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 style:master-page-name="">
      <style:paragraph-properties fo:keep-together="always" style:page-number="auto" fo:keep-with-next="always"/>
      <style:text-properties officeooo:paragraph-rsid="002cc272"/>
    </style:style>
    <style:style style:name="P3" style:family="paragraph" style:parent-style-name="Corps_20_de_20_texte_20_11">
      <style:text-properties fo:font-size="14pt" officeooo:paragraph-rsid="002cc272" style:font-size-asian="14pt" style:font-size-complex="14pt"/>
    </style:style>
    <style:style style:name="P4" style:family="paragraph" style:parent-style-name="Text_20_body">
      <style:text-properties fo:font-size="14pt" officeooo:paragraph-rsid="002cc272" style:font-size-asian="14pt" style:font-size-complex="14pt"/>
    </style:style>
    <style:style style:name="P5" style:family="paragraph" style:parent-style-name="Corps_20_de_20_texte_20_1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Corps_20_de_20_texte_20_11">
      <style:paragraph-properties>
        <style:tab-stops/>
      </style:paragraph-properties>
      <style:text-properties officeooo:rsid="003009dd" officeooo:paragraph-rsid="003009dd"/>
    </style:style>
    <style:style style:name="P8" style:family="paragraph" style:parent-style-name="Corps_20_de_20_texte_20_1" style:master-page-name="">
      <style:paragraph-properties style:page-number="auto" fo:keep-with-next="always"/>
      <style:text-properties officeooo:rsid="003009dd" officeooo:paragraph-rsid="003009dd"/>
    </style:style>
    <style:style style:name="P9" style:family="paragraph" style:parent-style-name="Corps_20_de_20_texte_20_11">
      <style:text-properties fo:font-weight="bold" officeooo:rsid="0034b2e1" officeooo:paragraph-rsid="0034b2e1" style:font-weight-asian="bold" style:font-weight-complex="bold"/>
    </style:style>
    <style:style style:name="P10" style:family="paragraph" style:parent-style-name="Corps_20_de_20_texte_20_1">
      <style:text-properties officeooo:paragraph-rsid="003009dd"/>
    </style:style>
    <style:style style:name="P11" style:family="paragraph" style:parent-style-name="Corps_20_de_20_texte_20_1">
      <style:text-properties style:text-position="0% 100%" officeooo:rsid="008b2dff"/>
    </style:style>
    <style:style style:name="P12" style:family="paragraph" style:parent-style-name="Text_20_body">
      <style:text-properties style:text-position="0% 100%" officeooo:rsid="0091a7cd" officeooo:paragraph-rsid="0034b2e1"/>
    </style:style>
    <style:style style:name="P13" style:family="paragraph" style:parent-style-name="Corps_20_de_20_texte_20_1">
      <style:text-properties officeooo:rsid="00353bf7" officeooo:paragraph-rsid="00353bf7"/>
    </style:style>
    <style:style style:name="P14" style:family="paragraph" style:parent-style-name="Text_20_body">
      <style:text-properties officeooo:rsid="0091a7cd" officeooo:paragraph-rsid="0034b2e1"/>
    </style:style>
    <style:style style:name="P15" style:family="paragraph" style:parent-style-name="Text_20_body">
      <style:text-properties officeooo:rsid="006b1f89" officeooo:paragraph-rsid="0034b2e1"/>
    </style:style>
    <style:style style:name="P16" style:family="paragraph" style:parent-style-name="Text_20_body">
      <style:text-properties officeooo:paragraph-rsid="0034b2e1"/>
    </style:style>
    <style:style style:name="P17" style:family="paragraph" style:parent-style-name="Text_20_body">
      <style:text-properties officeooo:paragraph-rsid="00353bf7"/>
    </style:style>
    <style:style style:name="P18" style:family="paragraph" style:parent-style-name="Text_20_body">
      <style:text-properties officeooo:paragraph-rsid="003ee0c4"/>
    </style:style>
    <style:style style:name="P19" style:family="paragraph" style:parent-style-name="Text_20_body">
      <style:text-properties officeooo:rsid="00491a8f" officeooo:paragraph-rsid="00491a8f"/>
    </style:style>
    <style:style style:name="P20" style:family="paragraph" style:parent-style-name="Text_20_body">
      <style:text-properties officeooo:paragraph-rsid="0049821e"/>
    </style:style>
    <style:style style:name="P21" style:family="paragraph" style:parent-style-name="Text_20_body">
      <style:text-properties officeooo:paragraph-rsid="004a9949"/>
    </style:style>
    <style:style style:name="P22" style:family="paragraph" style:parent-style-name="Heading_20_5">
      <style:text-properties officeooo:rsid="003854da" officeooo:paragraph-rsid="003854da"/>
    </style:style>
    <style:style style:name="P23" style:family="paragraph" style:parent-style-name="Heading_20_5">
      <style:text-properties officeooo:rsid="003bd8a3" officeooo:paragraph-rsid="003bd8a3"/>
    </style:style>
    <style:style style:name="P24" style:family="paragraph" style:parent-style-name="Heading_20_5">
      <style:text-properties officeooo:rsid="00404f6f" officeooo:paragraph-rsid="00404f6f"/>
    </style:style>
    <style:style style:name="P25" style:family="paragraph" style:parent-style-name="Corps_20_de_20_texte_20_1">
      <style:text-properties officeooo:paragraph-rsid="004c3131"/>
    </style:style>
    <style:style style:name="P26" style:family="paragraph" style:parent-style-name="Text_20_body">
      <style:text-properties officeooo:paragraph-rsid="004c3131"/>
    </style:style>
    <style:style style:name="P27" style:family="paragraph" style:parent-style-name="Corps_20_de_20_texte_20_1">
      <style:text-properties officeooo:paragraph-rsid="004cd357"/>
    </style:style>
    <style:style style:name="P28" style:family="paragraph" style:parent-style-name="Text_20_body">
      <style:text-properties officeooo:paragraph-rsid="004cd357"/>
    </style:style>
    <style:style style:name="P29" style:family="paragraph" style:parent-style-name="Text_20_body">
      <style:text-properties officeooo:rsid="0049821e" officeooo:paragraph-rsid="0049821e"/>
    </style:style>
    <style:style style:name="P30" style:family="paragraph" style:parent-style-name="Corps_20_de_20_texte_20_1">
      <style:text-properties officeooo:paragraph-rsid="0050dcb7"/>
    </style:style>
    <style:style style:name="P31" style:family="paragraph" style:parent-style-name="Text_20_body">
      <style:text-properties officeooo:paragraph-rsid="0050dcb7"/>
    </style:style>
    <style:style style:name="P32" style:family="paragraph" style:parent-style-name="Heading_20_5">
      <style:text-properties officeooo:rsid="0050dcb7" officeooo:paragraph-rsid="0050dcb7"/>
    </style:style>
    <style:style style:name="P3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P34" style:family="paragraph" style:parent-style-name="Corps_20_de_20_texte_20_1">
      <style:text-properties officeooo:paragraph-rsid="0052790f"/>
    </style:style>
    <style:style style:name="P35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298cde"/>
    </style:style>
    <style:style style:name="P36" style:family="paragraph" style:parent-style-name="Heading_20_3">
      <style:paragraph-properties fo:margin-top="0cm" fo:margin-bottom="0cm" style:contextual-spacing="false" fo:text-align="end" style:justify-single-word="false"/>
      <style:text-properties officeooo:paragraph-rsid="00298cde"/>
    </style:style>
    <style:style style:name="T1" style:family="text">
      <style:text-properties style:text-position="super 58%" officeooo:rsid="002cc272"/>
    </style:style>
    <style:style style:name="T2" style:family="text">
      <style:text-properties style:text-position="super 58%" officeooo:rsid="003009dd"/>
    </style:style>
    <style:style style:name="T3" style:family="text">
      <style:text-properties style:text-position="super 58%" officeooo:rsid="0039ebe1"/>
    </style:style>
    <style:style style:name="T4" style:family="text">
      <style:text-properties style:text-position="super 58%" officeooo:rsid="0039559f"/>
    </style:style>
    <style:style style:name="T5" style:family="text">
      <style:text-properties style:text-position="super 58%" officeooo:rsid="0052790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854da"/>
    </style:style>
    <style:style style:name="T8" style:family="text">
      <style:text-properties style:text-underline-style="solid" style:text-underline-width="auto" style:text-underline-color="font-color" officeooo:rsid="0039559f"/>
    </style:style>
    <style:style style:name="T9" style:family="text">
      <style:text-properties style:text-underline-style="solid" style:text-underline-width="auto" style:text-underline-color="font-color" officeooo:rsid="003bd8a3"/>
    </style:style>
    <style:style style:name="T10" style:family="text">
      <style:text-properties style:text-underline-style="solid" style:text-underline-width="auto" style:text-underline-color="font-color" officeooo:rsid="003d3d0d"/>
    </style:style>
    <style:style style:name="T11" style:family="text">
      <style:text-properties style:text-underline-style="solid" style:text-underline-width="auto" style:text-underline-color="font-color" officeooo:rsid="003ee0c4"/>
    </style:style>
    <style:style style:name="T12" style:family="text">
      <style:text-properties style:text-underline-style="solid" style:text-underline-width="auto" style:text-underline-color="font-color" officeooo:rsid="00411a11"/>
    </style:style>
    <style:style style:name="T13" style:family="text">
      <style:text-properties style:text-underline-style="solid" style:text-underline-width="auto" style:text-underline-color="font-color" officeooo:rsid="00404f6f"/>
    </style:style>
    <style:style style:name="T14" style:family="text">
      <style:text-properties style:text-underline-style="solid" style:text-underline-width="auto" style:text-underline-color="font-color" officeooo:rsid="00473aba"/>
    </style:style>
    <style:style style:name="T15" style:family="text">
      <style:text-properties style:text-underline-style="solid" style:text-underline-width="auto" style:text-underline-color="font-color" officeooo:rsid="00491a8f"/>
    </style:style>
    <style:style style:name="T16" style:family="text">
      <style:text-properties style:text-underline-style="solid" style:text-underline-width="auto" style:text-underline-color="font-color" officeooo:rsid="004a9949"/>
    </style:style>
    <style:style style:name="T17" style:family="text">
      <style:text-properties style:text-underline-style="solid" style:text-underline-width="auto" style:text-underline-color="font-color" officeooo:rsid="004c3131"/>
    </style:style>
    <style:style style:name="T18" style:family="text">
      <style:text-properties style:text-underline-style="solid" style:text-underline-width="auto" style:text-underline-color="font-color" officeooo:rsid="0050dcb7"/>
    </style:style>
    <style:style style:name="T19" style:family="text">
      <style:text-properties style:text-underline-style="solid" style:text-underline-width="auto" style:text-underline-color="font-color" officeooo:rsid="0052790f"/>
    </style:style>
    <style:style style:name="T20" style:family="text">
      <style:text-properties style:text-position="33% 58%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style="italic" officeooo:rsid="002cc272" style:font-style-asian="italic" style:font-style-complex="italic"/>
    </style:style>
    <style:style style:name="T23" style:family="text">
      <style:text-properties style:text-position="0% 100%" fo:font-style="italic" officeooo:rsid="0065b219" style:font-style-asian="italic" style:font-style-complex="italic"/>
    </style:style>
    <style:style style:name="T24" style:family="text">
      <style:text-properties style:text-position="0% 100%" officeooo:rsid="0039559f"/>
    </style:style>
    <style:style style:name="T25" style:family="text">
      <style:text-properties style:text-position="0% 100%" officeooo:rsid="003bd8a3"/>
    </style:style>
    <style:style style:name="T26" style:family="text">
      <style:text-properties style:text-position="0% 100%" officeooo:rsid="003cfbab"/>
    </style:style>
    <style:style style:name="T27" style:family="text">
      <style:text-properties style:text-position="0% 100%" officeooo:rsid="00491a8f"/>
    </style:style>
    <style:style style:name="T28" style:family="text">
      <style:text-properties style:text-position="0% 100%" style:text-underline-style="solid" style:text-underline-width="auto" style:text-underline-color="font-color"/>
    </style:style>
    <style:style style:name="T29" style:family="text">
      <style:text-properties style:text-position="0% 100%" officeooo:rsid="004cd357"/>
    </style:style>
    <style:style style:name="T30" style:family="text">
      <style:text-properties style:text-position="0% 100%" officeooo:rsid="003cb223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cc272" style:font-style-asian="italic" style:font-style-complex="italic"/>
    </style:style>
    <style:style style:name="T33" style:family="text">
      <style:text-properties fo:font-style="italic" officeooo:rsid="0065b219" style:font-style-asian="italic" style:font-style-complex="italic"/>
    </style:style>
    <style:style style:name="T34" style:family="text">
      <style:text-properties fo:font-style="italic" style:text-underline-style="solid" style:text-underline-width="auto" style:text-underline-color="font-color" officeooo:rsid="002cc272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officeooo:rsid="0065b219" style:font-style-asian="italic" style:font-style-complex="itali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2f12f"/>
    </style:style>
    <style:style style:name="T38" style:family="text">
      <style:text-properties style:language-complex="he" style:country-complex="IL"/>
    </style:style>
    <style:style style:name="T39" style:family="text">
      <style:text-properties officeooo:rsid="00135f78" style:language-complex="he" style:country-complex="IL"/>
    </style:style>
    <style:style style:name="T40" style:family="text">
      <style:text-properties officeooo:rsid="00353bf7" style:language-complex="he" style:country-complex="IL"/>
    </style:style>
    <style:style style:name="T41" style:family="text">
      <style:text-properties officeooo:rsid="002cc272"/>
    </style:style>
    <style:style style:name="T42" style:family="text">
      <style:text-properties officeooo:rsid="003009dd"/>
    </style:style>
    <style:style style:name="T43" style:family="text">
      <style:text-properties officeooo:rsid="0034b2e1"/>
    </style:style>
    <style:style style:name="T44" style:family="text">
      <style:text-properties officeooo:rsid="00353bf7"/>
    </style:style>
    <style:style style:name="T45" style:family="text">
      <style:text-properties officeooo:rsid="00359696" style:font-style-asian="italic" style:font-style-complex="italic"/>
    </style:style>
    <style:style style:name="T46" style:family="text">
      <style:text-properties officeooo:rsid="002cc272" style:font-style-asian="italic" style:font-style-complex="italic"/>
    </style:style>
    <style:style style:name="T47" style:family="text">
      <style:text-properties officeooo:rsid="003854da"/>
    </style:style>
    <style:style style:name="T48" style:family="text">
      <style:text-properties officeooo:rsid="0039559f"/>
    </style:style>
    <style:style style:name="T49" style:family="text">
      <style:text-properties officeooo:rsid="0039ebe1"/>
    </style:style>
    <style:style style:name="T50" style:family="text">
      <style:text-properties officeooo:rsid="003bd8a3"/>
    </style:style>
    <style:style style:name="T51" style:family="text">
      <style:text-properties officeooo:rsid="003cb223"/>
    </style:style>
    <style:style style:name="T52" style:family="text">
      <style:text-properties officeooo:rsid="003cfbab"/>
    </style:style>
    <style:style style:name="T53" style:family="text">
      <style:text-properties officeooo:rsid="003d3d0d"/>
    </style:style>
    <style:style style:name="T54" style:family="text">
      <style:text-properties officeooo:rsid="003ee0c4"/>
    </style:style>
    <style:style style:name="T55" style:family="text">
      <style:text-properties officeooo:rsid="00404f6f"/>
    </style:style>
    <style:style style:name="T56" style:family="text">
      <style:text-properties officeooo:rsid="00411a11"/>
    </style:style>
    <style:style style:name="T57" style:family="text">
      <style:text-properties officeooo:rsid="00473aba"/>
    </style:style>
    <style:style style:name="T58" style:family="text">
      <style:text-properties officeooo:rsid="00491a8f"/>
    </style:style>
    <style:style style:name="T59" style:family="text">
      <style:text-properties officeooo:rsid="004a9949"/>
    </style:style>
    <style:style style:name="T60" style:family="text">
      <style:text-properties officeooo:rsid="004c3131"/>
    </style:style>
    <style:style style:name="T61" style:family="text">
      <style:text-properties officeooo:rsid="00298cde"/>
    </style:style>
    <style:style style:name="T62" style:family="text">
      <style:text-properties style:font-name="Arial2" fo:font-size="14pt" fo:font-weight="bold" officeooo:rsid="004cd524"/>
    </style:style>
    <style:style style:name="T63" style:family="text">
      <style:text-properties fo:language="el" fo:country="GR"/>
    </style:style>
    <style:style style:name="T64" style:family="text">
      <style:text-properties fo:language="el" fo:country="GR" style:text-underline-style="solid" style:text-underline-width="auto" style:text-underline-color="font-color"/>
    </style:style>
    <style:style style:name="T65" style:family="text">
      <style:text-properties fo:language="el" fo:country="GR" style:text-underline-style="solid" style:text-underline-width="auto" style:text-underline-color="font-color" officeooo:rsid="0052790f"/>
    </style:style>
    <style:style style:name="T66" style:family="text">
      <style:text-properties fo:language="el" fo:country="GR" officeooo:rsid="003854da"/>
    </style:style>
    <style:style style:name="T67" style:family="text">
      <style:text-properties fo:language="el" fo:country="GR" officeooo:rsid="0050dcb7"/>
    </style:style>
    <style:style style:name="T68" style:family="text">
      <style:text-properties fo:language="en" fo:country="US" style:text-underline-style="solid" style:text-underline-width="auto" style:text-underline-color="font-color"/>
    </style:style>
    <style:style style:name="T69" style:family="text">
      <style:text-properties fo:language="en" fo:country="US" style:text-underline-style="solid" style:text-underline-width="auto" style:text-underline-color="font-color" officeooo:rsid="0050dcb7"/>
    </style:style>
    <style:style style:name="T70" style:family="text">
      <style:text-properties fo:language="en" fo:country="US" officeooo:rsid="0050dcb7"/>
    </style:style>
    <style:style style:name="T71" style:family="text">
      <style:text-properties officeooo:rsid="004cd524"/>
    </style:style>
    <style:style style:name="T72" style:family="text">
      <style:text-properties officeooo:rsid="0050460e"/>
    </style:style>
    <style:style style:name="T73" style:family="text">
      <style:text-properties officeooo:rsid="0050dcb7"/>
    </style:style>
    <style:style style:name="T74" style:family="text">
      <style:text-properties fo:language="fr" fo:country="FR"/>
    </style:style>
    <style:style style:name="T75" style:family="text">
      <style:text-properties fo:language="fr" fo:country="FR" officeooo:rsid="0050dcb7"/>
    </style:style>
    <style:style style:name="T76" style:family="text">
      <style:text-properties fo:language="fr" fo:country="FR" officeooo:rsid="003854da"/>
    </style:style>
    <style:style style:name="T77" style:family="text">
      <style:text-properties fo:language="fr" fo:country="FR" style:text-underline-style="solid" style:text-underline-width="auto" style:text-underline-color="font-color"/>
    </style:style>
    <style:style style:name="T78" style:family="text">
      <style:text-properties fo:language="fr" fo:country="FR" style:text-underline-style="solid" style:text-underline-width="auto" style:text-underline-color="font-color" officeooo:rsid="0050dcb7"/>
    </style:style>
    <style:style style:name="T79" style:family="text">
      <style:text-properties fo:language="fr" fo:country="FR" style:text-underline-style="solid" style:text-underline-width="auto" style:text-underline-color="font-color" officeooo:rsid="005183e2"/>
    </style:style>
    <style:style style:name="T80" style:family="text">
      <style:text-properties fo:language="fr" fo:country="FR" style:text-underline-style="solid" style:text-underline-width="auto" style:text-underline-color="font-color" officeooo:rsid="0052790f"/>
    </style:style>
    <style:style style:name="T81" style:family="text">
      <style:text-properties fo:language="fr" fo:country="FR" officeooo:rsid="005183e2"/>
    </style:style>
    <style:style style:name="T82" style:family="text">
      <style:text-properties fo:language="fr" fo:country="FR" officeooo:rsid="0052790f"/>
    </style:style>
    <style:style style:name="T83" style:family="text">
      <style:text-properties officeooo:rsid="0052790f"/>
    </style:style>
    <style:style style:name="T84" style:family="text">
      <style:text-properties style:font-name="SBL" fo:font-size="12pt" fo:language="el" fo:country="GR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2"/></text:p>
      <text:p text:style-name="P36"><text:span text:style-name="T62">9</text:span><text:span text:style-name="T43"> juillet</text:span><text:span text:style-name="T61"> 20</text:span><text:span text:style-name="T60">2</text:span><text:span text:style-name="T71">3</text:span></text:p>
      <text:p text:style-name="Heading_20_3"><text:span text:style-name="T41">Livre de Zacharie</text:span>, <text:span text:style-name="T37">c</text:span>hapitre <text:span text:style-name="T41">9</text:span></text:p>
      <text:p text:style-name="P11">A<text:span text:style-name="T43">insi parle le Seigneur :</text:span></text:p>
      <text:p text:style-name="P14"><text:span text:style-name="T20">9</text:span> Exulte de toutes tes forces, fille de Sion<text:span text:style-name="T21"> !</text:span> Pousse des cris de joie, fille de Jérusalem<text:span text:style-name="T21"> !</text:span></text:p>
      <text:p text:style-name="P14">Voici ton roi qui vient à toi<text:span text:style-name="T21"> :</text:span> il est juste et victorieux,</text:p>
      <text:p text:style-name="P14">pauvre et monté sur un âne, un ânon, le petit d’une ânesse.</text:p>
      <text:p text:style-name="P12"><text:span text:style-name="T20">10</text:span> Ce roi fera disparaître d’Éphraïm les chars de guerre, et de Jérusalem les chevaux de combat ;</text:p>
      <text:p text:style-name="P12">il brisera l’arc de guerre, et il proclamera la paix aux nations.</text:p>
      <text:p text:style-name="P12">Sa domination s’étendra d’une mer à l’autre, et de l’Euphrate à l’autre bout du pays.</text:p>
      <text:p text:style-name="Heading_20_3">Psaume <text:span text:style-name="T43">144</text:span></text:p>
      <text:p text:style-name="P9">Mon Dieu, mon Roi, je bénirai ton nom toujours et à jamais</text:p>
      <text:p text:style-name="Corps_20_de_20_texte_20_1"><text:span text:style-name="T20">1</text:span> Je t'exalterai, mon Dieu, mon Roi, je bénirai ton nom toujours et à jamais<text:span text:style-name="T21"> !</text:span></text:p>
      <text:p text:style-name="P15"><text:span text:style-name="T20">2</text:span><text:span text:style-name="T21"> Chaque jour je te bénirai, je louerai ton nom toujours et à jamais.</text:span></text:p>
      <text:p text:style-name="Corps_20_de_20_texte_20_1"><text:span text:style-name="T20">8</text:span> Le Seigneur est tendresse et pitié, lent à la colère et plein d'amour ;</text:p>
      <text:p text:style-name="P16"><text:span text:style-name="T20">9</text:span> la bonté du Seigneur est pour tous, sa tendresse, pour toutes ses œuvres.</text:p>
      <text:p text:style-name="Corps_20_de_20_texte_20_1"><text:span text:style-name="T20">10</text:span> Que tes œuvres, Seigneur, te rendent grâce et que tes fidèles te bénissent<text:span text:style-name="T21"> !</text:span></text:p>
      <text:p text:style-name="P16"><text:span text:style-name="T20">11</text:span> Ils diront la gloire de ton règne, ils parleront de tes exploits,</text:p>
      <text:p text:style-name="Corps_20_de_20_texte_20_1"><text:span text:style-name="T20">13</text:span> Le Seigneur est vrai en tout ce qu'il dit, fidèle en tout ce qu'il fait.</text:p>
      <text:p text:style-name="P15"><text:span text:style-name="T20">14</text:span><text:span text:style-name="T21"> Le Seigneur soutient tous ceux qui tombent, il redresse tous les accablés.</text:span></text:p>
      <text:p text:style-name="Heading_20_3"><text:span text:style-name="T41">L</text:span>ettre <text:span text:style-name="T41">aux Romains,</text:span> <text:span text:style-name="T37">c</text:span>hapitre <text:span text:style-name="T43">8</text:span></text:p>
      <text:p text:style-name="P13">Frères,</text:p>
      <text:p text:style-name="P17"><text:span text:style-name="T20">9</text:span> vous, vous n’êtes pas sous l’emprise de la chair, mais sous celle de l’Esprit,</text:p>
      <text:p text:style-name="P17">puisque l’Esprit de Dieu habite en vous. Celui qui n’a pas l’Esprit du Christ ne lui appartient pas.</text:p>
      <text:p text:style-name="P17"><text:span text:style-name="T20">10</text:span> Mais si le Christ est en vous, le corps, il est vrai, reste marqué par la mort à cause du péché,</text:p>
      <text:p text:style-name="P17">mais l’Esprit vous fait vivre, puisque vous êtes devenus des justes.</text:p>
      <text:p text:style-name="P17"><text:span text:style-name="T20">11</text:span> Et si l’Esprit de celui qui a ressuscité Jésus d’entre les morts habite en vous,</text:p>
      <text:p text:style-name="P17">celui qui a ressuscité Jésus, le Christ, d’entre les morts donnera aussi la vie à vos corps mortels</text:p>
      <text:p text:style-name="P17">par son Esprit qui habite en vous.</text:p>
      <text:p text:style-name="Corps_20_de_20_texte_20_1"><text:span text:style-name="Rubies"><text:span text:style-name="T20">12</text:span></text:span><text:span text:style-name="Rubies"> Ainsi donc, frères, nous avons une dette, mais elle n’est pas envers la chair pour devoir vivre selon la chair.</text:span></text:p>
      <text:p text:style-name="Corps_20_de_20_texte_20_1"><text:span text:style-name="T20">13</text:span> Car si vous vivez selon la chair, vous allez mourir ;</text:p>
      <text:p text:style-name="P17">mais si, par l’Esprit, vous tuez les agissements de l’homme pécheur, vous vivrez.</text:p>
      <text:p text:style-name="Corps_20_de_20_texte_20_11"/>
      <text:p text:style-name="Corps_20_de_20_texte_20_11"><text:soft-page-break/><text:span text:style-name="T36">Alléluia. Alléluia.</text:span> <text:span text:style-name="T43">Tu es béni, Père, Seigneur du ciel et de la terre, tu as révélé aux petits les mystères du Royaume !</text:span> <text:span text:style-name="T36">Alléluia.</text:span></text:p>
      <text:p text:style-name="Heading_20_3">Év. selon saint Matthieu, <text:span text:style-name="T37">c</text:span>hapitre <text:span text:style-name="T41">11</text:span></text:p>
      <text:p text:style-name="P2"><text:span text:style-name="Rubies"><text:span text:style-name="T1">20-24</text:span></text:span><text:span text:style-name="Rubies"><text:span text:style-name="T41"> Lamentations sur les villes de Galilée</text:span></text:span></text:p>
      <text:p text:style-name="P3"><text:span text:style-name="T20">25</text:span> En ce temps-là, Jésus prit la parole et dit<text:span text:style-name="T21"> :</text:span></text:p>
      <text:p text:style-name="P4"><text:span text:style-name="T21">« </text:span>Père, Seigneur du ciel et de la terre, je proclame ta louange<text:span text:style-name="T21"> :</text:span></text:p>
      <text:p text:style-name="P4">ce que tu as caché aux sages et aux savants, tu l’as révélé aux tout-petits.</text:p>
      <text:p text:style-name="P4"><text:span text:style-name="T20">26</text:span> Oui, Père, tu l’as voulu ainsi dans ta bienveillance.</text:p>
      <text:p text:style-name="P5"><text:span text:style-name="T20">27</text:span> Tout m’a été remis par mon Père ; personne ne connaît le Fils, sinon le Père,</text:p>
      <text:p text:style-name="P4">et personne ne connaît le Père, sinon le Fils, et celui à qui le Fils veut le révéler.</text:p>
      <text:p text:style-name="P5"><text:span text:style-name="T20">28</text:span> <text:span text:style-name="T21">« </text:span>Venez à moi, vous tous qui peinez sous le poids du fardeau,</text:p>
      <text:p text:style-name="P4">et moi, je vous procurerai le repos.</text:p>
      <text:p text:style-name="P6"><text:span text:style-name="T20">29</text:span> Prenez sur vous mon joug, devenez mes disciples,</text:p>
      <text:p text:style-name="P6">car je suis doux et humble de cœur, et vous trouverez le repos pour votre âme.</text:p>
      <text:p text:style-name="P4"><text:span text:style-name="T20">30</text:span> Oui, mon joug est facile à porter, et mon fardeau, léger.<text:span text:style-name="T21"> »</text:span></text:p>
      <text:p text:style-name="P33"><text:span text:style-name="T38">Remarques sur le vocabulaire grec </text:span><text:span text:style-name="T39">employé</text:span></text:p>
      <text:p text:style-name="P7"><text:span text:style-name="Definition"><text:span text:style-name="T40">N</text:span></text:span><text:span text:style-name="Definition"><text:span text:style-name="T38">e limitez pas la lectio à l'évangile. Associez ensuite les autres textes – surtout le premier – et priez avec le psaume.</text:span></text:span></text:p>
      <text:p text:style-name="P22">v25</text:p>
      <text:p text:style-name="P31"><text:span text:style-name="T73">Littéralement : </text:span><text:span text:style-name="Citation"><text:span text:style-name="T73">en ce </text:span></text:span><text:span text:style-name="Citation"><text:span text:style-name="T6">temps-là / </text:span></text:span><text:span text:style-name="Citation"><text:span text:style-name="T64">καιρός</text:span></text:span><text:span text:style-name="Citation"><text:span text:style-name="T73">, Jésus répondit et dit :</text:span></text:span></text:p>
      <text:p text:style-name="P31"><text:span text:style-name="Citation"><text:span text:style-name="T63">καιρός</text:span></text:span><text:span text:style-name="T66"> </text:span><text:span text:style-name="T67">n’est pas le temps chronologique </text:span><text:span text:style-name="T81">(terrestre)</text:span><text:span text:style-name="T67">, </text:span><text:span text:style-name="T75">mais le moment opportun </text:span><text:span text:style-name="T81">(vu du ciel)</text:span><text:span text:style-name="T75">. </text:span><text:span text:style-name="T81">Matthieu emploie ce mot dix fois, en particulier pour parler du </text:span><text:span text:style-name="T79">temps</text:span><text:span text:style-name="T81"> qui approche : la passion et la résurrection.</text:span></text:p>
      <text:p text:style-name="P31"><text:span text:style-name="T75">Le verbe </text:span><text:span text:style-name="Citation"><text:span text:style-name="T75">répondit</text:span></text:span><text:span text:style-name="T75"> est curieux : il n’y a pas de question formulée.</text:span></text:p>
      <text:p text:style-name="Corps_20_de_20_texte_20_1"><text:span text:style-name="T47">Le verbe </text:span><text:span text:style-name="T7">rendre</text:span><text:span text:style-name="T6"> grâce / </text:span><text:span text:style-name="T64">ἐξομολογέω</text:span><text:span text:style-name="T47">,</text:span><text:span text:style-name="T70"> </text:span><text:span text:style-name="T75">traduit</text:span><text:span text:style-name="T70"> </text:span><text:span text:style-name="T75">par</text:span><text:span text:style-name="T70"> </text:span><text:span text:style-name="T78">proclamer</text:span><text:span text:style-name="T69"> l</text:span><text:span text:style-name="T78">a</text:span><text:span text:style-name="T69"> </text:span><text:span text:style-name="T78">louange</text:span><text:span text:style-name="T75">, </text:span><text:span text:style-name="T76">veut</text:span><text:span text:style-name="T47"> aussi dire </text:span><text:span text:style-name="T7">confesser</text:span><text:span text:style-name="T47"> </text:span><text:span text:style-name="Citation_20_BibleRef"><text:span text:style-name="T47">[Mt 3,6]</text:span></text:span><text:span text:style-name="T47">. Il est utilisé 68 fois dans les psaumes et une seule fois dans le pentateuque </text:span><text:span text:style-name="Citation_20_BibleRef"><text:span text:style-name="T47">[Gn 29,35]</text:span></text:span>.</text:p>
      <text:p text:style-name="P25"><text:span text:style-name="T48">L’adjectif </text:span><text:span text:style-name="T8">sag</text:span><text:span text:style-name="T6">e / </text:span><text:span text:style-name="T64">σοφός</text:span><text:span text:style-name="T48"> est sophos, 1</text:span><text:span text:style-name="T4">ère</text:span><text:span text:style-name="T48"> occurrence : </text:span><text:span text:style-name="Citation"><text:span text:style-name="T48">Pharaon fit convoquer tous les magiciens et tous les </text:span></text:span><text:span text:style-name="Citation"><text:span text:style-name="T8">sages</text:span></text:span><text:span text:style-name="Citation"><text:span text:style-name="T48"> d’Égypte. Pharaon leur raconta les songes, mais personne ne pouvait les interpréter </text:span></text:span><text:span text:style-name="Citation_20_BibleRef"><text:span text:style-name="T48">[Gn 41,8]</text:span></text:span><text:span text:style-name="T48">. Il est aussi employé dans un sens positif (sagesse venant de Dieu), par exemple pour Salomon </text:span><text:span text:style-name="Citation_20_BibleRef"><text:span text:style-name="T48">[1 R 3,12]</text:span></text:span><text:span text:style-name="T48">.</text:span></text:p>
      <text:p text:style-name="P25"><text:span text:style-name="T48">1</text:span><text:span text:style-name="T4">ère</text:span><text:span text:style-name="T3">s</text:span><text:span text:style-name="T48"> occurrences de </text:span><text:span text:style-name="T8">intellige</text:span><text:span text:style-name="T6">nt, </text:span><text:span text:style-name="T18">savant</text:span><text:span text:style-name="T6"> / </text:span><text:span text:style-name="T64">συνετός</text:span><text:span text:style-name="T48"> : </text:span><text:span text:style-name="Citation"><text:span text:style-name="T48">Maintenant donc, que Pharaon voie s’il y a un homme </text:span></text:span><text:span text:style-name="Citation"><text:span text:style-name="T8">intelligent</text:span></text:span><text:span text:style-name="Citation"><text:span text:style-name="T48"> et sage pour l’établir sur le pays d’Égypte… Alors, Pharaon dit à Joseph</text:span></text:span><text:span text:style-name="Citation"><text:span text:style-name="T24"> :</text:span></text:span><text:span text:style-name="Citation"><text:span text:style-name="T48"> </text:span></text:span><text:span text:style-name="Citation"><text:span text:style-name="T24">« </text:span></text:span><text:span text:style-name="Citation"><text:span text:style-name="T48">Dès lors que Dieu t’a fait connaître tout cela, personne ne peut être aussi </text:span></text:span><text:span text:style-name="Citation"><text:span text:style-name="T8">intelligent</text:span></text:span><text:span text:style-name="Citation"><text:span text:style-name="T48"> et aussi sage que toi </text:span></text:span><text:span text:style-name="Citation_20_BibleRef"><text:span text:style-name="T49">[Gn 41,33;39]</text:span></text:span>. <text:span text:style-name="T49">Dans ces citations, l’adjectif traduit par sage est phronimos, qui veut dire rusé, malin </text:span><text:span text:style-name="Citation_20_BibleRef"><text:span text:style-name="T49">[qualificatif du serpent en Gn 3,1]</text:span></text:span>. <text:span text:style-name="T49">La culture juive n’est pas logique et dualiste, mais ambivalente pour faire réfléchir et débattre.</text:span></text:p>
      <text:p text:style-name="P25"><text:span text:style-name="T47">L</text:span>e verbe <text:span text:style-name="T47">grec </text:span><text:span text:style-name="T7">révéler </text:span><text:span text:style-name="T17">ou </text:span><text:span text:style-name="T6">dévoiler / </text:span><text:span text:style-name="T64">ἀποκαλύπτω</text:span> correspond au mot Apocalypse qui veut dire révélation, dévoilement. <text:span text:style-name="T60">Il a été utilisé peu avant, associé au verbe voiler </text:span><text:span text:style-name="Citation_20_BibleRef"><text:span text:style-name="T60">[Mt 10,26]</text:span></text:span><text:span text:style-name="T60">.</text:span></text:p>
      <text:p text:style-name="P25"><text:span text:style-name="T7">Tout petit</text:span><text:span text:style-name="T6">s / </text:span><text:span text:style-name="T64">νήπιος</text:span><text:span text:style-name="T47"> : l</text:span>ittéralement, petits enfants. <text:span text:style-name="T50">Seule autre occurrence chez Matthieu : </text:span><text:span text:style-name="Citation"><text:span text:style-name="T50">Les grands prêtres et les scribes s’indignèrent quand ils virent les actions étonnantes qu’il avait faites, et les enfants qui criaient dans le Temple</text:span></text:span><text:span text:style-name="Citation"><text:span text:style-name="T25"> :</text:span></text:span><text:span text:style-name="Citation"><text:span text:style-name="T50"> </text:span></text:span><text:span text:style-name="Citation"><text:span text:style-name="T25">« </text:span></text:span><text:span text:style-name="Citation"><text:span text:style-name="T50">Hosanna au fils de David</text:span></text:span><text:span text:style-name="Citation"><text:span text:style-name="T25"> ! »</text:span></text:span><text:span text:style-name="Citation"> Ils dirent à Jésus</text:span><text:span text:style-name="Citation"><text:span text:style-name="T21"> :</text:span></text:span><text:span text:style-name="Citation"> </text:span><text:span text:style-name="Citation"><text:span text:style-name="T21">« </text:span></text:span><text:span text:style-name="Citation">Tu entends ce qu’ils disent</text:span><text:span text:style-name="Citation"><text:span text:style-name="T21"> ? »</text:span></text:span><text:span text:style-name="Citation"> Jésus leur répond</text:span><text:span text:style-name="Citation"><text:span text:style-name="T21"> :</text:span></text:span><text:span text:style-name="Citation"> </text:span><text:span text:style-name="Citation"><text:span text:style-name="T21">« </text:span></text:span><text:span text:style-name="Citation">Oui. Vous n’avez donc jamais lu dans l’Écriture</text:span><text:span text:style-name="Citation"><text:span text:style-name="T21"> :</text:span></text:span><text:span text:style-name="Citation"> De la bouche des enfants, des </text:span><text:span text:style-name="Citation"><text:span text:style-name="T6">tout-petits</text:span></text:span><text:span text:style-name="Citation">, tu as fait monter une louange</text:span><text:span text:style-name="Citation"><text:span text:style-name="T21"> ? » </text:span></text:span><text:span text:style-name="Citation_20_BibleRef"><text:span text:style-name="T25">[Mt 21,15,16, voir aussi Ps 8,3]</text:span></text:span>.</text:p>
      <text:p text:style-name="P32">v26</text:p>
      <text:p text:style-name="Standard"><text:span text:style-name="T74">Le mot </text:span><text:span text:style-name="T77">bienveillance / </text:span><text:span text:style-name="T64">εὐδοκία</text:span><text:span text:style-name="T63"> </text:span><text:span text:style-name="T75">n’est utilisé qu’ici par Matthieu. Il est utilisé huit fois dans les psaumes.</text:span></text:p>
      <text:p text:style-name="P23">v27</text:p>
      <text:p text:style-name="P26">Le verbe grec <text:span text:style-name="T9">rem</text:span><text:span text:style-name="T6">ettre / </text:span><text:span text:style-name="T64">παραδίδωμι</text:span> v<text:span text:style-name="T44">e</text:span>ut aussi dire livrer (Judas livra Jésus).</text:p>
      <text:p text:style-name="P30">Le verbe c<text:span text:style-name="T6">onnaître / </text:span><text:span text:style-name="T64">ἐπιγινώσκω</text:span>, qui exprime une connaissance relationnelle et non pas un savoir, est ici précédé du préfixe epi (sur). <text:span text:style-name="T51">On peut comparer avec ce que dit Jean de cette connaissance mutuelle du Père et du Fils : </text:span><text:span text:style-name="Citation"><text:span text:style-name="T51">...Les paroles que je vous dis, je ne les dis pas de moi-même ; le Père qui demeure en moi fait ses propres œuvres. Croyez-moi</text:span></text:span><text:span text:style-name="Citation"><text:span text:style-name="T30"> :</text:span></text:span><text:span text:style-name="Citation"><text:span text:style-name="T51"> je suis dans le Père, et le Père est en moi ; si vous ne me croyez pas, croyez du moins à cause des œuvres elles-mêmes </text:span></text:span><text:span text:style-name="Citation_20_BibleRef"><text:span text:style-name="T51">[Jn 14,6-11]</text:span></text:span><text:span text:style-name="T51">.</text:span></text:p>
      <text:p text:style-name="Heading_20_5"><text:soft-page-break/>v28</text:p>
      <text:p text:style-name="Text_20_body">Littéralement : <text:span text:style-name="T31">Venez à moi tous les peinants et ayant été chargés, et moi je vous donnerai le repos (ou je vous rafraîchirai).</text:span></text:p>
      <text:p text:style-name="P25">Seule<text:span text:style-name="T52">s</text:span> occurrence<text:span text:style-name="T52">s</text:span> de <text:span text:style-name="T6">peiner / </text:span><text:span text:style-name="T64">κοπιάω</text:span> dans le pentateuque : <text:span text:style-name="T33">Souviens-toi de ce que t’a fait subir Amalec, sur la route, quand vous êtes sortis d’Égypte. Il t’a rejoint sur la route et a massacré tous ceux qui </text:span><text:span text:style-name="T35">traînaient</text:span><text:span text:style-name="T33"> à l’arrière, alors que tu étais fourbu, </text:span><text:span text:style-name="T35">exténué</text:span><text:span text:style-name="T33">. Il n’a pas craint Dieu</text:span><text:span text:style-name="T23"> ! </text:span><text:span text:style-name="Citation_20_BibleRef"><text:span text:style-name="T26">[Dt 25,17-18]</text:span></text:span></text:p>
      <text:p text:style-name="Text_20_body">Seule autre occurrence du verbe <text:span text:style-name="T6">peiner</text:span> en Matthieu : <text:span text:style-name="T32">Observez comment poussent les lis des champs</text:span><text:span text:style-name="T22"> :</text:span><text:span text:style-name="T32"> ils ne </text:span><text:span text:style-name="T34">travaillent (peinent)</text:span><text:span text:style-name="T32"> pas, ils ne filent pas </text:span><text:span text:style-name="Citation_20_BibleRef"><text:span text:style-name="T45">[</text:span></text:span><text:span text:style-name="Citation_20_BibleRef"><text:span text:style-name="T46">Mt 6,28</text:span></text:span><text:span text:style-name="Citation_20_BibleRef"><text:span text:style-name="T45">[</text:span></text:span><text:span text:style-name="T32">.</text:span></text:p>
      <text:p text:style-name="P25">Seule occurrence de <text:span text:style-name="T6">charger / </text:span><text:span text:style-name="T64">φορτίζω</text:span> dans l’ancien testament : <text:span text:style-name="Citation">À toutes les prostituées, on fait un cadeau. Mais c’est toi qui faisais des cadeaux à tous tes amants ; tu les payais</text:span> <text:span text:style-name="T53">(</text:span><text:span text:style-name="T10">chargeais</text:span><text:span text:style-name="T53">)</text:span><text:span text:style-name="Citation">, pour qu’ils viennent vers toi, de tous côtés, se prostituer avec toi </text:span><text:span text:style-name="Citation_20_BibleRef"><text:span text:style-name="T53">[Ez 16,33]</text:span></text:span>.</text:p>
      <text:p text:style-name="P18">Seule autre occurrence <text:span text:style-name="T54">dans le nouveau testament : </text:span><text:span text:style-name="Citation"><text:span text:style-name="T54">Vous aussi, les docteurs de la Loi, malheureux êtes-vous, parce que vous </text:span></text:span><text:span text:style-name="Citation"><text:span text:style-name="T11">chargez</text:span></text:span><text:span text:style-name="Citation"><text:span text:style-name="T54"> les gens de fardeaux impossibles à porter, et vous-mêmes, vous ne touchez même pas ces fardeaux d’un seul doigt </text:span></text:span><text:span text:style-name="Citation_20_BibleRef"><text:span text:style-name="T54">[Lc 11,46]</text:span></text:span><text:span text:style-name="T54">.</text:span></text:p>
      <text:p text:style-name="P34">Seule autre occurrence chez Matthieu d<text:span text:style-name="T56">u verbe</text:span> <text:span text:style-name="T6">se reposer / </text:span><text:span text:style-name="T64">ἀναπαύω</text:span> : <text:span text:style-name="Citation">Alors il revient vers les disciples et leur dit</text:span><text:span text:style-name="Citation"><text:span text:style-name="T21"> :</text:span></text:span><text:span text:style-name="Citation"> </text:span><text:span text:style-name="Citation"><text:span text:style-name="T21">« </text:span></text:span><text:span text:style-name="Citation">Désormais, vous pouvez dormir et vous </text:span><text:span text:style-name="Citation"><text:span text:style-name="T6">reposer</text:span></text:span><text:span text:style-name="Citation">. Voici qu’elle est proche, l’heure où le Fils de l’homme est livré aux mains des pécheurs </text:span><text:span text:style-name="Citation_20_BibleRef"><text:span text:style-name="T55">[Mt 26,45, à Gethsémani]</text:span></text:span><text:span text:style-name="T55">. </text:span><text:span text:style-name="T83">Après la création, Dieu </text:span><text:span text:style-name="Citation"><text:span text:style-name="T19">se repo</text:span></text:span><text:span text:style-name="Citation"><text:span text:style-name="T6">se / </text:span></text:span><text:span text:style-name="Citation"><text:span text:style-name="T64">καταπαύω</text:span></text:span><text:span text:style-name="Citation"><text:span text:style-name="T83"> le 7</text:span></text:span><text:span text:style-name="Citation"><text:span text:style-name="T5">ème</text:span></text:span><text:span text:style-name="Citation"><text:span text:style-name="T83"> jour </text:span></text:span><text:span text:style-name="Citation_20_BibleRef"><text:span text:style-name="T83">[Gn 2,2]</text:span></text:span><text:span text:style-name="T83">.</text:span> <text:span text:style-name="T63">κατα </text:span><text:span text:style-name="T82">exprime un mouvement de haut en bas, </text:span><text:span text:style-name="T74">et </text:span><text:span text:style-name="T63">ἀνα </text:span><text:span text:style-name="T74">un mouvement vers le haut </text:span><text:span text:style-name="T82">(s’arrêter en montant)</text:span><text:span text:style-name="T74">.</text:span></text:p>
      <text:p text:style-name="P24">v29</text:p>
      <text:p text:style-name="P26"><text:span text:style-name="T57">Le </text:span><text:span text:style-name="T14">jo</text:span><text:span text:style-name="T6">ug / </text:span><text:span text:style-name="T64">ζυγός</text:span><text:span text:style-name="T57"> <text:s/>est une pièce de bois servant à atteler une paire d'animaux de trait.</text:span></text:p>
      <text:p text:style-name="P25">Les adjectifs <text:span text:style-name="T6">doux / </text:span><text:span text:style-name="T64">πραΰς</text:span> et <text:span text:style-name="T6">humble / </text:span><text:span text:style-name="T64">ταπεινός</text:span> sont quasi synonymes. <text:span text:style-name="T56">Matthieu n’utilise que trois fois le premier </text:span><text:span text:style-name="Citation_20_BibleRef"><text:span text:style-name="T56">[Mt 5,5 béatitudes, et Mt 21,5]</text:span></text:span><text:span text:style-name="T56"> et une fois le second. </text:span>Seule occurrence du premier dans le pentateuque : <text:span text:style-name="Citation">Moïse était très </text:span><text:span text:style-name="Citation"><text:span text:style-name="T6">humble</text:span></text:span><text:span text:style-name="Citation"> (doux), l’homme le plus </text:span><text:span text:style-name="Citation"><text:span text:style-name="T6">humble</text:span></text:span><text:span text:style-name="Citation"> (doux) que la terre ait porté </text:span><text:span text:style-name="Citation_20_BibleRef">[Nb 12,3]</text:span>.</text:p>
      <text:p text:style-name="Text_20_body"><text:span text:style-name="Citation"><text:span text:style-name="T57">L</text:span></text:span><text:span text:style-name="Citation">es saints et les </text:span><text:span text:style-name="Citation"><text:span text:style-name="T6">humbles de cœur</text:span></text:span><text:span text:style-name="Citation">, bénissez le Seigneur </text:span><text:span text:style-name="Citation_20_BibleRef"><text:span text:style-name="T57">[Da 3,87]</text:span></text:span><text:span text:style-name="T57">.</text:span></text:p>
      <text:p text:style-name="P25"><text:span text:style-name="T56">Le substantif </text:span><text:span text:style-name="T12">repo</text:span><text:span text:style-name="T6">s / </text:span><text:span text:style-name="T64">ἀνάπαυσις</text:span><text:span text:style-name="T56"> correspond au verbe se reposer : </text:span><text:span text:style-name="Citation"><text:span text:style-name="T55">Sur des prés d'herbe fraîche, il me fait </text:span></text:span><text:span text:style-name="Citation"><text:span text:style-name="T13">reposer</text:span></text:span><text:span text:style-name="Citation"><text:span text:style-name="T55">. Il me mène vers les eaux tranquilles. </text:span></text:span><text:span text:style-name="Citation_20_BibleRef"><text:span text:style-name="T55">[Ps 22,2]</text:span></text:span></text:p>
      <text:p text:style-name="Heading_20_5">v30</text:p>
      <text:p text:style-name="P28">Le mot <text:span text:style-name="T6">fardeau / </text:span><text:span text:style-name="T64">φορτίον</text:span>, <text:span text:style-name="T59">inutilisé dans le pentateuque, est</text:span> le substantif correspondant au verbe charger.</text:p>
      <text:p text:style-name="P21"><text:span text:style-name="Citation">Oui, mes péchés me submergent, leur </text:span><text:span text:style-name="Citation"><text:span text:style-name="T6">poids</text:span></text:span><text:span text:style-name="Citation"> trop pesant m'écrase </text:span><text:span text:style-name="Citation_20_BibleRef"><text:span text:style-name="T59">[Ps 37,5]</text:span></text:span><text:span text:style-name="T59">.</text:span></text:p>
      <text:p text:style-name="P21"><text:span text:style-name="T59">Matthieu le réutilise une fois : </text:span><text:span text:style-name="Citation"><text:span text:style-name="T59">Ils attachent de pesants </text:span></text:span><text:span text:style-name="Citation"><text:span text:style-name="T16">fardeaux</text:span></text:span><text:span text:style-name="Citation"><text:span text:style-name="T59">, difficiles à porter, et ils en chargent les épaules des gens ; mais eux-mêmes ne veulent pas les remuer du doigt. </text:span></text:span><text:span text:style-name="Citation_20_BibleRef"><text:span text:style-name="T59">[Mt 23,4]</text:span></text:span></text:p>
      <text:p text:style-name="P27"><text:span text:style-name="T58">L’adjectif traduit par </text:span><text:span text:style-name="T15">facile à port</text:span><text:span text:style-name="T6">er / </text:span><text:span text:style-name="T68"><text:s/></text:span><text:span text:style-name="T64">χρηστός</text:span><text:span text:style-name="T58"> veut dire bon. Inutilisé dans le pentateuque, Il est utilisé 14 fois dans les psaumes, toujours sauf une fois pour parler du Seigneur (kurios) qui est bon.</text:span></text:p>
      <text:p text:style-name="P20"><text:span text:style-name="Citation"><text:span text:style-name="T58">Goûtez et voyez</text:span></text:span><text:span text:style-name="Citation"><text:span text:style-name="T27"> :</text:span></text:span><text:span text:style-name="Citation"><text:span text:style-name="T58"> le Seigneur est </text:span></text:span><text:span text:style-name="Citation"><text:span text:style-name="T15">bon</text:span></text:span><text:span text:style-name="Citation"><text:span text:style-name="T27"> !</text:span></text:span><text:span text:style-name="Citation"><text:span text:style-name="T58"> Heureux qui trouve en lui son refuge</text:span></text:span><text:span text:style-name="Citation"><text:span text:style-name="T27"> ! </text:span></text:span><text:span text:style-name="Citation_20_BibleRef"><text:span text:style-name="T27">[Ps 33,9]</text:span></text:span></text:p>
      <text:p text:style-name="P19"><text:span text:style-name="Citation"><text:span text:style-name="T21">L'homme </text:span></text:span><text:span text:style-name="Citation"><text:span text:style-name="T28">de bien</text:span></text:span><text:span text:style-name="Citation"><text:span text:style-name="T21"> a pitié, il partage ; il mène ses affaires avec droiture. </text:span></text:span><text:span text:style-name="Citation_20_BibleRef"><text:span text:style-name="T21">[Ps 111,5]</text:span></text:span></text:p>
      <text:p text:style-name="P29"><text:span text:style-name="T21">Cet adjectif grec est Chréstos. A une voyelle près, c’est le Christ. Les évangiles ne l’utilisent que deux autres fois </text:span><text:span text:style-name="Citation_20_BibleRef"><text:span text:style-name="T21">[Lc 5,39 ; 6,35</text:span></text:span><text:span text:style-name="T21">].</text:span></text:p>
      <text:p text:style-name="Corps_20_de_20_texte_20_1"><text:span text:style-name="T29">Le second adject</text:span>if, <text:span text:style-name="T6">léger / </text:span><text:span text:style-name="T64">ἐλαφρός</text:span><text:span text:style-name="T63">, veut aussi dire facile à porter.</text:span></text:p>
      <text:p text:style-name="Heading_20_3"><text:soft-page-break/><text:span text:style-name="T72">Un</text:span> cadeau</text:p>
      <text:p text:style-name="P8">Une fois n'est pas coutume...</text:p>
      <text:p text:style-name="P10"><text:span text:style-name="T42">Vous pouvez trouver un beau commentaire de cet évangile à </text:span><text:a xlink:type="simple" xlink:href="http://christocentrix.over-blog.fr/article-portez-mon-joug-49207059.html" text:style-name="Internet_20_link" text:visited-style-name="Visited_20_Internet_20_Link"><text:span text:style-name="T42">http://christocentrix.over-blog.fr/article-portez-mon-joug-49207059.html</text:span></text:a><text:span text:style-name="T42"> (1</text:span><text:span text:style-name="T2">ère</text:span><text:span text:style-name="T42"> partie) et </text:span><text:a xlink:type="simple" xlink:href="http://christocentrix.over-blog.fr/article-portez-mon-joug-suite-49324521.html" text:style-name="Internet_20_link" text:visited-style-name="Visited_20_Internet_20_Link"><text:span text:style-name="T42">http://christocentrix.over-blog.fr/article-portez-mon-joug-suite-49324521.html</text:span></text:a><text:span text:style-name="T42"> (2</text:span><text:span text:style-name="T2">ème</text:span><text:span text:style-name="T42"> partie). Il s'agit d'un large extrait d'un commentaire de Daniel Bourguet, "Devenir disciple", édité aux éditions Olivétan, 2006, collection "veillez et priez". Un travail préalable de lecto divina vous ouvrira le cœur à cette lectur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7-03T19:07:10.265000299">3 juillet 2023</text:date><text:tab/><text:file-name text:display="name-and-extension">Mt11d_A_Ord14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41" text:date-value="2023-07-03T19:07:10.265000299">3 juillet 2023</text:date><text:tab/><text:file-name text:display="name-and-extension">Mt11d_A_Ord14.odt</text:file-name><text:tab/><text:page-number text:select-page="current">1</text:page-number>/<text:page-count>5</text:page-count></text:p>
      </style:footer>
    </style:master-page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11d_A_Ord14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1-04-27T17:30:16.27</meta:creation-date>
    <meta:editing-cycles>70</meta:editing-cycles>
    <meta:editing-duration>PT15H53M46S</meta:editing-duration>
    <meta:initial-creator>Léon RÉGENT</meta:initial-creator>
    <dc:date>2023-07-03T19:07:09.742000000</dc:date>
    <meta:document-statistic meta:table-count="0" meta:image-count="0" meta:object-count="0" meta:page-count="5" meta:paragraph-count="88" meta:word-count="1720" meta:character-count="9652" meta:non-whitespace-character-count="80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