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master-page-name="Landscape">
      <style:table-properties style:width="28.681cm" style:page-number="auto" fo:break-before="page" table:align="margins" style:writing-mode="page"/>
    </style:style>
    <style:style style:name="Tableau1.A" style:family="table-column">
      <style:table-column-properties style:column-width="9.559cm" style:rel-column-width="21842*"/>
    </style:style>
    <style:style style:name="Tableau1.B" style:family="table-column">
      <style:table-column-properties style:column-width="9.56cm" style:rel-column-width="21846*"/>
    </style:style>
    <style:style style:name="Tableau1.C" style:family="table-column">
      <style:table-column-properties style:column-width="9.56cm" style:rel-column-width="21847*"/>
    </style:style>
    <style:style style:name="Tableau1.1" style:family="table-row">
      <style:table-row-properties fo:keep-together="alway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8.681cm" table:align="margins" style:writing-mode="page"/>
    </style:style>
    <style:style style:name="Tableau2.A" style:family="table-column">
      <style:table-column-properties style:column-width="14.34cm" style:rel-column-width="32767*"/>
    </style:style>
    <style:style style:name="Tableau2.B" style:family="table-column">
      <style:table-column-properties style:column-width="14.34cm" style:rel-column-width="32768*"/>
    </style:style>
    <style:style style:name="Tableau2.A1" style:family="table-cell">
      <style:table-cell-properties style:vertical-align="middle" fo:padding-left="0.101cm" fo:padding-right="0.101cm" fo:padding-top="0.199cm" fo:padding-bottom="0.199cm" fo:border-left="0.05pt solid #000000" fo:border-right="none" fo:border-top="0.05pt solid #000000" fo:border-bottom="0.05pt solid #000000"/>
    </style:style>
    <style:style style:name="Tableau2.B1" style:family="table-cell">
      <style:table-cell-properties style:vertical-align="middle" fo:padding-left="0.101cm" fo:padding-right="0.101cm" fo:padding-top="0.199cm" fo:padding-bottom="0.199cm" fo:border="0.05pt solid #000000"/>
    </style:style>
    <style:style style:name="Tableau2.A2" style:family="table-cell">
      <style:table-cell-properties style:vertical-align="middle" fo:padding-left="0.101cm" fo:padding-right="0.101cm" fo:padding-top="0.199cm" fo:padding-bottom="0.199cm" fo:border-left="0.05pt solid #000000" fo:border-right="none" fo:border-top="none" fo:border-bottom="0.05pt solid #000000"/>
    </style:style>
    <style:style style:name="Tableau2.B2" style:family="table-cell">
      <style:table-cell-properties style:vertical-align="middle" fo:padding-left="0.101cm" fo:padding-right="0.101cm" fo:padding-top="0.199cm" fo:padding-bottom="0.199cm" fo:border-left="0.05pt solid #000000" fo:border-right="0.05pt solid #000000" fo:border-top="none" fo:border-bottom="0.05pt solid #000000"/>
    </style:style>
    <style:style style:name="P1" style:family="paragraph" style:parent-style-name="Corps_20_de_20_texte_20_1">
      <style:text-properties officeooo:rsid="00353bf7" officeooo:paragraph-rsid="00353bf7"/>
    </style:style>
    <style:style style:name="P2" style:family="paragraph" style:parent-style-name="Corps_20_de_20_texte_20_1">
      <style:text-properties style:text-position="0% 100%" officeooo:rsid="004f9502" officeooo:paragraph-rsid="004f9502"/>
    </style:style>
    <style:style style:name="P3" style:family="paragraph" style:parent-style-name="Text_20_body">
      <style:text-properties style:text-position="0% 100%" officeooo:rsid="004f9502" officeooo:paragraph-rsid="004f9502"/>
    </style:style>
    <style:style style:name="P4" style:family="paragraph" style:parent-style-name="Text_20_body">
      <style:text-properties style:text-position="0% 100%" officeooo:rsid="006b1f89" officeooo:paragraph-rsid="004f9502"/>
    </style:style>
    <style:style style:name="P5" style:family="paragraph" style:parent-style-name="Text_20_body">
      <style:text-properties style:text-position="0% 100%" fo:font-size="13pt" officeooo:paragraph-rsid="0050eb2c" style:font-size-asian="13pt" style:font-size-complex="13pt"/>
    </style:style>
    <style:style style:name="P6" style:family="paragraph" style:parent-style-name="Text_20_body">
      <style:text-properties style:text-position="0% 100%" fo:font-size="13pt" officeooo:paragraph-rsid="0056350d" style:font-size-asian="13pt" style:font-size-complex="13pt"/>
    </style:style>
    <style:style style:name="P7" style:family="paragraph" style:parent-style-name="Corps_20_de_20_texte_20_1">
      <style:text-properties fo:font-size="13pt" style:font-size-asian="13pt" style:font-size-complex="13pt"/>
    </style:style>
    <style:style style:name="P8" style:family="paragraph" style:parent-style-name="Text_20_body">
      <style:text-properties fo:font-size="13pt" officeooo:paragraph-rsid="004f9502" style:font-size-asian="13pt" style:font-size-complex="13pt"/>
    </style:style>
    <style:style style:name="P9" style:family="paragraph" style:parent-style-name="Text_20_body">
      <style:text-properties fo:font-size="13pt" officeooo:paragraph-rsid="0050eb2c" style:font-size-asian="13pt" style:font-size-complex="13pt"/>
    </style:style>
    <style:style style:name="P10" style:family="paragraph" style:parent-style-name="Text_20_body">
      <style:text-properties fo:font-size="13pt" officeooo:paragraph-rsid="0056350d" style:font-size-asian="13pt" style:font-size-complex="13pt"/>
    </style:style>
    <style:style style:name="P11" style:family="paragraph" style:parent-style-name="Text_20_body">
      <style:paragraph-properties fo:keep-together="always" fo:keep-with-next="always"/>
      <style:text-properties fo:font-size="13pt" officeooo:paragraph-rsid="0050eb2c" style:font-size-asian="13pt" style:font-size-complex="13pt"/>
    </style:style>
    <style:style style:name="P12" style:family="paragraph" style:parent-style-name="Text_20_body">
      <style:paragraph-properties fo:keep-together="always" fo:keep-with-next="always"/>
      <style:text-properties fo:font-size="13pt" officeooo:paragraph-rsid="0056350d" style:font-size-asian="13pt" style:font-size-complex="13pt"/>
    </style:style>
    <style:style style:name="P13" style:family="paragraph" style:parent-style-name="Text_20_body">
      <style:paragraph-properties fo:text-align="center" style:justify-single-word="false"/>
      <style:text-properties fo:font-size="13pt" fo:font-weight="bold" officeooo:rsid="0056350d" officeooo:paragraph-rsid="0056350d" style:font-size-asian="13pt" style:font-weight-asian="bold" style:font-size-complex="13pt" style:font-weight-complex="bold"/>
    </style:style>
    <style:style style:name="P14" style:family="paragraph" style:parent-style-name="Corps_20_de_20_texte_20_1">
      <style:text-properties officeooo:paragraph-rsid="008eebbe"/>
    </style:style>
    <style:style style:name="P15" style:family="paragraph" style:parent-style-name="Text_20_body">
      <style:text-properties officeooo:paragraph-rsid="008eebbe"/>
    </style:style>
    <style:style style:name="P16" style:family="paragraph" style:parent-style-name="Corps_20_de_20_texte_20_1">
      <style:text-properties officeooo:paragraph-rsid="00612d04"/>
    </style:style>
    <style:style style:name="P17" style:family="paragraph" style:parent-style-name="Corps_20_de_20_texte_20_1">
      <style:text-properties officeooo:paragraph-rsid="008fad93"/>
    </style:style>
    <style:style style:name="P18" style:family="paragraph" style:parent-style-name="Text_20_body">
      <style:text-properties officeooo:paragraph-rsid="008fad93"/>
    </style:style>
    <style:style style:name="P19" style:family="paragraph" style:parent-style-name="Corps_20_de_20_texte_20_1">
      <style:text-properties officeooo:paragraph-rsid="00918813"/>
    </style:style>
    <style:style style:name="P20" style:family="paragraph" style:parent-style-name="Text_20_body">
      <style:text-properties officeooo:paragraph-rsid="00918813"/>
    </style:style>
    <style:style style:name="P21" style:family="paragraph" style:parent-style-name="Corps_20_de_20_texte_20_1">
      <style:text-properties officeooo:paragraph-rsid="00930286"/>
    </style:style>
    <style:style style:name="P22" style:family="paragraph" style:parent-style-name="Text_20_body">
      <style:text-properties officeooo:paragraph-rsid="00930286"/>
    </style:style>
    <style:style style:name="P23" style:family="paragraph" style:parent-style-name="Corps_20_de_20_texte_20_1">
      <style:text-properties officeooo:paragraph-rsid="0094d98e"/>
    </style:style>
    <style:style style:name="P24" style:family="paragraph" style:parent-style-name="Text_20_body">
      <style:text-properties officeooo:paragraph-rsid="0094d98e"/>
    </style:style>
    <style:style style:name="P25" style:family="paragraph" style:parent-style-name="Corps_20_de_20_texte_20_1">
      <style:text-properties officeooo:paragraph-rsid="0094da94"/>
    </style:style>
    <style:style style:name="P26" style:family="paragraph" style:parent-style-name="Footnote">
      <style:text-properties officeooo:paragraph-rsid="0094da94"/>
    </style:style>
    <style:style style:name="P27" style:family="paragraph" style:parent-style-name="Corps_20_de_20_texte_20_1">
      <style:text-properties officeooo:paragraph-rsid="0091ef76"/>
    </style:style>
    <style:style style:name="P28" style:family="paragraph" style:parent-style-name="Text_20_body">
      <style:text-properties officeooo:paragraph-rsid="0091ef76"/>
    </style:style>
    <style:style style:name="P29" style:family="paragraph" style:parent-style-name="Heading_20_5">
      <style:text-properties officeooo:rsid="0057a2cb" officeooo:paragraph-rsid="0057a2cb"/>
    </style:style>
    <style:style style:name="P30" style:family="paragraph" style:parent-style-name="Heading_20_5" style:master-page-name="">
      <style:paragraph-properties style:page-number="auto" style:writing-mode="page"/>
      <style:text-properties officeooo:rsid="0057a2cb" officeooo:paragraph-rsid="0057a2cb"/>
    </style:style>
    <style:style style:name="P31" style:family="paragraph" style:parent-style-name="Heading_20_5">
      <style:text-properties officeooo:rsid="00930286" officeooo:paragraph-rsid="00930286"/>
    </style:style>
    <style:style style:name="P32" style:family="paragraph" style:parent-style-name="Table_20_Contents">
      <style:paragraph-properties fo:line-height="109%" fo:text-align="center" style:justify-single-word="false" style:writing-mode="page"/>
      <style:text-properties fo:font-weight="bold" officeooo:rsid="0018e851" officeooo:paragraph-rsid="0052b695" style:font-weight-asian="bold" style:font-weight-complex="bold"/>
    </style:style>
    <style:style style:name="P33" style:family="paragraph" style:parent-style-name="Text_20_body">
      <style:paragraph-properties fo:line-height="109%" fo:text-align="center" style:justify-single-word="false" style:writing-mode="page"/>
      <style:text-properties fo:font-weight="bold" officeooo:rsid="0018e851" officeooo:paragraph-rsid="0052b695" style:font-weight-asian="bold" style:font-weight-complex="bold"/>
    </style:style>
    <style:style style:name="P34" style:family="paragraph" style:parent-style-name="Corps_20_de_20_texte_20_11">
      <style:text-properties fo:font-weight="bold" officeooo:rsid="004f9502" officeooo:paragraph-rsid="004f9502" style:font-weight-asian="bold" style:font-weight-complex="bold"/>
    </style:style>
    <style:style style:name="P35" style:family="paragraph" style:parent-style-name="Text_20_body">
      <style:paragraph-properties fo:line-height="109%" style:writing-mode="page"/>
      <style:text-properties officeooo:paragraph-rsid="0052b695"/>
    </style:style>
    <style:style style:name="P36" style:family="paragraph" style:parent-style-name="Text_20_body">
      <style:text-properties officeooo:paragraph-rsid="004f9502"/>
    </style:style>
    <style:style style:name="P37" style:family="paragraph" style:parent-style-name="Text_20_body">
      <style:text-properties officeooo:rsid="005aa874" officeooo:paragraph-rsid="005aa874"/>
    </style:style>
    <style:style style:name="P38" style:family="paragraph" style:parent-style-name="Text_20_body">
      <style:text-properties officeooo:rsid="005aaeef" officeooo:paragraph-rsid="00612d04"/>
    </style:style>
    <style:style style:name="P39" style:family="paragraph" style:parent-style-name="Text_20_body">
      <style:text-properties officeooo:rsid="00608f55" officeooo:paragraph-rsid="00608f55"/>
    </style:style>
    <style:style style:name="P40" style:family="paragraph" style:parent-style-name="Text_20_body">
      <style:text-properties officeooo:paragraph-rsid="00627efe"/>
    </style:style>
    <style:style style:name="P41" style:family="paragraph" style:parent-style-name="Text_20_body">
      <style:text-properties officeooo:paragraph-rsid="00774984"/>
    </style:style>
    <style:style style:name="P42" style:family="paragraph" style:parent-style-name="Text_20_body">
      <style:text-properties officeooo:rsid="007e6ce7" officeooo:paragraph-rsid="007e6ce7"/>
    </style:style>
    <style:style style:name="P43" style:family="paragraph" style:parent-style-name="Text_20_body">
      <style:text-properties officeooo:paragraph-rsid="007ee4d6"/>
    </style:style>
    <style:style style:name="P44" style:family="paragraph" style:parent-style-name="Text_20_body">
      <style:text-properties officeooo:paragraph-rsid="008c210a"/>
    </style:style>
    <style:style style:name="P45" style:family="paragraph" style:parent-style-name="Text_20_body">
      <style:text-properties officeooo:paragraph-rsid="008d1b4f"/>
    </style:style>
    <style:style style:name="P46" style:family="paragraph" style:parent-style-name="Text_20_body">
      <style:text-properties officeooo:rsid="007e654c" officeooo:paragraph-rsid="00930286"/>
    </style:style>
    <style:style style:name="P47" style:family="paragraph" style:parent-style-name="Text_20_body">
      <style:text-properties officeooo:rsid="0095a237" officeooo:paragraph-rsid="0095a237"/>
    </style:style>
    <style:style style:name="P48" style:family="paragraph" style:parent-style-name="Text_20_body">
      <style:text-properties officeooo:rsid="009b9255" officeooo:paragraph-rsid="009b9255"/>
    </style:style>
    <style:style style:name="P49" style:family="paragraph" style:parent-style-name="Heading_20_2">
      <style:text-properties officeooo:rsid="0056350d" officeooo:paragraph-rsid="0056350d"/>
    </style:style>
    <style:style style:name="P50" style:family="paragraph" style:parent-style-name="Corps_20_de_20_texte_20_11">
      <style:paragraph-properties>
        <style:tab-stops/>
      </style:paragraph-properties>
      <style:text-properties officeooo:rsid="003009dd" officeooo:paragraph-rsid="0052b695"/>
    </style:style>
    <style:style style:name="P51" style:family="paragraph" style:parent-style-name="Corps_20_de_20_texte_20_11">
      <style:text-properties officeooo:paragraph-rsid="008381b4"/>
    </style:style>
    <style:style style:name="P52" style:family="paragraph" style:parent-style-name="Corps_20_de_20_texte_20_11">
      <style:text-properties officeooo:rsid="00891b34" officeooo:paragraph-rsid="00891b34"/>
    </style:style>
    <style:style style:name="P53" style:family="paragraph" style:parent-style-name="Footnote">
      <style:text-properties officeooo:rsid="0065f7cb" officeooo:paragraph-rsid="0065f7cb"/>
    </style:style>
    <style:style style:name="P54" style:family="paragraph" style:parent-style-name="Corps_20_de_20_texte_20_1">
      <style:text-properties officeooo:rsid="0099fb50" officeooo:paragraph-rsid="0099fb50"/>
    </style:style>
    <style:style style:name="P55" style:family="paragraph" style:parent-style-name="Heading_20_2" style:master-page-name="Standard">
      <style:paragraph-properties style:page-number="auto">
        <style:tab-stops/>
      </style:paragraph-properties>
      <style:text-properties officeooo:paragraph-rsid="00167d45"/>
    </style:style>
    <style:style style:name="P56"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57" style:family="paragraph" style:parent-style-name="Standard">
      <style:text-properties officeooo:paragraph-rsid="00a1e175"/>
    </style:style>
    <style:style style:name="T1" style:family="text">
      <style:text-properties style:text-position="33% 58%"/>
    </style:style>
    <style:style style:name="T2" style:family="text">
      <style:text-properties style:text-position="33% 58%" officeooo:rsid="0018e851"/>
    </style:style>
    <style:style style:name="T3" style:family="text">
      <style:text-properties style:text-position="0% 100%"/>
    </style:style>
    <style:style style:name="T4" style:family="text">
      <style:text-properties style:text-position="0% 100%" officeooo:rsid="006492d4"/>
    </style:style>
    <style:style style:name="T5" style:family="text">
      <style:text-properties style:text-position="0% 100%" officeooo:rsid="006142ba"/>
    </style:style>
    <style:style style:name="T6" style:family="text">
      <style:text-properties style:text-position="0% 100%" officeooo:rsid="0064fd70"/>
    </style:style>
    <style:style style:name="T7" style:family="text">
      <style:text-properties style:text-position="0% 100%" officeooo:rsid="006c09d5"/>
    </style:style>
    <style:style style:name="T8" style:family="text">
      <style:text-properties style:text-position="0% 100%" officeooo:rsid="0075bdbe"/>
    </style:style>
    <style:style style:name="T9" style:family="text">
      <style:text-properties style:text-position="0% 100%" officeooo:rsid="006b17ab"/>
    </style:style>
    <style:style style:name="T10" style:family="text">
      <style:text-properties style:text-position="0% 100%" officeooo:rsid="00774984"/>
    </style:style>
    <style:style style:name="T11" style:family="text">
      <style:text-properties style:text-position="0% 100%" officeooo:rsid="00856262"/>
    </style:style>
    <style:style style:name="T12" style:family="text">
      <style:text-properties style:text-position="0% 100%" officeooo:rsid="00784eb9"/>
    </style:style>
    <style:style style:name="T13" style:family="text">
      <style:text-properties style:text-position="0% 100%" officeooo:rsid="0057a2cb"/>
    </style:style>
    <style:style style:name="T14" style:family="text">
      <style:text-properties style:text-position="0% 100%" officeooo:rsid="007d5749"/>
    </style:style>
    <style:style style:name="T15" style:family="text">
      <style:text-properties style:text-position="0% 100%" officeooo:rsid="007e6ce7"/>
    </style:style>
    <style:style style:name="T16" style:family="text">
      <style:text-properties style:text-position="0% 100%" officeooo:rsid="007ee4d6"/>
    </style:style>
    <style:style style:name="T17" style:family="text">
      <style:text-properties style:text-position="0% 100%" officeooo:rsid="0088931d"/>
    </style:style>
    <style:style style:name="T18" style:family="text">
      <style:text-properties style:text-position="0% 100%" officeooo:rsid="006ef112"/>
    </style:style>
    <style:style style:name="T19" style:family="text">
      <style:text-properties style:text-position="0% 100%" officeooo:rsid="00a1e175"/>
    </style:style>
    <style:style style:name="T20" style:family="text">
      <style:text-properties fo:font-weight="bold" style:font-weight-asian="bold" style:font-weight-complex="bold"/>
    </style:style>
    <style:style style:name="T21" style:family="text">
      <style:text-properties officeooo:rsid="0022f12f"/>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052b695" style:language-complex="he" style:country-complex="IL"/>
    </style:style>
    <style:style style:name="T25" style:family="text">
      <style:text-properties officeooo:rsid="0054a29c" style:language-complex="he" style:country-complex="IL"/>
    </style:style>
    <style:style style:name="T26" style:family="text">
      <style:text-properties officeooo:rsid="0057a2cb" style:language-complex="he" style:country-complex="IL"/>
    </style:style>
    <style:style style:name="T27" style:family="text">
      <style:text-properties officeooo:rsid="0065f7cb" style:language-complex="he" style:country-complex="IL"/>
    </style:style>
    <style:style style:name="T28" style:family="text">
      <style:text-properties officeooo:rsid="008381b4" style:language-complex="he" style:country-complex="IL"/>
    </style:style>
    <style:style style:name="T29" style:family="text">
      <style:text-properties officeooo:rsid="002cc272"/>
    </style:style>
    <style:style style:name="T30" style:family="text">
      <style:text-properties officeooo:rsid="0034b2e1"/>
    </style:style>
    <style:style style:name="T31" style:family="text">
      <style:text-properties officeooo:rsid="004df69c"/>
    </style:style>
    <style:style style:name="T32" style:family="text">
      <style:text-properties officeooo:rsid="0057a2cb"/>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5a33c2"/>
    </style:style>
    <style:style style:name="T35" style:family="text">
      <style:text-properties style:text-underline-style="solid" style:text-underline-width="auto" style:text-underline-color="font-color" officeooo:rsid="005aa874"/>
    </style:style>
    <style:style style:name="T36" style:family="text">
      <style:text-properties style:text-underline-style="solid" style:text-underline-width="auto" style:text-underline-color="font-color" officeooo:rsid="005dc496"/>
    </style:style>
    <style:style style:name="T37" style:family="text">
      <style:text-properties style:text-underline-style="solid" style:text-underline-width="auto" style:text-underline-color="font-color" officeooo:rsid="005f1182"/>
    </style:style>
    <style:style style:name="T38" style:family="text">
      <style:text-properties style:text-underline-style="solid" style:text-underline-width="auto" style:text-underline-color="font-color" officeooo:rsid="00612d04"/>
    </style:style>
    <style:style style:name="T39" style:family="text">
      <style:text-properties style:text-underline-style="solid" style:text-underline-width="auto" style:text-underline-color="font-color" officeooo:rsid="00627efe"/>
    </style:style>
    <style:style style:name="T40" style:family="text">
      <style:text-properties style:text-underline-style="solid" style:text-underline-width="auto" style:text-underline-color="font-color" officeooo:rsid="006492d4"/>
    </style:style>
    <style:style style:name="T41" style:family="text">
      <style:text-properties style:text-underline-style="solid" style:text-underline-width="auto" style:text-underline-color="font-color" officeooo:rsid="006142ba"/>
    </style:style>
    <style:style style:name="T42" style:family="text">
      <style:text-properties style:text-underline-style="solid" style:text-underline-width="auto" style:text-underline-color="font-color" officeooo:rsid="006739f0"/>
    </style:style>
    <style:style style:name="T43" style:family="text">
      <style:text-properties style:text-underline-style="solid" style:text-underline-width="auto" style:text-underline-color="font-color" officeooo:rsid="005954d4"/>
    </style:style>
    <style:style style:name="T44" style:family="text">
      <style:text-properties style:text-underline-style="solid" style:text-underline-width="auto" style:text-underline-color="font-color" officeooo:rsid="006c09d5"/>
    </style:style>
    <style:style style:name="T45" style:family="text">
      <style:text-properties style:text-underline-style="solid" style:text-underline-width="auto" style:text-underline-color="font-color" officeooo:rsid="006c8c74"/>
    </style:style>
    <style:style style:name="T46" style:family="text">
      <style:text-properties style:text-underline-style="solid" style:text-underline-width="auto" style:text-underline-color="font-color" officeooo:rsid="006ff8ae"/>
    </style:style>
    <style:style style:name="T47" style:family="text">
      <style:text-properties style:text-underline-style="solid" style:text-underline-width="auto" style:text-underline-color="font-color" officeooo:rsid="0075bdbe"/>
    </style:style>
    <style:style style:name="T48" style:family="text">
      <style:text-properties style:text-underline-style="solid" style:text-underline-width="auto" style:text-underline-color="font-color" officeooo:rsid="006b17ab"/>
    </style:style>
    <style:style style:name="T49" style:family="text">
      <style:text-properties style:text-underline-style="solid" style:text-underline-width="auto" style:text-underline-color="font-color" officeooo:rsid="00774984"/>
    </style:style>
    <style:style style:name="T50" style:family="text">
      <style:text-properties style:text-underline-style="solid" style:text-underline-width="auto" style:text-underline-color="font-color" officeooo:rsid="00777ff3"/>
    </style:style>
    <style:style style:name="T51" style:family="text">
      <style:text-properties style:text-underline-style="solid" style:text-underline-width="auto" style:text-underline-color="font-color" officeooo:rsid="00856262"/>
    </style:style>
    <style:style style:name="T52" style:family="text">
      <style:text-properties style:text-underline-style="solid" style:text-underline-width="auto" style:text-underline-color="font-color" officeooo:rsid="00784eb9"/>
    </style:style>
    <style:style style:name="T53" style:family="text">
      <style:text-properties style:text-underline-style="solid" style:text-underline-width="auto" style:text-underline-color="font-color" officeooo:rsid="0088949f"/>
    </style:style>
    <style:style style:name="T54" style:family="text">
      <style:text-properties style:text-underline-style="solid" style:text-underline-width="auto" style:text-underline-color="font-color" officeooo:rsid="007b353a"/>
    </style:style>
    <style:style style:name="T55" style:family="text">
      <style:text-properties style:text-underline-style="solid" style:text-underline-width="auto" style:text-underline-color="font-color" officeooo:rsid="007b9955"/>
    </style:style>
    <style:style style:name="T56" style:family="text">
      <style:text-properties style:text-underline-style="solid" style:text-underline-width="auto" style:text-underline-color="font-color" officeooo:rsid="007e6ce7"/>
    </style:style>
    <style:style style:name="T57" style:family="text">
      <style:text-properties style:text-underline-style="solid" style:text-underline-width="auto" style:text-underline-color="font-color" officeooo:rsid="00818bf0"/>
    </style:style>
    <style:style style:name="T58" style:family="text">
      <style:text-properties style:text-underline-style="solid" style:text-underline-width="auto" style:text-underline-color="font-color" officeooo:rsid="0059640f"/>
    </style:style>
    <style:style style:name="T59" style:family="text">
      <style:text-properties style:text-underline-style="solid" style:text-underline-width="auto" style:text-underline-color="font-color" officeooo:rsid="008fad93"/>
    </style:style>
    <style:style style:name="T60" style:family="text">
      <style:text-properties style:text-underline-style="solid" style:text-underline-width="auto" style:text-underline-color="font-color" officeooo:rsid="006d8d07"/>
    </style:style>
    <style:style style:name="T61" style:family="text">
      <style:text-properties style:text-underline-style="solid" style:text-underline-width="auto" style:text-underline-color="font-color" officeooo:rsid="006ef112"/>
    </style:style>
    <style:style style:name="T62" style:family="text">
      <style:text-properties style:text-underline-style="solid" style:text-underline-width="auto" style:text-underline-color="font-color" officeooo:rsid="005c586e"/>
    </style:style>
    <style:style style:name="T63" style:family="text">
      <style:text-properties style:text-underline-style="solid" style:text-underline-width="auto" style:text-underline-color="font-color" officeooo:rsid="007d2cbc"/>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style:text-underline-style="solid" style:text-underline-width="auto" style:text-underline-color="font-color" officeooo:rsid="0057a2cb"/>
    </style:style>
    <style:style style:name="T66" style:family="text">
      <style:text-properties style:text-underline-style="solid" style:text-underline-width="auto" style:text-underline-color="font-color" officeooo:rsid="009e8859"/>
    </style:style>
    <style:style style:name="T67" style:family="text">
      <style:text-properties officeooo:rsid="005a33c2"/>
    </style:style>
    <style:style style:name="T68" style:family="text">
      <style:text-properties officeooo:rsid="005aa874"/>
    </style:style>
    <style:style style:name="T69" style:family="text">
      <style:text-properties style:text-underline-style="none" officeooo:rsid="005aa874"/>
    </style:style>
    <style:style style:name="T70" style:family="text">
      <style:text-properties style:text-underline-style="none" officeooo:rsid="005dc496"/>
    </style:style>
    <style:style style:name="T71" style:family="text">
      <style:text-properties style:text-underline-style="none" officeooo:rsid="00608f55"/>
    </style:style>
    <style:style style:name="T72" style:family="text">
      <style:text-properties style:text-underline-style="none" officeooo:rsid="005a33c2"/>
    </style:style>
    <style:style style:name="T73" style:family="text">
      <style:text-properties style:text-underline-style="none" officeooo:rsid="006739f0"/>
    </style:style>
    <style:style style:name="T74" style:family="text">
      <style:text-properties style:text-underline-style="none" officeooo:rsid="006c09d5"/>
    </style:style>
    <style:style style:name="T75" style:family="text">
      <style:text-properties style:text-underline-style="none" officeooo:rsid="006c8c74"/>
    </style:style>
    <style:style style:name="T76" style:family="text">
      <style:text-properties officeooo:rsid="005aaeef"/>
    </style:style>
    <style:style style:name="T77" style:family="text">
      <style:text-properties style:text-position="super 58%" officeooo:rsid="006b17ab"/>
    </style:style>
    <style:style style:name="T78" style:family="text">
      <style:text-properties style:text-position="super 58%" officeooo:rsid="007e6ce7"/>
    </style:style>
    <style:style style:name="T79" style:family="text">
      <style:text-properties style:text-position="super 58%" officeooo:rsid="005c586e"/>
    </style:style>
    <style:style style:name="T80" style:family="text">
      <style:text-properties officeooo:rsid="005dc496"/>
    </style:style>
    <style:style style:name="T81" style:family="text">
      <style:text-properties officeooo:rsid="00612d04"/>
    </style:style>
    <style:style style:name="T82" style:family="text">
      <style:text-properties officeooo:rsid="00627efe"/>
    </style:style>
    <style:style style:name="T83" style:family="text">
      <style:text-properties officeooo:rsid="00636c48"/>
    </style:style>
    <style:style style:name="T84" style:family="text">
      <style:text-properties officeooo:rsid="006492d4"/>
    </style:style>
    <style:style style:name="T85" style:family="text">
      <style:text-properties officeooo:rsid="006142ba"/>
    </style:style>
    <style:style style:name="T86" style:family="text">
      <style:text-properties officeooo:rsid="006739f0"/>
    </style:style>
    <style:style style:name="T87" style:family="text">
      <style:text-properties officeooo:rsid="0067e520"/>
    </style:style>
    <style:style style:name="T88" style:family="text">
      <style:text-properties officeooo:rsid="006984bd"/>
    </style:style>
    <style:style style:name="T89" style:family="text">
      <style:text-properties officeooo:rsid="006b17ab"/>
    </style:style>
    <style:style style:name="T90" style:family="text">
      <style:text-properties officeooo:rsid="005954d4"/>
    </style:style>
    <style:style style:name="T91" style:family="text">
      <style:text-properties officeooo:rsid="006c09d5"/>
    </style:style>
    <style:style style:name="T92" style:family="text">
      <style:text-properties officeooo:rsid="006c8c74"/>
    </style:style>
    <style:style style:name="T93" style:family="text">
      <style:text-properties officeooo:rsid="006ff8ae"/>
    </style:style>
    <style:style style:name="T94" style:family="text">
      <style:text-properties officeooo:rsid="007000e3"/>
    </style:style>
    <style:style style:name="T95" style:family="text">
      <style:text-properties officeooo:rsid="0075bdbe"/>
    </style:style>
    <style:style style:name="T96" style:family="text">
      <style:text-properties officeooo:rsid="00777ff3"/>
    </style:style>
    <style:style style:name="T97" style:family="text">
      <style:text-properties officeooo:rsid="00784eb9"/>
    </style:style>
    <style:style style:name="T98" style:family="text">
      <style:text-properties officeooo:rsid="00856262"/>
    </style:style>
    <style:style style:name="T99" style:family="text">
      <style:text-properties officeooo:rsid="0078d0ce"/>
    </style:style>
    <style:style style:name="T100" style:family="text">
      <style:text-properties officeooo:rsid="007b353a"/>
    </style:style>
    <style:style style:name="T101" style:family="text">
      <style:text-properties officeooo:rsid="0088949f"/>
    </style:style>
    <style:style style:name="T102" style:family="text">
      <style:text-properties officeooo:rsid="007b9955"/>
    </style:style>
    <style:style style:name="T103" style:family="text">
      <style:text-properties officeooo:rsid="007d2cbc"/>
    </style:style>
    <style:style style:name="T104" style:family="text">
      <style:text-properties officeooo:rsid="007e654c"/>
    </style:style>
    <style:style style:name="T105" style:family="text">
      <style:text-properties officeooo:rsid="007e6ce7"/>
    </style:style>
    <style:style style:name="T106" style:family="text">
      <style:text-properties officeooo:rsid="007ee4d6"/>
    </style:style>
    <style:style style:name="T107" style:family="text">
      <style:text-properties officeooo:rsid="0080c65f"/>
    </style:style>
    <style:style style:name="T108" style:family="text">
      <style:text-properties officeooo:rsid="00818bf0"/>
    </style:style>
    <style:style style:name="T109" style:family="text">
      <style:text-properties officeooo:rsid="008381b4"/>
    </style:style>
    <style:style style:name="T110" style:family="text">
      <style:text-properties officeooo:rsid="0083b370"/>
    </style:style>
    <style:style style:name="T111" style:family="text">
      <style:text-properties officeooo:rsid="0084929b"/>
    </style:style>
    <style:style style:name="T112" style:family="text">
      <style:text-properties officeooo:rsid="00857bb1"/>
    </style:style>
    <style:style style:name="T113" style:family="text">
      <style:text-properties officeooo:rsid="008a4174"/>
    </style:style>
    <style:style style:name="T114" style:family="text">
      <style:text-properties officeooo:rsid="008c210a"/>
    </style:style>
    <style:style style:name="T115" style:family="text">
      <style:text-properties style:font-name="SBL Greek" fo:font-size="13pt" fo:language="el" fo:country="GR" fo:font-weight="bold" style:font-size-asian="13pt" style:font-weight-asian="bold"/>
    </style:style>
    <style:style style:name="T116" style:family="text">
      <style:text-properties fo:language="el" fo:country="GR"/>
    </style:style>
    <style:style style:name="T117" style:family="text">
      <style:text-properties fo:language="el" fo:country="GR" style:text-underline-style="solid" style:text-underline-width="auto" style:text-underline-color="font-color"/>
    </style:style>
    <style:style style:name="T118" style:family="text">
      <style:text-properties fo:language="el" fo:country="GR" style:text-underline-style="solid" style:text-underline-width="auto" style:text-underline-color="font-color" officeooo:rsid="00774984"/>
    </style:style>
    <style:style style:name="T119" style:family="text">
      <style:text-properties fo:language="el" fo:country="GR" style:text-underline-style="solid" style:text-underline-width="auto" style:text-underline-color="font-color" fo:font-weight="normal" style:font-weight-asian="normal" style:font-weight-complex="normal"/>
    </style:style>
    <style:style style:name="T120" style:family="text">
      <style:text-properties officeooo:rsid="0059640f"/>
    </style:style>
    <style:style style:name="T121" style:family="text">
      <style:text-properties officeooo:rsid="006d8d07"/>
    </style:style>
    <style:style style:name="T122" style:family="text">
      <style:text-properties officeooo:rsid="006ef112"/>
    </style:style>
    <style:style style:name="T123" style:family="text">
      <style:text-properties officeooo:rsid="005c586e"/>
    </style:style>
    <style:style style:name="T124" style:family="text">
      <style:text-properties officeooo:rsid="0091ef76"/>
    </style:style>
    <style:style style:name="T125" style:family="text">
      <style:text-properties officeooo:rsid="00930286"/>
    </style:style>
    <style:style style:name="T126" style:family="text">
      <style:text-properties officeooo:rsid="0094da94"/>
    </style:style>
    <style:style style:name="T127" style:family="text">
      <style:text-properties officeooo:rsid="0106aeba"/>
    </style:style>
    <style:style style:name="T128" style:family="text">
      <style:text-properties fo:font-size="10pt" officeooo:rsid="010844e0" style:font-size-asian="10pt" style:font-size-complex="10pt"/>
    </style:style>
    <style:style style:name="T129" style:family="text">
      <style:text-properties officeooo:rsid="00973451"/>
    </style:style>
    <style:style style:name="T130" style:family="text">
      <style:text-properties officeooo:rsid="00982f89"/>
    </style:style>
    <style:style style:name="T131" style:family="text">
      <style:text-properties officeooo:rsid="009f3065"/>
    </style:style>
    <style:style style:name="T132" style:family="text">
      <style:text-properties officeooo:rsid="00a09464"/>
    </style:style>
    <style:style style:name="T133" style:family="text">
      <style:text-properties officeooo:rsid="00a1e175"/>
    </style:style>
    <style:style style:name="T134" style:family="text">
      <style:text-properties style:font-name="SBL" fo:font-size="12pt" fo:language="el" fo:country="GR" style:font-size-asian="12pt"/>
    </style:style>
    <style:style style:name="T135" style:family="text">
      <style:text-properties style:font-name="SBL" fo:font-size="12pt" fo:language="el" fo:country="GR" style:text-underline-style="solid" style:text-underline-width="auto" style:text-underline-color="font-color" style:font-size-asian="12pt"/>
    </style:style>
    <style:style style:name="T136" style:family="text">
      <style:text-properties style:font-name="Arial1" fo:font-size="14pt" style:font-size-asian="14pt"/>
    </style:style>
    <style:style style:name="T137" style:family="text">
      <style:text-properties style:font-name="Arial1" fo:font-size="12pt" fo:language="en" fo:country="US" style:font-size-asian="12pt"/>
    </style:style>
    <style:style style:name="T138" style:family="text">
      <style:text-properties officeooo:rsid="00a2b0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31">1</text:span><text:span text:style-name="T132">6</text:span><text:span text:style-name="T31"> juillet</text:span> 20<text:span text:style-name="T114">2</text:span><text:span text:style-name="T132">3</text:span></text:p>
      <text:p text:style-name="Heading_20_3"><text:span text:style-name="T29">Livre d’Isaïe</text:span>, <text:span text:style-name="T21">c</text:span>hapitre <text:span text:style-name="T31">55</text:span></text:p>
      <text:p text:style-name="P2">Ainsi parle le Seigneur :</text:p>
      <text:p text:style-name="P36"><text:span text:style-name="T1">10</text:span> La pluie et la neige qui descendent des cieux n’y retournent pas sans avoir abreuvé la terre,</text:p>
      <text:p text:style-name="P36">sans l’avoir fécondée et l’avoir fait germer,</text:p>
      <text:p text:style-name="P36">donnant la semence au semeur et le pain à celui qui doit manger ;</text:p>
      <text:p text:style-name="P3"><text:span text:style-name="T1">11</text:span> ainsi ma parole, qui sort de ma bouche, ne me reviendra pas sans résultat,</text:p>
      <text:p text:style-name="P3">sans avoir fait ce qui me plaît, sans avoir accompli sa mission.</text:p>
      <text:p text:style-name="Heading_20_3">Psaume <text:span text:style-name="T31">64</text:span></text:p>
      <text:p text:style-name="P34">Tu visites la terre et tu l’abreuves, Seigneur, tu bénis les semailles</text:p>
      <text:p text:style-name="Corps_20_de_20_texte_20_1"><text:span text:style-name="T1">10</text:span> Tu visites la terre et tu l'abreuves, tu la combles de richesses ;</text:p>
      <text:p text:style-name="P36">les ruisseaux de Dieu regorgent d'eau<text:span text:style-name="T3"> :</text:span> tu prépares les moissons.</text:p>
      <text:p text:style-name="Corps_20_de_20_texte_20_1">Ainsi, tu prépares la terre, <text:span text:style-name="T1">11</text:span> tu arroses les sillons ;</text:p>
      <text:p text:style-name="P36">tu aplanis le sol, tu le détrempes sous les pluies, tu bénis les semailles.</text:p>
      <text:p text:style-name="Corps_20_de_20_texte_20_1"><text:span text:style-name="T1">12</text:span> Tu couronnes une année de bienfaits ; sur ton passage, ruisselle l'abondance.</text:p>
      <text:p text:style-name="P36"><text:span text:style-name="T1">13</text:span> Au désert, les pâturages ruissellent, les collines débordent d'allégresse.</text:p>
      <text:p text:style-name="Corps_20_de_20_texte_20_1"><text:span text:style-name="T1">14</text:span><text:span text:style-name="T3"> Les herbages se parent de troupeaux et les plaines se couvrent de blé.</text:span></text:p>
      <text:p text:style-name="P4">Tout exulte et chante !</text:p>
      <text:p text:style-name="Heading_20_3"><text:span text:style-name="T29">L</text:span>ettre <text:span text:style-name="T29">aux Romains,</text:span> <text:span text:style-name="T21">c</text:span>hapitre <text:span text:style-name="T30">8</text:span></text:p>
      <text:p text:style-name="P1">Frères,</text:p>
      <text:p text:style-name="P36"><text:span text:style-name="T1">18</text:span> J’estime, qu’il n’y a pas de commune mesure entre les souffrances du temps présent</text:p>
      <text:p text:style-name="P36">et la gloire qui va être révélée pour nous.</text:p>
      <text:p text:style-name="P36"><text:span text:style-name="T1">19</text:span> En effet, la création attend avec impatience la révélation des fils de Dieu.</text:p>
      <text:p text:style-name="P36"><text:span text:style-name="T1">20</text:span> Car la création a été soumise au pouvoir du néant, non pas de son plein gré,</text:p>
      <text:p text:style-name="P36">mais à cause de celui qui l’a livrée à ce pouvoir. Pourtant, elle a gardé l’espérance</text:p>
      <text:p text:style-name="P36"><text:span text:style-name="T1">21</text:span> d’être, elle aussi, libérée de l’esclavage de la dégradation,</text:p>
      <text:p text:style-name="P36">pour connaître la liberté de la gloire donnée aux enfants de Dieu.</text:p>
      <text:p text:style-name="P36"><text:span text:style-name="T1">22</text:span> Nous le savons bien, la création tout entière gémit,</text:p>
      <text:p text:style-name="P36">elle passe par les douleurs d’un enfantement qui dure encore.</text:p>
      <text:p text:style-name="P36"><text:span text:style-name="T1">23</text:span> Et elle n’est pas seule. Nous aussi, en nous-mêmes, nous gémissons ;</text:p>
      <text:p text:style-name="P36">nous avons commencé à recevoir l’Esprit Saint,</text:p>
      <text:p text:style-name="P36">mais nous attendons notre adoption et la rédemption de notre corps.</text:p>
      <text:p text:style-name="Corps_20_de_20_texte_20_11"/>
      <text:p text:style-name="Corps_20_de_20_texte_20_11"><text:span text:style-name="T20">Alléluia. Alléluia.</text:span> <text:span text:style-name="T31">La semence est la parole de Dieu : le semeur est le Christ ; celui qui le trouve demeure pour toujours</text:span> <text:span text:style-name="T20">Alléluia.</text:span></text:p>
      <text:p text:style-name="Heading_20_3"><text:soft-page-break/>Év. selon saint Matthieu, <text:span text:style-name="T21">c</text:span>hapitre <text:span text:style-name="T29">13</text:span></text:p>
      <text:p text:style-name="P7"><text:span text:style-name="T1">1</text:span> Ce jour-là, Jésus était sorti de la maison, et il était assis au bord de la mer.</text:p>
      <text:p text:style-name="P8"><text:span text:style-name="T1">2</text:span> Auprès de lui se rassemblèrent des foules si grandes</text:p>
      <text:p text:style-name="P8">qu’il monta dans une barque où il s’assit ; toute la foule se tenait sur le rivage.</text:p>
      <text:p text:style-name="P8"><text:span text:style-name="T1">3</text:span> Il leur dit beaucoup de choses en paraboles<text:span text:style-name="T3"> :</text:span> <text:span text:style-name="T3">« </text:span>Voici que le semeur sortit pour semer.</text:p>
      <text:p text:style-name="P8"><text:span text:style-name="T1">4</text:span> Comme il semait, des grains sont tombés au bord du chemin,</text:p>
      <text:p text:style-name="P8">et les oiseaux sont venus tout manger.</text:p>
      <text:p text:style-name="P8"><text:span text:style-name="T1">5</text:span> D’autres sont tombés sur le sol pierreux, où ils n’avaient pas beaucoup de terre ;</text:p>
      <text:p text:style-name="P8">ils ont levé aussitôt, parce que la terre était peu profonde.</text:p>
      <text:p text:style-name="P8"><text:span text:style-name="T1">6</text:span> Le soleil s’étant levé, ils ont brûlé et, faute de racines, ils ont séché.</text:p>
      <text:p text:style-name="P8"><text:span text:style-name="T1">7</text:span> D’autres sont tombés dans les ronces ; les ronces ont poussé et les ont étouffés.</text:p>
      <text:p text:style-name="P8"><text:span text:style-name="T1">8</text:span> D’autres sont tombés dans la bonne terre,</text:p>
      <text:p text:style-name="P8">et ils ont donné du fruit à raison de cent, ou soixante, ou trente pour un.</text:p>
      <text:p text:style-name="P8"><text:span text:style-name="T1">9</text:span> Celui qui a des oreilles, qu’il entende<text:span text:style-name="T3"> ! »</text:span></text:p>
      <text:p text:style-name="P7"><text:span text:style-name="T1">10</text:span> Les disciples s’approchèrent de Jésus et lui dirent<text:span text:style-name="T3"> :</text:span> <text:span text:style-name="T3">« </text:span>Pourquoi leur parles-tu en paraboles<text:span text:style-name="T3"> ? »</text:span></text:p>
      <text:p text:style-name="P8"><text:span text:style-name="T1">11</text:span> Il leur répondit<text:span text:style-name="T3"> :</text:span> <text:span text:style-name="T3">« </text:span>À vous il est donné de connaître les mystères du royaume des Cieux,</text:p>
      <text:p text:style-name="P8">mais ce n’est pas donné à ceux-là.</text:p>
      <text:p text:style-name="P8"><text:span text:style-name="T1">12</text:span> À celui qui a, on donnera, et il sera dans l’abondance ;</text:p>
      <text:p text:style-name="P8">à celui qui n’a pas, on enlèvera même ce qu’il a.</text:p>
      <text:p text:style-name="P8"><text:span text:style-name="T1">13</text:span> Si je leur parle en paraboles, c’est parce qu’ils regardent sans regarder,</text:p>
      <text:p text:style-name="P8">et qu’ils écoutent sans écouter ni comprendre.</text:p>
      <text:p text:style-name="P8"><text:span text:style-name="T1">14</text:span> Ainsi s’accomplit pour eux la prophétie d’Isaïe<text:span text:style-name="T3"> :</text:span> <text:span text:style-name="Citation">Vous aurez beau écouter,</text:span></text:p>
      <text:p text:style-name="P8"><text:span text:style-name="Citation">vous ne comprendrez pas. Vous aurez beau regarder, vous ne verrez pas.</text:span></text:p>
      <text:p text:style-name="P8"><text:span text:style-name="Citation"><text:span text:style-name="T1">15</text:span></text:span><text:span text:style-name="Citation"> Le cœur de ce peuple s’est alourdi</text:span><text:span text:style-name="Citation"><text:span text:style-name="T3"> :</text:span></text:span><text:span text:style-name="Citation"> ils sont devenus durs d’oreille,</text:span></text:p>
      <text:p text:style-name="P8"><text:span text:style-name="Citation">ils se sont bouché les yeux, de peur que leurs yeux ne voient, que leurs oreilles n’entendent,</text:span></text:p>
      <text:p text:style-name="P8"><text:span text:style-name="Citation">que leur cœur ne comprenne, qu’ils ne se convertissent, – et moi, je les guérirai.</text:span></text:p>
      <text:p text:style-name="P8"><text:span text:style-name="T1">16</text:span> Mais vous, heureux vos yeux puisqu’ils voient, et vos oreilles puisqu’elles entendent<text:span text:style-name="T3"> !</text:span></text:p>
      <text:p text:style-name="P8"><text:span text:style-name="T1">17</text:span> Amen, je vous le dis<text:span text:style-name="T3"> :</text:span> beaucoup de prophètes et de justes ont désiré voir ce que vous voyez, et ne l’ont pas vu, entendre ce que vous entendez, et ne l’ont pas entendu.</text:p>
      <text:p text:style-name="P7"><text:span text:style-name="T1">18</text:span> Vous donc, écoutez ce que veut dire la parabole du semeur.</text:p>
      <text:p text:style-name="P8"><text:span text:style-name="T1">19</text:span> Quand quelqu’un entend la parole du Royaume sans la comprendre,</text:p>
      <text:p text:style-name="P8">le Mauvais survient et s’empare de ce qui est semé dans son cœur<text:span text:style-name="T3"> :</text:span></text:p>
      <text:p text:style-name="P8">celui-là, c’est le terrain ensemencé au bord du chemin.</text:p>
      <text:p text:style-name="P8"><text:span text:style-name="T1">20</text:span> Celui qui a reçu la semence sur un sol pierreux,</text:p>
      <text:p text:style-name="P8">c’est celui qui entend la Parole et la reçoit aussitôt avec joie ;</text:p>
      <text:p text:style-name="P8"><text:span text:style-name="T1">21</text:span> mais il n’a pas de racines en lui, il est l’homme d’un moment<text:span text:style-name="T3"> :</text:span></text:p>
      <text:p text:style-name="P8">quand vient la détresse ou la persécution à cause de la Parole, il trébuche aussitôt.</text:p>
      <text:p text:style-name="P8"><text:span text:style-name="T1">22</text:span> Celui qui a reçu la semence dans les ronces, c’est celui qui entend la Parole ;</text:p>
      <text:p text:style-name="P9">mais le souci du monde et la séduction de la richesse étouffent la Parole,</text:p>
      <text:p text:style-name="P9">qui ne donne pas de fruit.</text:p>
      <text:p text:style-name="P11"><text:span text:style-name="T1">23</text:span><text:span text:style-name="T3"> Celui qui a reçu la semence dans la bonne terre,</text:span></text:p>
      <text:p text:style-name="P5">c’est celui qui entend la Parole et la comprend :</text:p>
      <text:p text:style-name="P5">il porte du fruit à raison de cent, ou soixante, ou trente pour un. »</text:p>
      <text:p text:style-name="P55"><text:span text:style-name="T22">Remarques sur le vocabulaire grec </text:span><text:span text:style-name="T23">employé</text:span></text:p>
      <text:p text:style-name="P50"><text:span text:style-name="Definition"><text:span text:style-name="T24">La parabole du semeur, très connue, est essentielle pour entrer dans le mystère du fonctionnement de la Parole. Cela vaut la peine </text:span></text:span><text:span text:style-name="Definition"><text:span text:style-name="T26">d’ouvrir nos yeux et nos oreilles, </text:span></text:span><text:span text:style-name="Definition"><text:span text:style-name="T24">d’y passer du temps.</text:span></text:span></text:p>
      <text:p text:style-name="P50"><text:span text:style-name="Definition"><text:span text:style-name="T24">Les versions de Marc et de Luc sont semblables à celle de Matthieu, </text:span></text:span><text:span text:style-name="Definition"><text:span text:style-name="T25">les écarts de rédaction peuvent parfois éclairer. U</text:span></text:span><text:span text:style-name="Definition"><text:span text:style-name="T24">ne présentation en trois colonnes </text:span></text:span><text:span text:style-name="Definition"><text:span text:style-name="T28">est donnée pour</text:span></text:span><text:span text:style-name="Definition"><text:span text:style-name="T24"> </text:span></text:span><text:span text:style-name="Definition"><text:span text:style-name="T25">facilite</text:span></text:span><text:span text:style-name="Definition"><text:span text:style-name="T28">r</text:span></text:span><text:span text:style-name="Definition"><text:span text:style-name="T25"> la comparaison. </text:span></text:span><text:span text:style-name="Definition"><text:span text:style-name="T28">Mais l’axe majeur ce dimanche est la version de Matthieu, il ne s’agit pas de tout mélanger.</text:span></text:span></text:p>
      <text:p text:style-name="Text_20_body"><text:span text:style-name="Definition">Une présentation en deux colonnes met en regard les versets 4 à 8 (parabole) et les versets 19 à 23 (explication).</text:span></text:p>
      <text:p text:style-name="P51"><text:span text:style-name="Definition"><text:span text:style-name="T27">Cette parabole nous met-elle en garde : si vous êtes une terre de mauvaise qualité, vous ne porterez pas de fruits (vous serez condamné) ? </text:span></text:span><text:span text:style-name="Definition"><text:span text:style-name="T28">Si oui, n</text:span></text:span><text:span text:style-name="Definition"><text:span text:style-name="T27">ous allons chercher ce qu’il faut que nous fassions pour être une bonne terre, pour accueillir la Parole, pour respecter les commandements (interprétation morale). Pas seulement les dix, mais </text:span></text:span><text:span text:style-name="Definition"><text:span text:style-name="T28">pourquoi pas</text:span></text:span><text:span text:style-name="Definition"><text:span text:style-name="T27"> les 613 commandements de la tradition juive.</text:span></text:span><text:span text:style-name="Definition"><text:span text:style-name="T27"><text:note text:id="ftn1" text:note-class="footnote"><text:note-citation>0</text:note-citation><text:note-body><text:p text:style-name="P53">Certains font un rapprochement entre les nombres trente, soixante et cent des versets 8 et 23, et les chiffres 3, 6 et 1 qui forment le nombre 613.</text:p></text:note-body></text:note></text:span></text:span></text:p>
      <text:p text:style-name="Text_20_body"><text:span text:style-name="Definition">Ou bien le semant apporte-t-il le salut à la mauvaise terre, </text:span><text:span text:style-name="Definition"><text:span text:style-name="T111">sans se lasser malgré les échecs</text:span></text:span><text:span text:style-name="Definition"> ?</text:span></text:p>
      <text:p text:style-name="P30">v1</text:p>
      <text:p text:style-name="P44">Le verbe <text:span text:style-name="T33">s’asseoir / </text:span><text:span text:style-name="T117">κάθημαι</text:span> <text:s/><text:span text:style-name="T99">revient </text:span>au verset <text:span text:style-name="T99">2</text:span>.</text:p>
      <text:p text:style-name="P29">v2</text:p>
      <text:p text:style-name="P47">On peut imaginer des raisons pratiques pour que Jésus se mette dans une barque, assis. Mais alors, demeure la question : pourquoi l’évangéliste trouve-t-il utile de signaler ce détail ?</text:p>
      <text:p text:style-name="Corps_20_de_20_texte_20_1"><text:span text:style-name="Citation"><text:span text:style-name="T72">Auprès d</text:span></text:span><text:span text:style-name="Citation"><text:span text:style-name="T67">e lui se </text:span></text:span><text:span text:style-name="Citation"><text:span text:style-name="T34">rassem</text:span></text:span><text:span text:style-name="Citation"><text:span text:style-name="T33">blèrent / </text:span></text:span><text:span text:style-name="Citation"><text:span text:style-name="T117">συνάγω</text:span></text:span><text:span text:style-name="Citation"><text:span text:style-name="T72">… </text:span></text:span><text:span text:style-name="Citation"><text:span text:style-name="T73">il </text:span></text:span><text:span text:style-name="Citation"><text:span text:style-name="T42">s’assit</text:span></text:span><text:span text:style-name="T67"> est semblable à </text:span><text:span text:style-name="Citation"><text:span text:style-name="T67">il </text:span></text:span><text:span text:style-name="Citation"><text:span text:style-name="T34">siégera</text:span></text:span><text:span text:style-name="Citation"><text:span text:style-name="T67"> (</text:span></text:span><text:span text:style-name="Citation"><text:span text:style-name="T114">s’assiéra</text:span></text:span><text:span text:style-name="Citation"><text:span text:style-name="T67">) sur son trône de gloire. Toutes les nations seront </text:span></text:span><text:span text:style-name="Citation"><text:span text:style-name="T34">rassemblées</text:span></text:span><text:span text:style-name="Citation"><text:span text:style-name="T67"> </text:span></text:span><text:span text:style-name="Citation"><text:span text:style-name="T72">devant lu</text:span></text:span><text:span text:style-name="Citation"><text:span text:style-name="T67">i </text:span></text:span><text:span text:style-name="Citation_20_BibleRef"><text:span text:style-name="T67">[Mt 25,31-32]</text:span></text:span>. <text:span text:style-name="T67">Ici une barque (de bois), là un trône. De quoi s’agit-il ?</text:span></text:p>
      <text:p text:style-name="P29">v3</text:p>
      <text:p text:style-name="P44"><text:span text:style-name="T120">Qui est le semeur </text:span><text:span text:style-name="T67">(littéralement </text:span><text:span text:style-name="T34">semant</text:span><text:span text:style-name="T67">)</text:span><text:span text:style-name="T120">  </text:span><text:span text:style-name="T129">qui sort </text:span><text:span text:style-name="T120">? Le verbe </text:span><text:span text:style-name="T58">sort</text:span><text:span text:style-name="T33">ir / </text:span><text:span text:style-name="T117">ἐξέρχομαι</text:span><text:span text:style-name="T120"> est le même qu’au verset 1, </text:span><text:span text:style-name="T130">comment le comprendre ?</text:span></text:p>
      <text:p text:style-name="P29">v4</text:p>
      <text:p text:style-name="P38">Littéralement : <text:span text:style-name="Citation">Et pendant </text:span><text:span text:style-name="Citation"><text:span text:style-name="T80">le semer </text:span></text:span><text:span text:style-name="Citation"><text:span text:style-name="T36">lui</text:span></text:span><text:span text:style-name="Citation">, </text:span><text:span text:style-name="Citation"><text:span text:style-name="T33">les uns</text:span></text:span><text:span text:style-name="Citation"> </text:span><text:span text:style-name="Citation"><text:span text:style-name="T33">tomb</text:span></text:span><text:span text:style-name="Citation"><text:span text:style-name="T36">a</text:span></text:span><text:span text:style-name="Citation"> auprès du chemin… </text:span><text:span text:style-name="Citation"><text:span text:style-name="T33">d’autres</text:span></text:span><text:span text:style-name="Citation"> </text:span><text:span text:style-name="Citation"><text:span text:style-name="T33">tomb</text:span></text:span><text:span text:style-name="Citation"><text:span text:style-name="T36">a</text:span></text:span><text:span text:style-name="Citation">… </text:span><text:span text:style-name="Citation"><text:span text:style-name="T33">d’autres</text:span></text:span><text:span text:style-name="Citation"> </text:span><text:span text:style-name="Citation"><text:span text:style-name="T33">tomb</text:span></text:span><text:span text:style-name="Citation"><text:span text:style-name="T36">a</text:span></text:span><text:span text:style-name="Citation">… </text:span><text:span text:style-name="Citation"><text:span text:style-name="T33">d’autres</text:span></text:span><text:span text:style-name="Citation"> </text:span><text:span text:style-name="Citation"><text:span text:style-name="T33">tomb</text:span></text:span><text:span text:style-name="Citation"><text:span text:style-name="T36">a</text:span></text:span>. <text:span text:style-name="T80">Dans cette formulation, les accords sont bizarres. </text:span><text:span text:style-name="T37">L</text:span><text:span text:style-name="T36">ui</text:span><text:span text:style-name="T80"> est un accusatif masculin singulier, et donc un complément direct et non pas un sujet du verbe semer. Le semant se sèmerait lui-même ?</text:span></text:p>
      <text:p text:style-name="P45"><text:span text:style-name="T36">Les uns</text:span><text:span text:style-name="T80"> puis </text:span><text:span text:style-name="T36">d’autres</text:span><text:span text:style-name="T80"> sont des pronoms nominatifs (et donc sujets) neutres (pourquoi neutres ?) pluriels, alors que le verbe </text:span><text:span text:style-name="T36">tomb</text:span><text:span text:style-name="T33">a / </text:span><text:span text:style-name="T117">πίπτω</text:span><text:span text:style-name="T80"> est au singulier, dans la même forme que la première occurrence du verbe </text:span><text:span text:style-name="T36">tomber</text:span><text:span text:style-name="T80"> dans la bible </text:span><text:span text:style-name="Citation_20_BibleRef"><text:span text:style-name="T80">[Gn 17,3, voir remarque au verset 8]</text:span></text:span><text:span text:style-name="T80">. Le traducteur a choisi, et c’est bien compréhensible d’ajouter au texte grec le substantif neutre pluriel </text:span><text:span text:style-name="T36">les grains</text:span><text:span text:style-name="T70">, </text:span><text:span text:style-name="T71">et de mettre le verbe au pluriel</text:span><text:span text:style-name="T80">. Le verbe grec </text:span><text:span text:style-name="T36">tomba</text:span><text:span text:style-name="T80"> au singulier viendrait aussitôt nous dire : attention, qui </text:span><text:span text:style-name="T36">tomba</text:span><text:span text:style-name="T80"> ?</text:span></text:p>
      <text:p text:style-name="P39">A noter que Marc et Luc utilisent des pronoms neutres au singulier : l’un tomba… un autre tomba...</text:p>
      <text:p text:style-name="P14"><text:soft-page-break/><text:span text:style-name="T68">Matthieu n’emploie jamais le substantif </text:span><text:span text:style-name="T35">semence</text:span><text:span text:style-name="T69"> dérivé du verbe </text:span><text:span text:style-name="T33">semer / </text:span><text:span text:style-name="T117">σπείρω</text:span><text:span text:style-name="T69">. L</text:span><text:span text:style-name="T68">uc l’emploie </text:span><text:span text:style-name="Citation_20_BibleRef"><text:span text:style-name="T68">[Lc 8,5;11]</text:span></text:span><text:span text:style-name="T68">. Marc ne l’emploie qu’ailleurs </text:span><text:span text:style-name="Citation_20_BibleRef"><text:span text:style-name="T68">[Mc 4,26-27]</text:span></text:span>.</text:p>
      <text:p text:style-name="P37">Matthieu emploie plus loin un mot <text:span text:style-name="T76">différent</text:span> qui a donné sperme en français, et qui veut dire grain <text:span text:style-name="Citation_20_BibleRef">[Mt 13,24-38]</text:span> ou postérité <text:span text:style-name="Citation_20_BibleRef">[Mt 22,24-25]</text:span>.</text:p>
      <text:p text:style-name="P16"><text:span text:style-name="T81">Quelle différence entre le </text:span><text:span text:style-name="T38">bord </text:span><text:span text:style-name="T33">du chemin / </text:span><text:span text:style-name="T117">παρὰ τὴν ὁδόν</text:span><text:span text:style-name="T81"> et le sol pierreux ? </text:span><text:span text:style-name="T87">Les chemins sont souvent caillouteux. </text:span><text:span text:style-name="T81">Au premier degré, dans les deux cas, il manquerait de la profondeur de terre. En quoi ces deux images sont-elles </text:span><text:span text:style-name="T83">différentes ou </text:span><text:span text:style-name="T81">complémentaires ? Au bord (préposition para en grec) peut aussi se traduire par le long de, </text:span><text:span text:style-name="T84">aux environ de</text:span><text:span text:style-name="T81">. Voici les deux premières occurrences du mot </text:span><text:span text:style-name="T38">chemin</text:span><text:span text:style-name="T81"> dans la bible :</text:span></text:p>
      <text:p text:style-name="Text_20_body"><text:span text:style-name="Citation"><text:span text:style-name="T81">Il expulsa l’homme, et il posta, à l’orient du jardin d’Éden, les Kéroubim, armés d’un glaive fulgurant, pour garder l’accès </text:span></text:span><text:span text:style-name="T81">(le </text:span><text:span text:style-name="T38">chemin</text:span><text:span text:style-name="T81">)</text:span><text:span text:style-name="Citation"><text:span text:style-name="T81"> de l’arbre de vie </text:span></text:span><text:span text:style-name="Citation_20_BibleRef"><text:span text:style-name="T81">[Gn 3,24]</text:span></text:span>.</text:p>
      <text:p text:style-name="P40"><text:span text:style-name="Citation">Dieu regarda la terre, et voici qu’elle était corrompue car, sur la terre, tout être de chair avait une conduite corrompue </text:span><text:span text:style-name="T82">(littéralement : avait corrompu le </text:span><text:span text:style-name="T39">chemin</text:span><text:span text:style-name="T82"> sur la terre)</text:span><text:span text:style-name="Citation"> </text:span><text:span text:style-name="Citation_20_BibleRef"><text:span text:style-name="T82">[Gn 6,12]</text:span></text:span><text:span text:style-name="T82">.</text:span></text:p>
      <text:p text:style-name="P14">Le mot <text:span text:style-name="T33">oiseau / </text:span><text:span text:style-name="T117">πετεινός</text:span> est celui qui est utilisé dans le récit de la création <text:span text:style-name="Citation_20_BibleRef">[Gn 1,20-30, 6 occurrences]</text:span>.</text:p>
      <text:p text:style-name="P15"><text:span text:style-name="T84">Le verbe traduit par </text:span><text:span text:style-name="T40">man</text:span><text:span text:style-name="T33">ger / </text:span><text:span text:style-name="T117">κατεσθίω</text:span><text:span text:style-name="T84"> est précédé d’un préfixe et signifie </text:span><text:span text:style-name="T40">dévorer</text:span><text:span text:style-name="T84">.</text:span></text:p>
      <text:p text:style-name="P43"><text:span text:style-name="T84">On trouve ces deux mots à propos du songe du panetier : </text:span><text:span text:style-name="Citation"><text:span text:style-name="T4">« </text:span></text:span><text:span text:style-name="Citation"><text:span text:style-name="T84">Moi, j’ai rêvé que je portais sur la tête trois corbeilles de gâteaux. Et dans la corbeille d’au-dessus, il y avait tous les aliments que le panetier fabrique pour la nourriture de Pharaon, et les </text:span></text:span><text:span text:style-name="Citation"><text:span text:style-name="T40">oiseaux</text:span></text:span><text:span text:style-name="Citation"><text:span text:style-name="T84"> picoraient </text:span></text:span><text:span text:style-name="T84">(</text:span><text:span text:style-name="T40">dévoraient</text:span><text:span text:style-name="T84">)</text:span><text:span text:style-name="Citation"><text:span text:style-name="T84"> dans la corbeille au-dessus de ma tête.</text:span></text:span><text:span text:style-name="Citation"><text:span text:style-name="T5"> »</text:span></text:span><text:span text:style-name="Citation"><text:span text:style-name="T85"> Joseph répondit</text:span></text:span><text:span text:style-name="Citation"><text:span text:style-name="T5"> :</text:span></text:span><text:span text:style-name="Citation"><text:span text:style-name="T85"> </text:span></text:span><text:span text:style-name="Citation"><text:span text:style-name="T5">« </text:span></text:span><text:span text:style-name="Citation"><text:span text:style-name="T85">Voici l’interprétation</text:span></text:span><text:span text:style-name="Citation"><text:span text:style-name="T5"> :</text:span></text:span><text:span text:style-name="Citation"><text:span text:style-name="T85"> les trois corbeilles représentent trois jours. Encore trois jours et Pharaon t’élèvera la tête, il te pendra à un arbre, et les </text:span></text:span><text:span text:style-name="Citation"><text:span text:style-name="T41">oiseaux</text:span></text:span><text:span text:style-name="Citation"><text:span text:style-name="T85"> picoreront </text:span></text:span><text:span text:style-name="T85">(mangeront)</text:span><text:span text:style-name="Citation"><text:span text:style-name="T85"> ta chair.</text:span></text:span><text:span text:style-name="Citation"><text:span text:style-name="T5"> »</text:span></text:span><text:span text:style-name="T5"> </text:span><text:span text:style-name="Citation_20_BibleRef"><text:span text:style-name="T6">[Gn 40,16-19]</text:span></text:span>.</text:p>
      <text:p text:style-name="Text_20_body">Cette citation <text:span text:style-name="T86">peut </text:span>donne<text:span text:style-name="T86">r</text:span> un éclairage inattendu à la parabole <text:span text:style-name="T99">du semeur…</text:span></text:p>
      <text:p text:style-name="Text_20_body"><text:span text:style-name="T112">Les oiseaux sont-ils le problème, ceux qui empêchent ce qui est tombé au bord du chemin de pousser ? Le verset 19 propose une réponse. Une correspondance avec les douze envoyés en mission pourrait donner un éclairage complémentaire : </text:span><text:span text:style-name="Citation"><text:span text:style-name="T112">Si cette maison en est digne, que votre paix vienne sur elle. Si elle n’en est pas digne, que votre paix retourne vers vous </text:span></text:span><text:span text:style-name="Citation_20_BibleRef"><text:span text:style-name="T112">[Mt 10,13]</text:span></text:span>.</text:p>
      <text:p text:style-name="P29">v5</text:p>
      <text:p text:style-name="P18"><text:span text:style-name="T86">L’adjectif </text:span><text:span text:style-name="T42">pierreu</text:span><text:span text:style-name="T33">x / </text:span><text:span text:style-name="T117">πετρώδης</text:span><text:span text:style-name="T86"> est dérivé du substantif pierre (p</text:span><text:span text:style-name="T87">e</text:span><text:span text:style-name="T86">tra, </text:span><text:span text:style-name="T87">roc ou </text:span><text:span text:style-name="T86">rocher, et non pas lithos </text:span><text:span text:style-name="T87">qui signifierait cailloux, notamment avec lesquels on lapide</text:span><text:span text:style-name="T86">). Il n’est pas utilisé ailleurs </text:span><text:span text:style-name="T87">dans la bible</text:span><text:span text:style-name="T86"> e</text:span><text:span text:style-name="T92">n dehors de</text:span><text:span text:style-name="T86"> cette parabole </text:span><text:span text:style-name="T92">(Matthieu et Marc)</text:span><text:span text:style-name="T86">. </text:span><text:span text:style-name="T87">Luc emploie le substantif roc, rocher. C’est évidemment curieux, un sol caillouteux serait plus réaliste.</text:span></text:p>
      <text:p text:style-name="P18"><text:span text:style-name="T89">1</text:span><text:span text:style-name="T77">ère</text:span><text:span text:style-name="T89"> occurrence du mot </text:span><text:span text:style-name="T33">pierre </text:span><text:span text:style-name="T59">ou</text:span><text:span text:style-name="T33"> rocher / </text:span><text:span text:style-name="T117">πέτρα</text:span><text:span text:style-name="T89"> : </text:span><text:span text:style-name="Citation"><text:span text:style-name="T89">Moi, je serai là, devant toi, sur le </text:span></text:span><text:span text:style-name="Citation"><text:span text:style-name="T48">rocher</text:span></text:span><text:span text:style-name="Citation"><text:span text:style-name="T89"> du mont Horeb. Tu frapperas le </text:span></text:span><text:span text:style-name="Citation"><text:span text:style-name="T48">rocher</text:span></text:span><text:span text:style-name="Citation"><text:span text:style-name="T89">, il en sortira de l’eau, et le peuple boira</text:span></text:span><text:span text:style-name="Citation"><text:span text:style-name="T9"> ! »</text:span></text:span><text:span text:style-name="Citation"><text:span text:style-name="T89"> Et Moïse fit ainsi sous les yeux des anciens d’Israël </text:span></text:span><text:span text:style-name="Citation_20_BibleRef"><text:span text:style-name="T89">[Ex 17,6]</text:span></text:span><text:span text:style-name="T89">.</text:span></text:p>
      <text:p text:style-name="P17">La seule occurrence du verbe <text:span text:style-name="T33">lever ou pousser / </text:span><text:span text:style-name="T117">ἐξανατέλλω</text:span> dans le pentateuque est : <text:span text:style-name="Citation">Le Seigneur Dieu </text:span><text:span text:style-name="Citation"><text:span text:style-name="T33">fit pousser</text:span></text:span><text:span text:style-name="Citation"> du sol toutes sortes d’arbres à l’aspect désirable et aux fruits savoureux ; il y avait aussi l’arbre de vie au milieu du jardin, et l’arbre de la connaissance du bien et du mal. </text:span><text:span text:style-name="Citation_20_BibleRef"><text:span text:style-name="T88">[Gn 2,9]</text:span></text:span></text:p>
      <text:p text:style-name="Text_20_body"><text:span text:style-name="Citation"><text:span text:style-name="T89">Je </text:span></text:span><text:span text:style-name="Citation"><text:span text:style-name="T43">ferai germer</text:span></text:span><text:span text:style-name="Citation"><text:span text:style-name="T90"> la force de David ; pour mon messie, j'ai allumé une lampe. </text:span></text:span><text:span text:style-name="Citation_20_BibleRef"><text:span text:style-name="T89">[Ps 131,17]</text:span></text:span></text:p>
      <text:p text:style-name="P17">Littéralement : <text:span text:style-name="Citation">parce qu’ils n’avaient pas de </text:span><text:span text:style-name="Citation"><text:span text:style-name="T33">profondeur</text:span></text:span><text:span text:style-name="Citation"> de terre.</text:span> <text:span text:style-name="T91">Le mot </text:span><text:span text:style-name="T44">profond</text:span><text:span text:style-name="T33">eur / </text:span><text:span text:style-name="T117">βάθος</text:span><text:span text:style-name="T91">, inutilisé dans le pentateuque, peut être utilisé à propos des profondeurs du cœur </text:span><text:span text:style-name="Citation_20_BibleRef"><text:span text:style-name="T91">[Jdt 8,14 ; Jon 2,4]</text:span></text:span><text:span text:style-name="T91"> ou de la mer </text:span><text:span text:style-name="Citation_20_BibleRef"><text:span text:style-name="T91">[Ps 68,3 ; Am 9,3, Is 51,10]</text:span></text:span><text:span text:style-name="T91">. Ezéchiel est le seul à parler des profondeurs de la terre : </text:span><text:span text:style-name="Citation"><text:span text:style-name="T91">je te ferai descendre avec ceux qui sont descendus dans la fosse, vers les gens d’autrefois ; Je te ferai habiter le pays des </text:span></text:span><text:span text:style-name="Citation"><text:span text:style-name="T44">profondeurs</text:span></text:span><text:span text:style-name="Citation"><text:span text:style-name="T74"> </text:span></text:span><text:span text:style-name="T75">(de la</text:span><text:span text:style-name="T45"> terre)</text:span><text:span text:style-name="Citation"><text:span text:style-name="T91">, semblable à des ruines éternelles, avec ceux qui sont descendus dans la fosse</text:span></text:span><text:span text:style-name="Citation"><text:span text:style-name="T7"> :</text:span></text:span><text:span text:style-name="Citation"><text:span text:style-name="T91"> tu ne seras plus habitée. Je donnerai de la splendeur à la terre des vivants </text:span></text:span><text:span text:style-name="Citation_20_BibleRef"><text:span text:style-name="T91">[Ez 26,20 ; voir aussi 31,14;18 ; 32,18;24]</text:span></text:span><text:span text:style-name="T91">.</text:span></text:p>
      <text:p text:style-name="Text_20_body"><text:soft-page-break/>Quel est ce manque de profondeur de terre ? Qui va y remédier, et comment ?</text:p>
      <text:p text:style-name="P29">v6</text:p>
      <text:p text:style-name="P20"><text:span text:style-name="T121">Les deux premières occurrences du mot </text:span><text:span text:style-name="T60">so</text:span><text:span text:style-name="T33">leil / </text:span><text:span text:style-name="T117">ἥλιος</text:span><text:span text:style-name="T121"> sont associées à son coucher </text:span><text:span text:style-name="Citation_20_BibleRef"><text:span text:style-name="T121">[Gn 15,12;17]</text:span></text:span><text:span text:style-name="T121">. Puis : </text:span><text:span text:style-name="Citation"><text:span text:style-name="T121">Le </text:span></text:span><text:span text:style-name="Citation"><text:span text:style-name="T60">soleil</text:span></text:span><text:span text:style-name="Citation"><text:span text:style-name="T121"> se levait sur le pays et Loth entrait à Soar, quand le Seigneur fit tomber </text:span></text:span><text:span text:style-name="T121">(pleuvoir)</text:span><text:span text:style-name="Citation"><text:span text:style-name="T121"> du ciel sur Sodome et Gomorrhe une pluie de soufre et de feu venant du Seigneur </text:span></text:span><text:span text:style-name="Citation_20_BibleRef"><text:span text:style-name="T121">[Gn 19,23-24]</text:span></text:span><text:span text:style-name="T121">.</text:span></text:p>
      <text:p text:style-name="Corps_20_de_20_texte_20_1"><text:span text:style-name="T122">Seule autre occurrence du verbe </text:span><text:span text:style-name="T61">brû</text:span><text:span text:style-name="T33">ler / </text:span><text:span text:style-name="T117">καυματίζω</text:span><text:span text:style-name="T122"> dans la bible, outre la version de Marc de la parabole : </text:span><text:span text:style-name="Citation"><text:span text:style-name="T122">Le quatrième ange répandit sa coupe sur le </text:span></text:span><text:span text:style-name="Citation"><text:span text:style-name="T61">soleil</text:span></text:span><text:span text:style-name="Citation"><text:span text:style-name="T18"> :</text:span></text:span><text:span text:style-name="Citation"><text:span text:style-name="T122"> il lui fut donné de </text:span></text:span><text:span text:style-name="Citation"><text:span text:style-name="T61">brûler</text:span></text:span><text:span text:style-name="Citation"><text:span text:style-name="T122"> les hommes de son feu. Les hommes </text:span></text:span><text:span text:style-name="Citation"><text:span text:style-name="T61">furent brûlés</text:span></text:span><text:span text:style-name="Citation"><text:span text:style-name="T122"> d’une grande brûlure ; ils blasphémèrent le nom du Dieu qui a de tels fléaux en son pouvoir, au lieu de se convertir en lui rendant gloire </text:span></text:span><text:span text:style-name="Citation_20_BibleRef"><text:span text:style-name="T122">[Ap 16,8-9]</text:span></text:span><text:span text:style-name="T122">.</text:span></text:p>
      <text:p text:style-name="P19"><text:span text:style-name="T93">Le verbe </text:span><text:span text:style-name="T46">se lev</text:span><text:span text:style-name="T33">er / </text:span><text:span text:style-name="T117">ἀνατέλλω</text:span><text:span text:style-name="T93"> employé ici veut aussi dire germer, pousser : </text:span><text:span text:style-name="Citation"><text:span text:style-name="T93">aucun buisson n’était encore sur la terre, aucune herbe n’</text:span></text:span><text:span text:style-name="Citation"><text:span text:style-name="T46">avait poussé</text:span></text:span><text:span text:style-name="Citation"><text:span text:style-name="T93">, parce que le Seigneur Dieu n’avait pas encore fait pleuvoir sur la terre, et il n’y avait pas d’homme pour travailler le sol </text:span></text:span><text:span text:style-name="Citation_20_BibleRef"><text:span text:style-name="T93">[Gn 2,5]</text:span></text:span>.</text:p>
      <text:p text:style-name="P19"><text:span text:style-name="Citation"><text:span text:style-name="T94">L</text:span></text:span><text:span text:style-name="Citation">e serviteur a poussé comme une plante chétive, une </text:span><text:span text:style-name="Citation"><text:span text:style-name="T33">racine / </text:span></text:span><text:span text:style-name="Citation"><text:span text:style-name="T117">ῥίζα</text:span></text:span><text:span text:style-name="Citation"> dans une terre aride ; il était sans apparence ni beauté qui attire nos regards, son aspect n’avait rien pour nous plaire. Méprisé, abandonné des hommes, homme de douleurs, familier de la souffrance, il était pareil à celui devant qui on se voile la face ; et nous l’avons méprisé, compté pour rien. En fait, c’étaient nos souffrances qu’il portait…</text:span> <text:span text:style-name="Citation_20_BibleRef"><text:span text:style-name="T94">[Is 52,2]</text:span></text:span><text:span text:style-name="T94">.</text:span></text:p>
      <text:p text:style-name="P19"><text:span text:style-name="Citation">Ma vigueur </text:span><text:span text:style-name="Citation"><text:span text:style-name="T33">a séché / </text:span></text:span><text:span text:style-name="Citation"><text:span text:style-name="T117">ξηραίνω</text:span></text:span><text:span text:style-name="Citation"> comme l'argile, ma langue colle à mon palais. Tu me mènes à la poussière de la mort. Oui, des chiens me cernent, une bande de vauriens m'entoure. Ils me percent les mains et les pieds ; je peux compter tous mes os. Ces gens me voient, ils me regardent. Ils partagent entre eux mes habits et tirent au sort mon vêtement </text:span><text:span text:style-name="Citation_20_BibleRef"><text:span text:style-name="T94">[Ps 21,16-18]</text:span></text:span><text:span text:style-name="T94">.</text:span></text:p>
      <text:p text:style-name="P29">v7</text:p>
      <text:p text:style-name="P20"><text:span text:style-name="T89">1</text:span><text:span text:style-name="T77">ère</text:span><text:span text:style-name="T89"> occurrence du mot </text:span><text:span text:style-name="T48">épin</text:span><text:span text:style-name="T33">es</text:span><text:span text:style-name="T48"> </text:span><text:span text:style-name="T49">ou ronces / </text:span><text:span text:style-name="T118">ἄκανθα</text:span><text:span text:style-name="T89"> : </text:span><text:span text:style-name="Citation"><text:span text:style-name="T89">Il dit enfin à l’homme</text:span></text:span><text:span text:style-name="Citation"><text:span text:style-name="T8"> :</text:span></text:span><text:span text:style-name="Citation"><text:span text:style-name="T95"> </text:span></text:span><text:span text:style-name="Citation"><text:span text:style-name="T8">« </text:span></text:span><text:span text:style-name="Citation"><text:span text:style-name="T95">Parce que tu as écouté la voix de ta femme, et que tu as mangé le fruit de l’arbre que je t’avais interdit de manger</text:span></text:span><text:span text:style-name="Citation"><text:span text:style-name="T8"> :</text:span></text:span><text:span text:style-name="Citation"><text:span text:style-name="T95"> maudit soit le sol </text:span></text:span><text:span text:style-name="T95">(la </text:span><text:span text:style-name="T47">terre</text:span><text:span text:style-name="T95">)</text:span><text:span text:style-name="Citation"><text:span text:style-name="T95"> à cause de toi</text:span></text:span><text:span text:style-name="Citation"><text:span text:style-name="T8"> !</text:span></text:span><text:span text:style-name="Citation"><text:span text:style-name="T95"> C’est dans la peine que tu en tireras ta nourriture, tous les jours de ta vie.</text:span></text:span><text:span text:style-name="Citation"> De lui-même, il te donnera </text:span><text:span text:style-name="Citation"><text:span text:style-name="T33">épines</text:span></text:span><text:span text:style-name="Citation"> et chardons, mais tu auras ta nourriture en cultivant les champs.</text:span><text:span text:style-name="Citation"><text:span text:style-name="T89"> C’est à la sueur de ton visage que tu gagneras ton pain, jusqu’à ce que tu retournes à la </text:span></text:span><text:span text:style-name="Citation"><text:span text:style-name="T48">terre</text:span></text:span><text:span text:style-name="Citation"><text:span text:style-name="T89"> dont tu proviens ; car tu es poussière </text:span></text:span><text:span text:style-name="T89">(</text:span><text:span text:style-name="T48">terre</text:span><text:span text:style-name="T89">)</text:span><text:span text:style-name="Citation"><text:span text:style-name="T89">, et à la poussière </text:span></text:span><text:span text:style-name="T89">(</text:span><text:span text:style-name="T48">terre</text:span><text:span text:style-name="T89">)</text:span><text:span text:style-name="Citation"><text:span text:style-name="T89"> tu retourneras.</text:span></text:span><text:span text:style-name="Citation"><text:span text:style-name="T9"> » </text:span></text:span><text:span text:style-name="Citation_20_BibleRef"><text:span text:style-name="T10">[Gn 3,17-19]</text:span></text:span></text:p>
      <text:p text:style-name="P41"><text:span text:style-name="Citation">Puis, avec des </text:span><text:span text:style-name="Citation"><text:span text:style-name="T33">épines</text:span></text:span><text:span text:style-name="Citation">, ils tressèrent une couronne, et la posèrent sur sa tête ; ils lui mirent un roseau dans la main droite et, pour se moquer de lui, ils s’agenouillaient devant lui en disant</text:span><text:span text:style-name="Citation"><text:span text:style-name="T3"> :</text:span></text:span><text:span text:style-name="Citation"> </text:span><text:span text:style-name="Citation"><text:span text:style-name="T3">« </text:span></text:span><text:span text:style-name="Citation">Salut, roi des Juifs</text:span><text:span text:style-name="Citation"><text:span text:style-name="T3"> ! » </text:span></text:span><text:span text:style-name="Citation_20_BibleRef"><text:span text:style-name="T10">[Mt 27,29]</text:span></text:span><text:span text:style-name="T10">.</text:span></text:p>
      <text:p text:style-name="P19"><text:span text:style-name="T96">Le verbe </text:span><text:span text:style-name="T50">mont</text:span><text:span text:style-name="T33">er / </text:span><text:span text:style-name="T117">ἀναβαίνω</text:span><text:span text:style-name="T96"> est souvent utilisé par Matthieu pour parler de </text:span><text:span text:style-name="T50">monter</text:span><text:span text:style-name="T96"> sur la montagne </text:span><text:span text:style-name="Citation_20_BibleRef"><text:span text:style-name="T96">[Mt 5,1 ; 14,23 ; 15,29]</text:span></text:span><text:span text:style-name="T96"> ou de </text:span><text:span text:style-name="T50">monter</text:span><text:span text:style-name="T96"> à Jérusalem </text:span><text:span text:style-name="Citation_20_BibleRef"><text:span text:style-name="T96">[Mt 20,17-18]</text:span></text:span>.</text:p>
      <text:p text:style-name="P27"><text:span text:style-name="T97">Les seules occurrences du verbe </text:span><text:span text:style-name="T52">étouf</text:span><text:span text:style-name="T33">fer ou tourmenter / </text:span><text:span text:style-name="T117">πνίγω</text:span><text:span text:style-name="T97"> dans l’ancien testament sont : </text:span><text:span text:style-name="Citation"><text:span text:style-name="T98">L’Esprit du Seigneur se détourna de Saül, et un esprit mauvais, envoyé par le Seigneur, se mit à le </text:span></text:span><text:span text:style-name="Citation"><text:span text:style-name="T51">tourmenter</text:span></text:span><text:span text:style-name="Citation"><text:span text:style-name="T98">. Les serviteurs de Saül lui dirent</text:span></text:span><text:span text:style-name="Citation"><text:span text:style-name="T11"> :</text:span></text:span><text:span text:style-name="Citation"><text:span text:style-name="T98"> </text:span></text:span><text:span text:style-name="Citation"><text:span text:style-name="T11">« </text:span></text:span><text:span text:style-name="Citation"><text:span text:style-name="T98">Voici qu’un mauvais esprit de Dieu te </text:span></text:span><text:span text:style-name="Citation"><text:span text:style-name="T51">tourmente</text:span></text:span><text:span text:style-name="Citation"><text:span text:style-name="T98">. Un seul mot de notre maître, et les serviteurs qui sont devant toi chercheront un bon joueur de cithare ; ainsi, quand un mauvais esprit de Dieu viendra sur toi, cet homme jouera de son instrument, et cela te fera du bien.</text:span></text:span><text:span text:style-name="Citation"><text:span text:style-name="T11"> »</text:span></text:span><text:span text:style-name="T11"> </text:span><text:span text:style-name="Citation_20_BibleRef"><text:span text:style-name="T12">[1 Sm 16,14-16, ce joueur de cithare est David qui vient de recevoir l’onction]</text:span></text:span>.</text:p>
      <text:p text:style-name="P54">Le triple échec exprime un échec radical.</text:p>
      <text:p text:style-name="P29"><text:soft-page-break/>v8</text:p>
      <text:p text:style-name="P28"><text:span text:style-name="T123">1</text:span><text:span text:style-name="T79">ère</text:span><text:span text:style-name="T123"> occurrence du verbe </text:span><text:span text:style-name="T62">tom</text:span><text:span text:style-name="T33">ber / </text:span><text:span text:style-name="T117">πίπτω</text:span><text:span text:style-name="T123"> : </text:span><text:span text:style-name="Citation"><text:span text:style-name="T123">Abram </text:span></text:span><text:span text:style-name="Citation"><text:span text:style-name="T62">tomba</text:span></text:span><text:span text:style-name="Citation"><text:span text:style-name="T123"> face contre terre </text:span></text:span><text:span text:style-name="T123">(littéralement sur sa face)</text:span><text:span text:style-name="Citation"><text:span text:style-name="T123"> et Dieu lui parla ainsi </text:span></text:span><text:span text:style-name="Citation_20_BibleRef"><text:span text:style-name="T123">[Gn 17,3]</text:span></text:span><text:span text:style-name="T123">. Le mot </text:span><text:span text:style-name="T62">terr</text:span><text:span text:style-name="T33">e / </text:span><text:span text:style-name="T117">γῆ</text:span><text:span text:style-name="T123"> est explicit</text:span><text:span text:style-name="T110">e</text:span><text:span text:style-name="T123"> un peu plus loin : </text:span><text:span text:style-name="Citation"><text:span text:style-name="T123">Juda et ses frères arrivèrent à la maison de Joseph. Il y était encore. Ils se jetèrent </text:span></text:span><text:span text:style-name="T123">(</text:span><text:span text:style-name="T62">tombèrent</text:span><text:span text:style-name="T123">)</text:span><text:span text:style-name="Citation"><text:span text:style-name="T123"> devant lui, face </text:span></text:span><text:span text:style-name="Citation"><text:span text:style-name="T62">contre terre</text:span></text:span><text:span text:style-name="Citation"><text:span text:style-name="T123"> </text:span></text:span><text:span text:style-name="Citation_20_BibleRef"><text:span text:style-name="T123">[Gn 44,14]</text:span></text:span><text:span text:style-name="T123">.</text:span></text:p>
      <text:p text:style-name="P29">v11</text:p>
      <text:p text:style-name="P28"><text:span text:style-name="T100">Le mot </text:span><text:span text:style-name="T54">mystère ou secr</text:span><text:span text:style-name="T33">et / </text:span><text:span text:style-name="T117">μυστήριον</text:span><text:span text:style-name="T116"> </text:span>n’e<text:span text:style-name="T100">st employé dans les quatre évangiles qu’ici. Il est absent du pentateuque. </text:span><text:span text:style-name="Citation"><text:span text:style-name="T101">S’il est bon de tenir cachés les </text:span></text:span><text:span text:style-name="Citation"><text:span text:style-name="T53">secrets</text:span></text:span><text:span text:style-name="Citation"><text:span text:style-name="T101"> d’un roi, il faut révéler les œuvres de Dieu et les célébrer comme elles le méritent. Faites le bien, et le mal ne vous atteindra pas. </text:span></text:span><text:span text:style-name="Citation_20_BibleRef"><text:span text:style-name="T101">[Tb 12,7]</text:span></text:span></text:p>
      <text:p text:style-name="Corps_20_de_20_texte_20_1">M’est-il donné de connaître ces mystères ???</text:p>
      <text:p text:style-name="P29">v12</text:p>
      <text:p text:style-name="P28"><text:span text:style-name="T32">L’</text:span><text:span text:style-name="T55">abondance</text:span><text:span text:style-name="T102"> ou le surplus. </text:span><text:span text:style-name="T124">l</text:span><text:span text:style-name="T102">e </text:span><text:span text:style-name="T124">verbe </text:span><text:span text:style-name="T33">être abondant / </text:span><text:span text:style-name="T117">περισσεύω</text:span><text:span text:style-name="T102"> revient dans les multiplications des pains </text:span><text:span text:style-name="Citation_20_BibleRef"><text:span text:style-name="T102">[Mt 14,20 ; 15,37]</text:span></text:span>.</text:p>
      <text:p text:style-name="Corps_20_de_20_texte_20_1"><text:span text:style-name="T103">Une <text:s/>phrase semblable est reprise dans la parabole des talents : </text:span><text:span text:style-name="Citation"><text:span text:style-name="T102">À celui qui a, on donnera encore, et il sera dans l’abondance ; mais celui qui n’a rien se verra enlever même ce qu’il a </text:span></text:span><text:span text:style-name="Citation_20_BibleRef"><text:span text:style-name="T102">[Mt 25,29]</text:span></text:span>.</text:p>
      <text:p text:style-name="P29">v13</text:p>
      <text:p text:style-name="P22"><text:span text:style-name="T103">Le verbe </text:span><text:span text:style-name="T63">voi</text:span><text:span text:style-name="T33">r / </text:span><text:span text:style-name="T117">βλέπω</text:span><text:span text:style-name="T103">, répété, </text:span><text:span text:style-name="T125">revient</text:span><text:span text:style-name="T104"> aux versets 14 </text:span><text:span text:style-name="T125">et</text:span><text:span text:style-name="T104">16. </text:span><text:span text:style-name="T125">C’est un</text:span><text:span text:style-name="T103"> voi</text:span><text:span text:style-name="T104">r</text:span><text:span text:style-name="T103"> extérieur.</text:span></text:p>
      <text:p text:style-name="P21"><text:span text:style-name="T103">L</text:span>e verbe <text:span text:style-name="T64">comprendre / </text:span><text:span text:style-name="T119">συνίημι</text:span> revient aux versets 14, 15, 19 et 23.</text:p>
      <text:p text:style-name="P25"><text:span text:style-name="T103">Parole se dit en araméen melthâ. Parabole se dit en araméen methlâ. </text:span><text:span text:style-name="T126">Il y a</text:span><text:span text:style-name="T103"> inversion des lettres. La parole (melthâ) « cryptée » devient parabole (methlâ).</text:span><text:span text:style-name="T103"><text:note text:id="ftn2" text:note-class="footnote"><text:note-citation>0</text:note-citation><text:note-body><text:p text:style-name="P26">« Les Évangiles » <text:span text:style-name="T127">t</text:span>raduits du texte araméen <text:span text:style-name="T127">(syriaque, Peshittâ)</text:span>, présentés et annotés par Joachim Elie et Patrick C<text:span text:style-name="T128">alame</text:span>, Éditions Desclée de Brouwer, <text:span text:style-name="T127">2012.</text:span></text:p></text:note-body></text:note></text:span></text:p>
      <text:p text:style-name="Text_20_body">Les paraboles sont-elles destinées à préserver le mystère ou à le révéler ???</text:p>
      <text:p text:style-name="P31">v14</text:p>
      <text:p text:style-name="P22"><text:span text:style-name="Citation"><text:span text:style-name="T125">Vous ne </text:span></text:span><text:span text:style-name="Citation"><text:span text:style-name="T33">verrez / </text:span></text:span><text:span text:style-name="Citation"><text:span text:style-name="T117">ὁράω</text:span></text:span><text:span text:style-name="Citation"><text:span text:style-name="T115"> </text:span></text:span><text:span text:style-name="Citation"><text:span text:style-name="T125"><text:s/>pas</text:span></text:span><text:span text:style-name="T125"> : voir intérieur.</text:span></text:p>
      <text:p text:style-name="P29">v15</text:p>
      <text:p text:style-name="Standard"><text:span text:style-name="Citation">Il me dit</text:span><text:span text:style-name="Citation"><text:span text:style-name="T3"> :</text:span></text:span><text:span text:style-name="Citation"> </text:span><text:span text:style-name="Citation"><text:span text:style-name="T3">« </text:span></text:span><text:span text:style-name="Citation">Va dire à ce peuple</text:span><text:span text:style-name="Citation"><text:span text:style-name="T3"> :</text:span></text:span><text:span text:style-name="Citation"> Écoutez bien, mais sans comprendre ; regardez bien, mais sans reconnaître.</text:span><text:span text:style-name="Citation"><text:span text:style-name="T32"> Alourdis le cœur de ce peuple, rends-le dur d’oreille, aveugle ses yeux, de peur que ses yeux ne voient, que ses oreilles n’entendent, que son cœur ne comprenne, qu’il ne se convertisse et ne soit guéri.</text:span></text:span><text:span text:style-name="Citation"><text:span text:style-name="T13"> » </text:span></text:span><text:span text:style-name="Citation_20_BibleRef"><text:span text:style-name="T14">[Is 6,9-10]</text:span></text:span></text:p>
      <text:p text:style-name="P57"><text:span text:style-name="T33">De peur que / </text:span><text:span text:style-name="T135">μήποτε</text:span><text:span text:style-name="Citation"><text:span text:style-name="T134"> </text:span></text:span><text:span text:style-name="T133">pointe un risque d’un voir ou d’un entendre superficiels. Croire avoir compris, </text:span><text:span text:style-name="T138">une conversion irréfléchie et subjective,</text:span><text:span text:style-name="T133"> serait pire que tout.</text:span></text:p>
      <text:p text:style-name="P29">v17</text:p>
      <text:p text:style-name="P46"><text:span text:style-name="Citation"><text:span text:style-name="T33">Voir / </text:span></text:span><text:span text:style-name="Citation"><text:span text:style-name="T117">ὁράω</text:span></text:span><text:span text:style-name="Citation"> ce que vous </text:span><text:span text:style-name="Citation"><text:span text:style-name="T33">voyez / </text:span></text:span><text:span text:style-name="Citation"><text:span text:style-name="T117">βλέπω</text:span></text:span>. En grec, il n’y a qu’une seul verbe pour entendre, écouter...</text:p>
      <text:p text:style-name="P29"><text:soft-page-break/>v19</text:p>
      <text:p text:style-name="P42">Littéralement : <text:span text:style-name="Citation">De tout écoutant la parole </text:span>(logos)<text:span text:style-name="Citation"> du Royaume... celui-ci est le long du chemin semé</text:span> (le traducteur a rajouté le mot terrain).</text:p>
      <text:p text:style-name="P21"><text:span text:style-name="T105">Le </text:span><text:span text:style-name="T56">mauva</text:span><text:span text:style-name="T33">is / </text:span><text:span text:style-name="T117">πονηρός</text:span><text:span text:style-name="T105"> est l’adjectif qualifiant l’arbre de la connaissance du bien et du </text:span><text:span text:style-name="T56">mal</text:span> <text:span text:style-name="Citation_20_BibleRef"><text:span text:style-name="T105">[Gn 2,9]</text:span></text:span><text:span text:style-name="T105">. Cet adjectif est présent avec la 1</text:span><text:span text:style-name="T78">ère</text:span><text:span text:style-name="T105"> occurrence du verbe </text:span><text:span text:style-name="T56">s’emparer</text:span><text:span text:style-name="T105"> : </text:span><text:span text:style-name="Citation"><text:span text:style-name="T105">Jacob la reconnut et s’écria</text:span></text:span><text:span text:style-name="Citation"><text:span text:style-name="T15"> :</text:span></text:span><text:span text:style-name="Citation"><text:span text:style-name="T105"> </text:span></text:span><text:span text:style-name="Citation"><text:span text:style-name="T15">« </text:span></text:span><text:span text:style-name="Citation"><text:span text:style-name="T105">La tunique de mon fils</text:span></text:span><text:span text:style-name="Citation"><text:span text:style-name="T15"> !</text:span></text:span><text:span text:style-name="Citation"><text:span text:style-name="T105"> Une bête féroce </text:span></text:span><text:span text:style-name="T105">(</text:span><text:span text:style-name="T56">mauvaise</text:span><text:span text:style-name="T105">)</text:span><text:span text:style-name="Citation"><text:span text:style-name="T105"> a dévoré </text:span></text:span><text:span text:style-name="T106">(idem verset 4)</text:span><text:span text:style-name="Citation"><text:span text:style-name="T106"> Joseph</text:span></text:span><text:span text:style-name="Citation"><text:span text:style-name="T15"> !</text:span></text:span><text:span text:style-name="Citation"><text:span text:style-name="T105"> Il a été mis en pièces </text:span></text:span><text:span text:style-name="T105">(elle s’est </text:span><text:span text:style-name="T56">emparé</text:span><text:span text:style-name="T105"> de lui)</text:span><text:span text:style-name="T15"> ! » </text:span><text:span text:style-name="Citation_20_BibleRef"><text:span text:style-name="T16">[Gn 37,33]</text:span></text:span><text:span text:style-name="T16">.</text:span></text:p>
      <text:p text:style-name="Text_20_body"><text:span text:style-name="T17">Luc, dans le passage correspondant </text:span><text:span text:style-name="Citation_20_BibleRef"><text:span text:style-name="T17">[Lc 8,11]</text:span></text:span><text:span text:style-name="T17">, emploie le mot diable (diabolos, celui qui sépare).</text:span></text:p>
      <text:p text:style-name="P29">v20</text:p>
      <text:p text:style-name="P22"><text:span text:style-name="T107">Littéralement : </text:span><text:span text:style-name="Citation"><text:span text:style-name="T107">Celui-ci sur les </text:span></text:span><text:span text:style-name="Citation"><text:span text:style-name="T33">pierrailles / </text:span></text:span><text:span text:style-name="Citation"><text:span text:style-name="T117">πετρώδης</text:span></text:span><text:span text:style-name="Citation"><text:span text:style-name="T107"> semé, celui-ci est…</text:span></text:span></text:p>
      <text:p text:style-name="P29">v21</text:p>
      <text:p text:style-name="P24"><text:span text:style-name="T65">L’homme d’un mom</text:span><text:span text:style-name="T33">ent / </text:span><text:span text:style-name="T117">πρόσκαιρος</text:span><text:span text:style-name="T32"> </text:span><text:span text:style-name="T107">est un adjectif rare formé avec le substantif kairos et un préfixe.</text:span></text:p>
      <text:p text:style-name="P23"><text:span text:style-name="T33">Détresse / </text:span><text:span text:style-name="T117">θλῖψις</text:span> est un mot fréquent dans les psaumes (35 occurrences). <text:span text:style-name="T57">Persé</text:span><text:span text:style-name="T33">cution / </text:span><text:span text:style-name="T117">διωγμός</text:span><text:span text:style-name="T108"> est un mot rare.</text:span></text:p>
      <text:p text:style-name="P23"><text:span text:style-name="T57">Trébucher</text:span><text:span text:style-name="T108"> ou littéralement </text:span><text:span text:style-name="T33">être scandalisé / </text:span><text:span text:style-name="T117">σκανδαλίζω</text:span><text:span text:style-name="T108">. C’est un mot courant chez Matthieu (14 occurrences), mais rare ailleurs.</text:span></text:p>
      <text:p text:style-name="P29">v22</text:p>
      <text:p text:style-name="P24"><text:span text:style-name="T57">Sou</text:span><text:span text:style-name="T33">ci </text:span><text:span text:style-name="T66">ou anxiété </text:span><text:span text:style-name="T33">/ </text:span><text:span text:style-name="T117">μέριμνα</text:span><text:span text:style-name="T108"> et </text:span><text:span text:style-name="T57">séducti</text:span><text:span text:style-name="T33">on / </text:span><text:span text:style-name="T117">ἀπάτη</text:span><text:span text:style-name="T108"> sont des mots rares. Le verbe </text:span><text:span text:style-name="T57">étou</text:span><text:span text:style-name="T33">ffer / </text:span><text:span text:style-name="T117">συμπνίγω</text:span><text:span text:style-name="T108"> est spécifique à cette parabole (Mt, Mc et Lc), </text:span><text:span text:style-name="T109">il est </text:span><text:span text:style-name="T108">inusité ailleurs dans la bible.</text:span></text:p>
      <text:p text:style-name="Heading_20_5">v23</text:p>
      <text:p text:style-name="P48">Il y a une triple réussite, <text:span text:style-name="T131">les fruits sont divers.</text:span></text:p>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Matthieu 13</text:p>
          </table:table-cell>
          <table:table-cell table:style-name="Tableau1.A1" office:value-type="string">
            <text:p text:style-name="P33">Marc 4</text:p>
          </table:table-cell>
          <table:table-cell table:style-name="Tableau1.C1" office:value-type="string">
            <text:p text:style-name="P32">Luc 8</text:p>
          </table:table-cell>
        </table:table-row>
        <table:table-row table:style-name="Tableau1.1">
          <table:table-cell table:style-name="Tableau1.A2" office:value-type="string">
            <text:p text:style-name="P35"><text:span text:style-name="T1">1</text:span> Ce jour-là, Jésus était sorti de la maison, et il était assis au bord de la mer.</text:p>
            <text:p text:style-name="P35"><text:span text:style-name="T1">2</text:span> Auprès de lui se rassemblèrent des foules si grandes qu’il monta dans une barque où il s’assit ; toute la foule se tenait sur le rivage.</text:p>
            <text:p text:style-name="P35"><text:span text:style-name="T1">3</text:span> Il leur dit beaucoup de choses en paraboles<text:span text:style-name="T3"> :</text:span> <text:span text:style-name="T3">« </text:span>Voici que le semeur sortit pour semer.</text:p>
          </table:table-cell>
          <table:table-cell table:style-name="Tableau1.A2" office:value-type="string">
            <text:p text:style-name="P35"><text:span text:style-name="T1">1</text:span> Jésus se mit de nouveau à enseigner au bord de la mer de Galilée. Une foule très nombreuse se rassembla auprès de lui, si bien qu’il monta dans une barque où il s’assit. Il était sur la mer, et toute la foule était près de la mer, sur le rivage.</text:p>
            <text:p text:style-name="P35"><text:span text:style-name="T1">2</text:span> Il leur enseignait beaucoup de choses en paraboles, et dans son enseignement il leur disait<text:span text:style-name="T3"> :</text:span></text:p>
            <text:p text:style-name="P35"><text:span text:style-name="T1">3</text:span> <text:span text:style-name="T3">« </text:span>Écoutez<text:span text:style-name="T3"> !</text:span> Voici que le semeur sortit pour semer.</text:p>
          </table:table-cell>
          <table:table-cell table:style-name="Tableau1.C2" office:value-type="string">
            <text:p text:style-name="P35"><text:span text:style-name="T1">4</text:span> Comme une grande foule se rassemblait, et que de chaque ville on venait vers Jésus, il dit dans une parabole<text:span text:style-name="T3"> :</text:span></text:p>
            <text:p text:style-name="P35"><text:span text:style-name="T1">5</text:span> <text:span text:style-name="T3">« </text:span>Le semeur sortit pour semer la semence, </text:p>
          </table:table-cell>
        </table:table-row>
        <table:table-row table:style-name="Tableau1.1">
          <table:table-cell table:style-name="Tableau1.A2" office:value-type="string">
            <text:p text:style-name="P35"><text:span text:style-name="T1">4</text:span> Comme il semait, des grains sont tombés au bord du chemin, et les oiseaux sont venus tout manger.</text:p>
          </table:table-cell>
          <table:table-cell table:style-name="Tableau1.A2" office:value-type="string">
            <text:p text:style-name="P35"><text:span text:style-name="T1">4</text:span> Comme il semait, du grain est tombé au bord du chemin ; les oiseaux sont venus et ils ont tout mangé.</text:p>
          </table:table-cell>
          <table:table-cell table:style-name="Tableau1.C2" office:value-type="string">
            <text:p text:style-name="P35">et comme il semait, il en tomba au bord du chemin. Les passants la piétinèrent, et les oiseaux du ciel mangèrent tout.</text:p>
          </table:table-cell>
        </table:table-row>
        <table:table-row table:style-name="Tableau1.1">
          <table:table-cell table:style-name="Tableau1.A2" office:value-type="string">
            <text:p text:style-name="P35"><text:span text:style-name="T1">5</text:span> D’autres sont tombés sur le sol pierreux, où ils n’avaient pas beaucoup de terre ; ils ont levé aussitôt, parce que la terre était peu profonde.</text:p>
            <text:p text:style-name="P35"><text:span text:style-name="T1">6</text:span> Le soleil s’étant levé, ils ont brûlé et, faute de racines, ils ont séché.</text:p>
          </table:table-cell>
          <table:table-cell table:style-name="Tableau1.A2" office:value-type="string">
            <text:p text:style-name="P35"><text:span text:style-name="T1">5</text:span> Du grain est tombé aussi sur du sol pierreux, où il n’avait pas beaucoup de terre ; il a levé aussitôt, parce que la terre était peu profonde ;</text:p>
            <text:p text:style-name="P35"><text:span text:style-name="T1">6</text:span> et lorsque le soleil s’est levé, ce grain a brûlé et, faute de racines, il a séché.</text:p>
          </table:table-cell>
          <table:table-cell table:style-name="Tableau1.C2" office:value-type="string">
            <text:p text:style-name="P35"><text:span text:style-name="T1">6</text:span> Il en tomba aussi dans les pierres, elle poussa et elle sécha parce qu’elle n’avait pas d’humidité.</text:p>
          </table:table-cell>
        </table:table-row>
        <table:table-row table:style-name="Tableau1.1">
          <table:table-cell table:style-name="Tableau1.A2" office:value-type="string">
            <text:p text:style-name="P35"><text:span text:style-name="T1">7</text:span> D’autres sont tombés dans les ronces ; les ronces ont poussé et les ont étouffés.</text:p>
          </table:table-cell>
          <table:table-cell table:style-name="Tableau1.A2" office:value-type="string">
            <text:p text:style-name="P35"><text:span text:style-name="T1">7</text:span> Du grain est tombé aussi dans les ronces, les ronces ont poussé, l’ont étouffé, et il n’a pas donné de fruit.</text:p>
          </table:table-cell>
          <table:table-cell table:style-name="Tableau1.C2" office:value-type="string">
            <text:p text:style-name="P35"><text:span text:style-name="T1">7</text:span> Il en tomba aussi au milieu des ronces, et les ronces, en poussant avec elle, l’étouffèrent.</text:p>
          </table:table-cell>
        </table:table-row>
        <table:table-row table:style-name="Tableau1.1">
          <table:table-cell table:style-name="Tableau1.A2" office:value-type="string">
            <text:p text:style-name="P35"><text:span text:style-name="T1">8</text:span> D’autres sont tombés dans la bonne terre, et ils ont donné du fruit à raison de cent, ou soixante, ou trente pour un.</text:p>
          </table:table-cell>
          <table:table-cell table:style-name="Tableau1.A2" office:value-type="string">
            <text:p text:style-name="P35"><text:span text:style-name="T1">8</text:span> Mais d’autres grains sont tombés dans la bonne terre ; ils ont donné du fruit en poussant et en se développant, et ils ont produit trente, soixante, cent, pour un.<text:span text:style-name="T3"> »</text:span></text:p>
          </table:table-cell>
          <table:table-cell table:style-name="Tableau1.C2" office:value-type="string">
            <text:p text:style-name="P35"><text:span text:style-name="T1">8</text:span> Il en tomba enfin dans la bonne terre, elle poussa et elle donna du fruit au centuple.<text:span text:style-name="T3"> »</text:span> </text:p>
          </table:table-cell>
        </table:table-row>
        <table:table-row table:style-name="Tableau1.1">
          <table:table-cell table:style-name="Tableau1.A2" office:value-type="string">
            <text:p text:style-name="P35"><text:span text:style-name="T1">9</text:span> Celui qui a des oreilles, qu’il entende<text:span text:style-name="T3"> ! »</text:span></text:p>
          </table:table-cell>
          <table:table-cell table:style-name="Tableau1.A2" office:value-type="string">
            <text:p text:style-name="P35"><text:span text:style-name="T1">9</text:span> Et Jésus disait<text:span text:style-name="T3"> :</text:span> <text:span text:style-name="T3">« </text:span>Celui qui a des oreilles pour entendre, qu’il entende<text:span text:style-name="T3"> ! »</text:span></text:p>
          </table:table-cell>
          <table:table-cell table:style-name="Tableau1.C2" office:value-type="string">
            <text:p text:style-name="P35">Disant cela, il éleva la voix<text:span text:style-name="T3"> :</text:span> <text:span text:style-name="T3">« </text:span>Celui qui a des oreilles pour entendre, qu’il entende<text:span text:style-name="T3"> ! »</text:span></text:p>
          </table:table-cell>
        </table:table-row>
        <table:table-row table:style-name="Tableau1.1">
          <table:table-cell table:style-name="Tableau1.A2" office:value-type="string">
            <text:p text:style-name="P35"><text:span text:style-name="T1">10</text:span> Les disciples s’approchèrent de Jésus et lui dirent<text:span text:style-name="T3"> :</text:span> <text:span text:style-name="T3">« </text:span>Pourquoi leur parles-tu en paraboles<text:span text:style-name="T3"> ? »</text:span></text:p>
          </table:table-cell>
          <table:table-cell table:style-name="Tableau1.A2" office:value-type="string">
            <text:p text:style-name="P35"><text:span text:style-name="T1">10</text:span> Quand il resta seul, ceux qui étaient autour de lui avec les Douze l’interrogeaient sur les paraboles.</text:p>
          </table:table-cell>
          <table:table-cell table:style-name="Tableau1.C2" office:value-type="string">
            <text:p text:style-name="P35"><text:span text:style-name="T1">9</text:span> Ses disciples lui demandaient ce que signifiait cette parabole.</text:p>
          </table:table-cell>
        </table:table-row>
        <table:table-row table:style-name="Tableau1.1">
          <table:table-cell table:style-name="Tableau1.A2" office:value-type="string">
            <text:p text:style-name="P35"><text:span text:style-name="T1">11</text:span> Il leur répondit<text:span text:style-name="T3"> :</text:span> <text:span text:style-name="T3">« </text:span>À vous il est donné de connaître les mystères du royaume des Cieux, mais ce n’est pas donné à ceux-là.</text:p>
          </table:table-cell>
          <table:table-cell table:style-name="Tableau1.A2" office:value-type="string">
            <text:p text:style-name="P35"><text:span text:style-name="T1">11</text:span> Il leur disait<text:span text:style-name="T3"> :</text:span> <text:span text:style-name="T3">« </text:span>C’est à vous qu’est donné le mystère du royaume de Dieu ; mais à ceux qui sont dehors, tout se présente sous forme de paraboles.</text:p>
          </table:table-cell>
          <table:table-cell table:style-name="Tableau1.C2" office:value-type="string">
            <text:p text:style-name="P35"><text:span text:style-name="T1">10</text:span> Il leur déclara<text:span text:style-name="T3"> :</text:span> <text:span text:style-name="T3">« </text:span>À vous il est donné de connaître les mystères du royaume de Dieu, mais les autres n’ont que les paraboles. </text:p>
          </table:table-cell>
        </table:table-row>
        <table:table-row table:style-name="Tableau1.1">
          <table:table-cell table:style-name="Tableau1.A2" office:value-type="string">
            <text:p text:style-name="P35"><text:span text:style-name="T1">12</text:span> À celui qui a, on donnera, et il sera dans l’abondance ; à celui qui n’a pas, on enlèvera même ce qu’il a.</text:p>
            <text:p text:style-name="P35"><text:span text:style-name="T1">13</text:span> Si je leur parle en paraboles, c’est parce qu’ils regardent sans regarder, et qu’ils écoutent sans écouter ni comprendre.</text:p>
          </table:table-cell>
          <table:table-cell table:style-name="Tableau1.A2" office:value-type="string">
            <text:p text:style-name="P35"><text:span text:style-name="T1">12</text:span> Et ainsi, comme dit le prophète<text:span text:style-name="T3"> :</text:span> Ils auront beau regarder de tous leurs yeux, ils ne verront pas ; ils auront beau écouter de toutes leurs oreilles, ils ne comprendront pas ; sinon ils se convertiraient et recevraient le pardon.<text:span text:style-name="T3"> »</text:span></text:p>
          </table:table-cell>
          <table:table-cell table:style-name="Tableau1.C2" office:value-type="string">
            <text:p text:style-name="P35">Ainsi, comme il est écrit<text:span text:style-name="T3"> :</text:span> Ils regardent sans regarder, ils entendent sans comprendre.</text:p>
          </table:table-cell>
        </table:table-row>
        <text:soft-page-break/>
        <table:table-row table:style-name="Tableau1.1">
          <table:table-cell table:style-name="Tableau1.A2" office:value-type="string">
            <text:p text:style-name="P35"><text:span text:style-name="T1">14</text:span> Ainsi s’accomplit pour eux la prophétie d’Isaïe<text:span text:style-name="T3"> :</text:span> Vous aurez beau écouter, vous ne comprendrez pas. Vous aurez beau regarder, vous ne verrez pas.</text:p>
            <text:p text:style-name="P35"><text:span text:style-name="T1">15</text:span> Le cœur de ce peuple s’est alourdi<text:span text:style-name="T3"> :</text:span> ils sont devenus durs d’oreille, ils se sont bouché les yeux, de peur que leurs yeux ne voient, que leurs oreilles n’entendent, que leur cœur ne comprenne, qu’ils ne se convertissent, – et moi, je les guérirai.</text:p>
            <text:p text:style-name="P35"><text:span text:style-name="T1">16</text:span> Mais vous, heureux vos yeux puisqu’ils voient, et vos oreilles puisqu’elles entendent<text:span text:style-name="T3"> !</text:span></text:p>
            <text:p text:style-name="P35"><text:span text:style-name="T1">17</text:span> Amen, je vous le dis<text:span text:style-name="T3"> :</text:span> beaucoup de prophètes et de justes ont désiré voir ce que vous voyez, et ne l’ont pas vu, entendre ce que vous entendez, et ne l’ont pas entendu.</text:p>
          </table:table-cell>
          <table:table-cell table:style-name="Tableau1.A2" office:value-type="string">
            <text:p text:style-name="P35"><text:span text:style-name="T1">13</text:span> Il leur dit encore<text:span text:style-name="T3"> :</text:span> <text:span text:style-name="T3">« </text:span>Vous ne saisissez pas cette parabole<text:span text:style-name="T3"> ?</text:span> Alors, comment comprendrez-vous toutes les paraboles<text:span text:style-name="T3"> ?</text:span></text:p>
          </table:table-cell>
          <table:table-cell table:style-name="Tableau1.C2" office:value-type="string">
            <text:p text:style-name="P35"/>
          </table:table-cell>
        </table:table-row>
        <table:table-row table:style-name="Tableau1.1">
          <table:table-cell table:style-name="Tableau1.A2" office:value-type="string">
            <text:p text:style-name="P35"><text:span text:style-name="T1">18</text:span> Vous donc, écoutez ce que veut dire la parabole du semeur.</text:p>
          </table:table-cell>
          <table:table-cell table:style-name="Tableau1.A2" office:value-type="string">
            <text:p text:style-name="P35"><text:span text:style-name="T1">14</text:span> Le semeur sème la Parole.</text:p>
          </table:table-cell>
          <table:table-cell table:style-name="Tableau1.C2" office:value-type="string">
            <text:p text:style-name="P35"><text:span text:style-name="T1">11</text:span> Voici ce que signifie la parabole. La semence, c’est la parole de Dieu.</text:p>
          </table:table-cell>
        </table:table-row>
        <table:table-row table:style-name="Tableau1.1">
          <table:table-cell table:style-name="Tableau1.A2" office:value-type="string">
            <text:p text:style-name="P35"><text:span text:style-name="T1">19</text:span> Quand quelqu’un entend la parole du Royaume sans la comprendre, le Mauvais survient et s’empare de ce qui est semé dans son cœur<text:span text:style-name="T3"> :</text:span> celui-là, c’est le terrain ensemencé au bord du chemin.</text:p>
          </table:table-cell>
          <table:table-cell table:style-name="Tableau1.A2" office:value-type="string">
            <text:p text:style-name="P35"><text:span text:style-name="T1">15</text:span> Il y a ceux qui sont au bord du chemin où la Parole est semée : quand ils l’entendent, Satan vient aussitôt et enlève la Parole semée en eux.</text:p>
          </table:table-cell>
          <table:table-cell table:style-name="Tableau1.C2" office:value-type="string">
            <text:p text:style-name="P35"><text:span text:style-name="T1">12</text:span> Il y a ceux qui sont au bord du chemin<text:span text:style-name="T3"> :</text:span> ceux-là ont entendu ; puis le diable survient et il enlève de leur cœur la Parole, pour les empêcher de croire et d’être sauvés.</text:p>
          </table:table-cell>
        </table:table-row>
        <table:table-row table:style-name="Tableau1.1">
          <table:table-cell table:style-name="Tableau1.A2" office:value-type="string">
            <text:p text:style-name="P35"><text:span text:style-name="T2">2</text:span><text:span text:style-name="T1">0</text:span> Celui qui a reçu la semence sur un sol pierreux, c’est celui qui entend la Parole et la reçoit aussitôt avec joie ;</text:p>
            <text:p text:style-name="P35"><text:span text:style-name="T1">21</text:span> mais il n’a pas de racines en lui, il est l’homme d’un moment<text:span text:style-name="T3"> :</text:span> quand vient la détresse ou la persécution à cause de la Parole, il trébuche aussitôt.</text:p>
          </table:table-cell>
          <table:table-cell table:style-name="Tableau1.A2" office:value-type="string">
            <text:p text:style-name="P35"><text:span text:style-name="T1">16</text:span> Et de même, il y a ceux qui ont reçu la semence dans les endroits pierreux<text:span text:style-name="T3"> :</text:span> ceux-là, quand ils entendent la Parole, ils la reçoivent aussitôt avec joie ;</text:p>
            <text:p text:style-name="P35"><text:span text:style-name="T1">17</text:span> mais ils n’ont pas en eux de racine, ce sont les gens d’un moment ; que vienne la détresse ou la persécution à cause de la Parole, ils trébuchent aussitôt.</text:p>
          </table:table-cell>
          <table:table-cell table:style-name="Tableau1.C2" office:value-type="string">
            <text:p text:style-name="P35"><text:span text:style-name="T1">13</text:span> Il y a ceux qui sont dans les pierres<text:span text:style-name="T3"> :</text:span> lorsqu’ils entendent, ils accueillent la Parole avec joie ; mais ils n’ont pas de racines, ils croient pour un moment et, au moment de l’épreuve, ils abandonnent.</text:p>
          </table:table-cell>
        </table:table-row>
        <table:table-row table:style-name="Tableau1.1">
          <table:table-cell table:style-name="Tableau1.A2" office:value-type="string">
            <text:p text:style-name="P35"><text:span text:style-name="T1">22</text:span> Celui qui a reçu la semence dans les ronces, c’est celui qui entend la Parole ; mais le souci du monde et la séduction de la richesse étouffent la Parole, qui ne donne pas de fruit.</text:p>
          </table:table-cell>
          <table:table-cell table:style-name="Tableau1.A2" office:value-type="string">
            <text:p text:style-name="P35"><text:span text:style-name="T1">18</text:span> Et il y en a d’autres qui ont reçu la semence dans les ronces<text:span text:style-name="T3"> :</text:span> ceux-ci entendent la Parole,</text:p>
            <text:p text:style-name="P35"><text:span text:style-name="T1">19</text:span> mais les soucis du monde, la séduction de la richesse et toutes les autres convoitises les envahissent et étouffent la Parole, qui ne donne pas de fruit.</text:p>
          </table:table-cell>
          <table:table-cell table:style-name="Tableau1.C2" office:value-type="string">
            <text:p text:style-name="P35"><text:span text:style-name="T1">14</text:span> Ce qui est tombé dans les ronces, ce sont les gens qui ont entendu, mais qui sont étouffés, chemin faisant, par les soucis, la richesse et les plaisirs de la vie, et ne parviennent pas à maturité.</text:p>
          </table:table-cell>
        </table:table-row>
        <table:table-row table:style-name="Tableau1.1">
          <table:table-cell table:style-name="Tableau1.A2" office:value-type="string">
            <text:p text:style-name="P35"><text:span text:style-name="T1">23</text:span> Celui qui a reçu la semence dans la bonne terre, c’est celui qui entend la Parole et la comprend<text:span text:style-name="T3"> :</text:span> il porte du fruit à raison de cent, ou soixante, ou trente pour un.<text:span text:style-name="T3"> »</text:span></text:p>
          </table:table-cell>
          <table:table-cell table:style-name="Tableau1.A2" office:value-type="string">
            <text:p text:style-name="P35"><text:span text:style-name="T1">20</text:span> Et il y a ceux qui ont reçu la semence dans la bonne terre<text:span text:style-name="T3"> :</text:span> ceux-là entendent la Parole, ils l’accueillent, et ils portent du fruit<text:span text:style-name="T3"> :</text:span> trente, soixante, cent, pour un.<text:span text:style-name="T3"> »</text:span></text:p>
          </table:table-cell>
          <table:table-cell table:style-name="Tableau1.C2" office:value-type="string">
            <text:p text:style-name="P35"><text:span text:style-name="T1">15</text:span> Et ce qui est tombé dans la bonne terre, ce sont les gens qui ont entendu la Parole dans un cœur bon et généreux, qui la retiennent et portent du fruit par leur persévérance.</text:p>
          </table:table-cell>
        </table:table-row>
      </table:table>
      <text:p text:style-name="P49">Version de Matthieu</text:p>
      <text:p text:style-name="Text_20_body"/>
      <table:table table:name="Tableau2" table:style-name="Tableau2">
        <table:table-column table:style-name="Tableau2.A"/>
        <table:table-column table:style-name="Tableau2.B"/>
        <table:table-row>
          <table:table-cell table:style-name="Tableau2.A1" office:value-type="string">
            <text:p text:style-name="P13">Versets 4 à 8</text:p>
          </table:table-cell>
          <table:table-cell table:style-name="Tableau2.B1" office:value-type="string">
            <text:p text:style-name="P13">Versets 19 à 23</text:p>
          </table:table-cell>
        </table:table-row>
        <table:table-row>
          <table:table-cell table:style-name="Tableau2.A2" office:value-type="string">
            <text:p text:style-name="P10"><text:span text:style-name="T1">4</text:span> Comme il semait, des grains sont tombés au bord du chemin,</text:p>
            <text:p text:style-name="P10">et les oiseaux sont venus tout manger.</text:p>
          </table:table-cell>
          <table:table-cell table:style-name="Tableau2.B2" office:value-type="string">
            <text:p text:style-name="P10"><text:span text:style-name="T1">19</text:span> Quand quelqu’un entend la parole du Royaume sans la comprendre,</text:p>
            <text:p text:style-name="P10">le Mauvais survient et s’empare de ce qui est semé dans son cœur<text:span text:style-name="T3"> :</text:span></text:p>
            <text:p text:style-name="P10">celui-là, c’est le terrain ensemencé au bord du chemin.</text:p>
          </table:table-cell>
        </table:table-row>
        <table:table-row>
          <table:table-cell table:style-name="Tableau2.A2" office:value-type="string">
            <text:p text:style-name="P10"><text:span text:style-name="T1">5</text:span> D’autres sont tombés sur le sol pierreux,</text:p>
            <text:p text:style-name="P10">où ils n’avaient pas beaucoup de terre ;</text:p>
            <text:p text:style-name="P10">ils ont levé aussitôt, parce que la terre était peu profonde.</text:p>
            <text:p text:style-name="P7"><text:span text:style-name="T1">6</text:span> Le soleil s’étant levé, ils ont brûlé et, faute de racines, ils ont séché.</text:p>
          </table:table-cell>
          <table:table-cell table:style-name="Tableau2.B2" office:value-type="string">
            <text:p text:style-name="P10"><text:span text:style-name="T1">20</text:span> Celui qui a reçu la semence sur un sol pierreux,</text:p>
            <text:p text:style-name="P10">c’est celui qui entend la Parole et la reçoit aussitôt avec joie ;</text:p>
            <text:p text:style-name="P7"><text:span text:style-name="T1">21</text:span> mais il n’a pas de racines en lui, il est l’homme d’un moment<text:span text:style-name="T3"> :</text:span></text:p>
            <text:p text:style-name="P10">quand vient la détresse ou la persécution à cause de la Parole,</text:p>
            <text:p text:style-name="P10">il trébuche aussitôt.</text:p>
          </table:table-cell>
        </table:table-row>
        <table:table-row>
          <table:table-cell table:style-name="Tableau2.A2" office:value-type="string">
            <text:p text:style-name="P10"><text:span text:style-name="T1">7</text:span> D’autres sont tombés dans les ronces ;</text:p>
            <text:p text:style-name="P10"/>
            <text:p text:style-name="P10">les ronces ont poussé et les ont étouffés.</text:p>
          </table:table-cell>
          <table:table-cell table:style-name="Tableau2.B2" office:value-type="string">
            <text:p text:style-name="P10"><text:span text:style-name="T1">22</text:span> Celui qui a reçu la semence dans les ronces,</text:p>
            <text:p text:style-name="P10">c’est celui qui entend la Parole ;</text:p>
            <text:p text:style-name="P10">mais le souci du monde et la séduction de la richesse étouffent la Parole,</text:p>
            <text:p text:style-name="P10">qui ne donne pas de fruit.</text:p>
          </table:table-cell>
        </table:table-row>
        <table:table-row>
          <table:table-cell table:style-name="Tableau2.A2" office:value-type="string">
            <text:p text:style-name="P10"><text:span text:style-name="T1">8</text:span> D’autres sont tombés dans la bonne terre,</text:p>
            <text:p text:style-name="P10"/>
            <text:p text:style-name="P10">et ils ont donné du fruit à raison de cent, ou soixante, ou trente pour un.</text:p>
          </table:table-cell>
          <table:table-cell table:style-name="Tableau2.B2" office:value-type="string">
            <text:p text:style-name="P12"><text:span text:style-name="T1">23</text:span><text:span text:style-name="T3"> Celui qui a reçu la semence dans la bonne terre,</text:span></text:p>
            <text:p text:style-name="P6">c’est celui qui entend la Parole et la comprend :</text:p>
            <text:p text:style-name="P6">il porte du fruit à raison de cent, ou soixante, ou trente pour un. »</text:p>
          </table:table-cell>
        </table:table-row>
      </table:table>
      <text:p text:style-name="P52">Ces quatre situations peuvent faire penser aux <text:a xlink:type="simple" xlink:href="http://leon.regent.free.fr/Ecriture4Sens.htm" text:style-name="Internet_20_link" text:visited-style-name="Visited_20_Internet_20_Link">quatre sens de l’Écriture</text:a>, le PaRDèS juif. La première serait en rester au sens littéral, la seconde au sens symbolique, la troisième au sens moral. Celui qui parvient à la quatrième <text:span text:style-name="T113">(</text:span>le secret, la prière<text:span text:style-name="T113">)</text:span> <text:span text:style-name="T113">après avoir traversé les trois autres</text:span>, <text:span text:style-name="T113">et qui demeure ainsi en Dieu, serait la bonne ter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text:date style:data-style-name="N41" text:date-value="2024-02-18T14:18:10.720000024">18 février 2024</text:date><text:tab/><text:file-name text:display="name-and-extension">Mt13a_A_Ord15.odt</text:file-name><text:tab/><text:page-number text:select-page="current">1</text:page-number>/<text:page-count>10</text:page-count></text:p>
      </style:footer>
    </style:master-page>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98</meta:editing-cycles>
    <meta:editing-duration>PT18H58M42S</meta:editing-duration>
    <meta:initial-creator>Léon RÉGENT</meta:initial-creator>
    <dc:date>2024-02-18T14:18:10.627000000</dc:date>
    <meta:document-statistic meta:table-count="2" meta:image-count="0" meta:object-count="0" meta:page-count="10" meta:paragraph-count="248" meta:word-count="5107" meta:character-count="27513" meta:non-whitespace-character-count="2264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