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Corps_20_de_20_texte_20_1">
      <style:text-properties officeooo:rsid="00353bf7" officeooo:paragraph-rsid="00353bf7"/>
    </style:style>
    <style:style style:name="P2" style:family="paragraph" style:parent-style-name="Corps_20_de_20_texte_20_1">
      <style:text-properties fo:font-size="13pt" style:font-size-asian="13pt" style:font-size-complex="13pt"/>
    </style:style>
    <style:style style:name="P3" style:family="paragraph" style:parent-style-name="Text_20_body">
      <style:text-properties fo:font-size="13pt" officeooo:paragraph-rsid="008732ff" style:font-size-asian="13pt" style:font-size-complex="13pt"/>
    </style:style>
    <style:style style:name="P4" style:family="paragraph" style:parent-style-name="Corps_20_de_20_texte_20_1">
      <style:text-properties fo:font-size="12pt" officeooo:rsid="008732ff" officeooo:paragraph-rsid="008732ff" style:font-size-asian="12pt" style:font-size-complex="12pt"/>
    </style:style>
    <style:style style:name="P5" style:family="paragraph" style:parent-style-name="Corps_20_de_20_texte_20_1">
      <style:text-properties officeooo:rsid="00af74af" officeooo:paragraph-rsid="00af74af"/>
    </style:style>
    <style:style style:name="P6" style:family="paragraph" style:parent-style-name="Corps_20_de_20_texte_20_1">
      <style:text-properties officeooo:paragraph-rsid="00b4cb6b"/>
    </style:style>
    <style:style style:name="P7" style:family="paragraph" style:parent-style-name="Text_20_body">
      <style:paragraph-properties style:writing-mode="page"/>
      <style:text-properties officeooo:paragraph-rsid="00b4cb6b"/>
    </style:style>
    <style:style style:name="P8" style:family="paragraph" style:parent-style-name="Text_20_body">
      <style:text-properties officeooo:paragraph-rsid="00b4cb6b"/>
    </style:style>
    <style:style style:name="P9" style:family="paragraph" style:parent-style-name="Corps_20_de_20_texte_20_1">
      <style:text-properties officeooo:paragraph-rsid="00b58071"/>
    </style:style>
    <style:style style:name="P10" style:family="paragraph" style:parent-style-name="Text_20_body">
      <style:text-properties officeooo:paragraph-rsid="00b58071"/>
    </style:style>
    <style:style style:name="P11" style:family="paragraph" style:parent-style-name="Corps_20_de_20_texte_20_1">
      <style:text-properties officeooo:paragraph-rsid="00b5ffdc"/>
    </style:style>
    <style:style style:name="P12" style:family="paragraph" style:parent-style-name="Text_20_body">
      <style:text-properties officeooo:paragraph-rsid="00b5ffdc"/>
    </style:style>
    <style:style style:name="P13" style:family="paragraph" style:parent-style-name="Corps_20_de_20_texte_20_1">
      <style:text-properties officeooo:paragraph-rsid="00b65eff"/>
    </style:style>
    <style:style style:name="P14" style:family="paragraph" style:parent-style-name="Text_20_body">
      <style:text-properties officeooo:paragraph-rsid="00b65eff"/>
    </style:style>
    <style:style style:name="P15" style:family="paragraph" style:parent-style-name="Heading_20_5" style:master-page-name="">
      <style:paragraph-properties style:page-number="auto" style:writing-mode="page"/>
      <style:text-properties officeooo:paragraph-rsid="00867bac"/>
    </style:style>
    <style:style style:name="P16" style:family="paragraph" style:parent-style-name="Corps_20_de_20_texte_20_11">
      <style:text-properties fo:font-weight="bold" officeooo:rsid="00867bac" officeooo:paragraph-rsid="00867bac" style:font-weight-asian="bold" style:font-weight-complex="bold"/>
    </style:style>
    <style:style style:name="P17" style:family="paragraph" style:parent-style-name="Text_20_body">
      <style:paragraph-properties style:writing-mode="page"/>
      <style:text-properties officeooo:rsid="008aba6a" officeooo:paragraph-rsid="008aba6a"/>
    </style:style>
    <style:style style:name="P18" style:family="paragraph" style:parent-style-name="Text_20_body">
      <style:text-properties style:text-position="0% 100%" officeooo:rsid="008b2dff" officeooo:paragraph-rsid="008732ff"/>
    </style:style>
    <style:style style:name="P19" style:family="paragraph" style:parent-style-name="Text_20_body">
      <style:text-properties style:text-position="0% 100%" officeooo:rsid="006b1f89" officeooo:paragraph-rsid="008732ff"/>
    </style:style>
    <style:style style:name="P20" style:family="paragraph" style:parent-style-name="Text_20_body">
      <style:text-properties style:text-position="0% 100%" fo:font-size="13pt" officeooo:paragraph-rsid="008732ff" style:font-size-asian="13pt" style:font-size-complex="13pt"/>
    </style:style>
    <style:style style:name="P21" style:family="paragraph" style:parent-style-name="Text_20_body">
      <style:text-properties officeooo:rsid="008b2dff" officeooo:paragraph-rsid="008732ff"/>
    </style:style>
    <style:style style:name="P22" style:family="paragraph" style:parent-style-name="Text_20_body">
      <style:text-properties officeooo:paragraph-rsid="008732ff"/>
    </style:style>
    <style:style style:name="P23" style:family="paragraph" style:parent-style-name="Text_20_body">
      <style:text-properties officeooo:paragraph-rsid="00935a64"/>
    </style:style>
    <style:style style:name="P24" style:family="paragraph" style:parent-style-name="Text_20_body">
      <style:text-properties officeooo:rsid="0052b695" officeooo:paragraph-rsid="00a61283" style:language-complex="he" style:country-complex="IL"/>
    </style:style>
    <style:style style:name="P25" style:family="paragraph" style:parent-style-name="Text_20_body">
      <style:text-properties officeooo:rsid="009dcea9" officeooo:paragraph-rsid="009dcea9"/>
    </style:style>
    <style:style style:name="P26" style:family="paragraph" style:parent-style-name="Text_20_body">
      <style:text-properties officeooo:paragraph-rsid="00b0f3d5"/>
    </style:style>
    <style:style style:name="P27" style:family="paragraph" style:parent-style-name="Text_20_body">
      <style:text-properties officeooo:rsid="00b0f3d5" officeooo:paragraph-rsid="00b0f3d5"/>
    </style:style>
    <style:style style:name="P28" style:family="paragraph" style:parent-style-name="Text_20_body">
      <style:text-properties officeooo:rsid="00b0f3d5" officeooo:paragraph-rsid="00b184f1"/>
    </style:style>
    <style:style style:name="P29" style:family="paragraph" style:parent-style-name="Text_20_body">
      <style:text-properties officeooo:paragraph-rsid="00b184f1"/>
    </style:style>
    <style:style style:name="P30" style:family="paragraph" style:parent-style-name="Text_20_body">
      <style:text-properties officeooo:rsid="00b184f1" officeooo:paragraph-rsid="00b184f1"/>
    </style:style>
    <style:style style:name="P31" style:family="paragraph" style:parent-style-name="Text_20_body">
      <style:text-properties officeooo:paragraph-rsid="00b323f2"/>
    </style:style>
    <style:style style:name="P32" style:family="paragraph" style:parent-style-name="Corps_20_de_20_texte_20_1">
      <style:text-properties officeooo:paragraph-rsid="00b6d0a6"/>
    </style:style>
    <style:style style:name="P33" style:family="paragraph" style:parent-style-name="Standard">
      <style:text-properties officeooo:paragraph-rsid="00b89378"/>
    </style:style>
    <style:style style:name="P34" style:family="paragraph" style:parent-style-name="Text_20_body">
      <style:text-properties officeooo:rsid="00a9b28b" officeooo:paragraph-rsid="00ba5d35"/>
    </style:style>
    <style:style style:name="P35" style:family="paragraph" style:parent-style-name="Corps_20_de_20_texte_20_1">
      <style:text-properties officeooo:paragraph-rsid="00bacfab"/>
    </style:style>
    <style:style style:name="P36" style:family="paragraph" style:parent-style-name="Text_20_body">
      <style:text-properties officeooo:paragraph-rsid="00bacfab"/>
    </style:style>
    <style:style style:name="P37" style:family="paragraph" style:parent-style-name="Text_20_body" style:master-page-name="">
      <style:paragraph-properties style:page-number="auto" fo:keep-with-next="always"/>
      <style:text-properties officeooo:paragraph-rsid="0094d5ca"/>
    </style:style>
    <style:style style:name="P38"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298cde"/>
    </style:style>
    <style:style style:name="P39" style:family="paragraph" style:parent-style-name="Heading_20_2" style:master-page-name="Standard">
      <style:paragraph-properties style:page-number="auto">
        <style:tab-stops/>
      </style:paragraph-properties>
      <style:text-properties officeooo:paragraph-rsid="00167d45"/>
    </style:style>
    <style:style style:name="P40" style:family="paragraph" style:parent-style-name="Corps_20_de_20_texte_20_11">
      <style:paragraph-properties>
        <style:tab-stops/>
      </style:paragraph-properties>
      <style:text-properties officeooo:paragraph-rsid="008d71a0"/>
    </style:style>
    <style:style style:name="T1" style:family="text">
      <style:text-properties style:text-position="33% 58%"/>
    </style:style>
    <style:style style:name="T2" style:family="text">
      <style:text-properties style:text-position="33% 58%" officeooo:rsid="008b2dff"/>
    </style:style>
    <style:style style:name="T3" style:family="text">
      <style:text-properties style:text-position="33% 58%" fo:background-color="transparent" loext:char-shading-value="0"/>
    </style:style>
    <style:style style:name="T4" style:family="text">
      <style:text-properties style:text-position="0% 100%"/>
    </style:style>
    <style:style style:name="T5" style:family="text">
      <style:text-properties style:text-position="0% 100%" officeooo:rsid="006142ba"/>
    </style:style>
    <style:style style:name="T6" style:family="text">
      <style:text-properties style:text-position="0% 100%" officeooo:rsid="0098d84e"/>
    </style:style>
    <style:style style:name="T7" style:family="text">
      <style:text-properties style:text-position="0% 100%" style:language-complex="he" style:country-complex="IL"/>
    </style:style>
    <style:style style:name="T8" style:family="text">
      <style:text-properties style:text-position="0% 100%" officeooo:rsid="0052b695" style:language-complex="he" style:country-complex="IL"/>
    </style:style>
    <style:style style:name="T9" style:family="text">
      <style:text-properties style:text-position="0% 100%" officeooo:rsid="009c30aa" style:language-complex="he" style:country-complex="IL"/>
    </style:style>
    <style:style style:name="T10" style:family="text">
      <style:text-properties style:text-position="0% 100%" officeooo:rsid="00ac5bd4" style:language-complex="he" style:country-complex="IL"/>
    </style:style>
    <style:style style:name="T11" style:family="text">
      <style:text-properties fo:font-weight="bold" style:font-weight-asian="bold" style:font-weight-complex="bold"/>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0867bac" style:language-complex="he" style:country-complex="IL"/>
    </style:style>
    <style:style style:name="T16" style:family="text">
      <style:text-properties officeooo:rsid="0088cd11" style:language-complex="he" style:country-complex="IL"/>
    </style:style>
    <style:style style:name="T17" style:family="text">
      <style:text-properties officeooo:rsid="008d71a0" style:language-complex="he" style:country-complex="IL"/>
    </style:style>
    <style:style style:name="T18" style:family="text">
      <style:text-properties officeooo:rsid="00900333" style:language-complex="he" style:country-complex="IL"/>
    </style:style>
    <style:style style:name="T19" style:family="text">
      <style:text-properties officeooo:rsid="00935a64" style:language-complex="he" style:country-complex="IL"/>
    </style:style>
    <style:style style:name="T20" style:family="text">
      <style:text-properties officeooo:rsid="0094d5ca" style:language-complex="he" style:country-complex="IL"/>
    </style:style>
    <style:style style:name="T21" style:family="text">
      <style:text-properties officeooo:rsid="0098adf0" style:language-complex="he" style:country-complex="IL"/>
    </style:style>
    <style:style style:name="T22" style:family="text">
      <style:text-properties officeooo:rsid="0052b695" style:language-complex="he" style:country-complex="IL"/>
    </style:style>
    <style:style style:name="T23" style:family="text">
      <style:text-properties officeooo:rsid="009c30aa" style:language-complex="he" style:country-complex="IL"/>
    </style:style>
    <style:style style:name="T24" style:family="text">
      <style:text-properties officeooo:rsid="009c6f7f" style:language-complex="he" style:country-complex="IL"/>
    </style:style>
    <style:style style:name="T25" style:family="text">
      <style:text-properties officeooo:rsid="009dcea9" style:language-complex="he" style:country-complex="IL"/>
    </style:style>
    <style:style style:name="T26" style:family="text">
      <style:text-properties officeooo:rsid="00a2db15" style:language-complex="he" style:country-complex="IL"/>
    </style:style>
    <style:style style:name="T27" style:family="text">
      <style:text-properties officeooo:rsid="00a438b2" style:language-complex="he" style:country-complex="IL"/>
    </style:style>
    <style:style style:name="T28" style:family="text">
      <style:text-properties officeooo:rsid="00a9b28b" style:language-complex="he" style:country-complex="IL"/>
    </style:style>
    <style:style style:name="T29" style:family="text">
      <style:text-properties officeooo:rsid="00ac5bd4" style:language-complex="he" style:country-complex="IL"/>
    </style:style>
    <style:style style:name="T30" style:family="text">
      <style:text-properties officeooo:rsid="00b38e41" style:language-complex="he" style:country-complex="IL"/>
    </style:style>
    <style:style style:name="T31" style:family="text">
      <style:text-properties officeooo:rsid="00960052" style:language-complex="he" style:country-complex="IL"/>
    </style:style>
    <style:style style:name="T32" style:family="text">
      <style:text-properties officeooo:rsid="00a69ef0" style:language-complex="he" style:country-complex="IL"/>
    </style:style>
    <style:style style:name="T33" style:family="text">
      <style:text-properties officeooo:rsid="00a802cf" style:language-complex="he" style:country-complex="IL"/>
    </style:style>
    <style:style style:name="T34" style:family="text">
      <style:text-properties officeooo:rsid="00aab1a8" style:language-complex="he" style:country-complex="IL"/>
    </style:style>
    <style:style style:name="T35" style:family="text">
      <style:text-properties officeooo:rsid="00ba5d35" style:language-complex="he" style:country-complex="IL"/>
    </style:style>
    <style:style style:name="T36" style:family="text">
      <style:text-properties officeooo:rsid="00bab8da" style:language-complex="he" style:country-complex="IL"/>
    </style:style>
    <style:style style:name="T37" style:family="text">
      <style:text-properties officeooo:rsid="00bcb78d" style:language-complex="he" style:country-complex="IL"/>
    </style:style>
    <style:style style:name="T38" style:family="text">
      <style:text-properties officeooo:rsid="002cc272"/>
    </style:style>
    <style:style style:name="T39" style:family="text">
      <style:text-properties officeooo:rsid="0034b2e1"/>
    </style:style>
    <style:style style:name="T40" style:family="text">
      <style:text-properties officeooo:rsid="0057a2cb"/>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language-complex="he" style:country-complex="IL"/>
    </style:style>
    <style:style style:name="T43" style:family="text">
      <style:text-properties style:text-underline-style="solid" style:text-underline-width="auto" style:text-underline-color="font-color" officeooo:rsid="00900333" style:language-complex="he" style:country-complex="IL"/>
    </style:style>
    <style:style style:name="T44" style:family="text">
      <style:text-properties style:text-underline-style="solid" style:text-underline-width="auto" style:text-underline-color="font-color" officeooo:rsid="00935a64" style:language-complex="he" style:country-complex="IL"/>
    </style:style>
    <style:style style:name="T45" style:family="text">
      <style:text-properties style:text-underline-style="solid" style:text-underline-width="auto" style:text-underline-color="font-color" officeooo:rsid="0094d5ca" style:language-complex="he" style:country-complex="IL"/>
    </style:style>
    <style:style style:name="T46" style:family="text">
      <style:text-properties style:text-underline-style="solid" style:text-underline-width="auto" style:text-underline-color="font-color" officeooo:rsid="00867bac" style:language-complex="he" style:country-complex="IL"/>
    </style:style>
    <style:style style:name="T47" style:family="text">
      <style:text-properties style:text-underline-style="solid" style:text-underline-width="auto" style:text-underline-color="font-color" officeooo:rsid="0098adf0" style:language-complex="he" style:country-complex="IL"/>
    </style:style>
    <style:style style:name="T48" style:family="text">
      <style:text-properties style:text-underline-style="solid" style:text-underline-width="auto" style:text-underline-color="font-color" officeooo:rsid="009c30aa" style:language-complex="he" style:country-complex="IL"/>
    </style:style>
    <style:style style:name="T49" style:family="text">
      <style:text-properties style:text-underline-style="solid" style:text-underline-width="auto" style:text-underline-color="font-color" officeooo:rsid="0052b695" style:language-complex="he" style:country-complex="IL"/>
    </style:style>
    <style:style style:name="T50" style:family="text">
      <style:text-properties style:text-underline-style="solid" style:text-underline-width="auto" style:text-underline-color="font-color" officeooo:rsid="009c6f7f" style:language-complex="he" style:country-complex="IL"/>
    </style:style>
    <style:style style:name="T51" style:family="text">
      <style:text-properties style:text-underline-style="solid" style:text-underline-width="auto" style:text-underline-color="font-color" officeooo:rsid="00a9b28b" style:language-complex="he" style:country-complex="IL"/>
    </style:style>
    <style:style style:name="T52" style:family="text">
      <style:text-properties style:text-underline-style="solid" style:text-underline-width="auto" style:text-underline-color="font-color" officeooo:rsid="00ac5bd4" style:language-complex="he" style:country-complex="IL"/>
    </style:style>
    <style:style style:name="T53" style:family="text">
      <style:text-properties style:text-underline-style="solid" style:text-underline-width="auto" style:text-underline-color="font-color" officeooo:rsid="00960052" style:language-complex="he" style:country-complex="IL"/>
    </style:style>
    <style:style style:name="T54" style:family="text">
      <style:text-properties style:text-underline-style="solid" style:text-underline-width="auto" style:text-underline-color="font-color" officeooo:rsid="00aab1a8" style:language-complex="he" style:country-complex="IL"/>
    </style:style>
    <style:style style:name="T55" style:family="text">
      <style:text-properties style:text-underline-style="solid" style:text-underline-width="auto" style:text-underline-color="font-color" officeooo:rsid="008d71a0"/>
    </style:style>
    <style:style style:name="T56" style:family="text">
      <style:text-properties style:text-underline-style="solid" style:text-underline-width="auto" style:text-underline-color="font-color" officeooo:rsid="006142ba"/>
    </style:style>
    <style:style style:name="T57" style:family="text">
      <style:text-properties style:text-underline-style="solid" style:text-underline-width="auto" style:text-underline-color="font-color" officeooo:rsid="0098d84e"/>
    </style:style>
    <style:style style:name="T58" style:family="text">
      <style:text-properties style:text-underline-style="solid" style:text-underline-width="auto" style:text-underline-color="font-color" officeooo:rsid="008b9065"/>
    </style:style>
    <style:style style:name="T59" style:family="text">
      <style:text-properties style:text-underline-style="solid" style:text-underline-width="auto" style:text-underline-color="font-color" officeooo:rsid="009c30aa"/>
    </style:style>
    <style:style style:name="T60" style:family="text">
      <style:text-properties style:text-underline-style="solid" style:text-underline-width="auto" style:text-underline-color="font-color" officeooo:rsid="009c6f7f"/>
    </style:style>
    <style:style style:name="T61" style:family="text">
      <style:text-properties style:text-underline-style="solid" style:text-underline-width="auto" style:text-underline-color="font-color" officeooo:rsid="00af74af"/>
    </style:style>
    <style:style style:name="T62" style:family="text">
      <style:text-properties style:text-underline-style="solid" style:text-underline-width="auto" style:text-underline-color="font-color" officeooo:rsid="00b89378"/>
    </style:style>
    <style:style style:name="T63" style:family="text">
      <style:text-properties style:text-underline-style="solid" style:text-underline-width="auto" style:text-underline-color="font-color" officeooo:rsid="00bacfab"/>
    </style:style>
    <style:style style:name="T64" style:family="text">
      <style:text-properties officeooo:rsid="00867bac"/>
    </style:style>
    <style:style style:name="T65" style:family="text">
      <style:text-properties officeooo:rsid="008b2dff"/>
    </style:style>
    <style:style style:name="T66" style:family="text">
      <style:text-properties officeooo:rsid="008732ff"/>
    </style:style>
    <style:style style:name="T67" style:family="text">
      <style:text-properties officeooo:rsid="0088cd11"/>
    </style:style>
    <style:style style:name="T68" style:family="text">
      <style:text-properties officeooo:rsid="008d71a0"/>
    </style:style>
    <style:style style:name="T69" style:family="text">
      <style:text-properties fo:language="el" fo:country="GR"/>
    </style:style>
    <style:style style:name="T70" style:family="text">
      <style:text-properties fo:language="el" fo:country="GR" style:language-complex="he" style:country-complex="IL"/>
    </style:style>
    <style:style style:name="T71" style:family="text">
      <style:text-properties fo:language="el" fo:country="GR" officeooo:rsid="00900333" style:language-complex="he" style:country-complex="IL"/>
    </style:style>
    <style:style style:name="T72" style:family="text">
      <style:text-properties fo:language="el" fo:country="GR" officeooo:rsid="00935a64" style:language-complex="he" style:country-complex="IL"/>
    </style:style>
    <style:style style:name="T73" style:family="text">
      <style:text-properties fo:language="el" fo:country="GR" style:text-underline-style="solid" style:text-underline-width="auto" style:text-underline-color="font-color"/>
    </style:style>
    <style:style style:name="T74" style:family="text">
      <style:text-properties fo:language="el" fo:country="GR" style:text-underline-style="solid" style:text-underline-width="auto" style:text-underline-color="font-color" style:language-complex="he" style:country-complex="IL"/>
    </style:style>
    <style:style style:name="T75" style:family="text">
      <style:text-properties fo:language="el" fo:country="GR" style:text-underline-style="solid" style:text-underline-width="auto" style:text-underline-color="font-color" officeooo:rsid="00900333" style:language-complex="he" style:country-complex="IL"/>
    </style:style>
    <style:style style:name="T76" style:family="text">
      <style:text-properties fo:language="el" fo:country="GR" style:text-underline-style="solid" style:text-underline-width="auto" style:text-underline-color="font-color" officeooo:rsid="00bacfab" style:language-complex="he" style:country-complex="IL"/>
    </style:style>
    <style:style style:name="T77" style:family="text">
      <style:text-properties fo:language="el" fo:country="GR" style:text-underline-style="solid" style:text-underline-width="auto" style:text-underline-color="font-color" officeooo:rsid="00bacfab"/>
    </style:style>
    <style:style style:name="T78" style:family="text">
      <style:text-properties officeooo:rsid="006142ba"/>
    </style:style>
    <style:style style:name="T79" style:family="text">
      <style:text-properties style:text-position="super 58%"/>
    </style:style>
    <style:style style:name="T80" style:family="text">
      <style:text-properties style:text-position="super 58%" officeooo:rsid="0052b695" style:language-complex="he" style:country-complex="IL"/>
    </style:style>
    <style:style style:name="T81" style:family="text">
      <style:text-properties officeooo:rsid="0098d84e"/>
    </style:style>
    <style:style style:name="T82" style:family="text">
      <style:text-properties style:text-underline-style="none" officeooo:rsid="009c6f7f"/>
    </style:style>
    <style:style style:name="T83" style:family="text">
      <style:text-properties officeooo:rsid="009dcea9"/>
    </style:style>
    <style:style style:name="T84" style:family="text">
      <style:text-properties officeooo:rsid="00a2db15"/>
    </style:style>
    <style:style style:name="T85" style:family="text">
      <style:text-properties officeooo:rsid="00a61283"/>
    </style:style>
    <style:style style:name="T86" style:family="text">
      <style:text-properties officeooo:rsid="00aab1a8"/>
    </style:style>
    <style:style style:name="T87" style:family="text">
      <style:text-properties officeooo:rsid="00b323f2"/>
    </style:style>
    <style:style style:name="T88" style:family="text">
      <style:text-properties officeooo:rsid="00b4cb6b"/>
    </style:style>
    <style:style style:name="T89" style:family="text">
      <style:text-properties officeooo:rsid="00298cde"/>
    </style:style>
    <style:style style:name="T90" style:family="text">
      <style:text-properties style:font-name="Arial3" fo:font-size="14pt" fo:font-weight="bold" officeooo:rsid="00b96ec8"/>
    </style:style>
    <style:style style:name="T91" style:family="text">
      <style:text-properties officeooo:rsid="008b9065"/>
    </style:style>
    <style:style style:name="T92" style:family="text">
      <style:text-properties fo:language="en" fo:country="US" style:text-underline-style="solid" style:text-underline-width="auto" style:text-underline-color="font-color"/>
    </style:style>
    <style:style style:name="T93" style:family="text">
      <style:text-properties fo:language="en" fo:country="US" officeooo:rsid="00ba5d35" style:language-complex="he" style:country-complex="IL"/>
    </style:style>
    <style:style style:name="T94" style:family="text">
      <style:text-properties officeooo:rsid="0098adf0"/>
    </style:style>
    <style:style style:name="T95" style:family="text">
      <style:text-properties officeooo:rsid="009c30aa"/>
    </style:style>
    <style:style style:name="T96" style:family="text">
      <style:text-properties officeooo:rsid="009c6f7f"/>
    </style:style>
    <style:style style:name="T97" style:family="text">
      <style:text-properties officeooo:rsid="00af74af"/>
    </style:style>
    <style:style style:name="T98" style:family="text">
      <style:text-properties officeooo:rsid="00b89378"/>
    </style:style>
    <style:style style:name="T99" style:family="text">
      <style:text-properties officeooo:rsid="00b96ec8"/>
    </style:style>
    <style:style style:name="T100" style:family="text">
      <style:text-properties officeooo:rsid="00ba5d35"/>
    </style:style>
    <style:style style:name="T101" style:family="text">
      <style:text-properties fo:language="fr" fo:country="FR"/>
    </style:style>
    <style:style style:name="T102" style:family="text">
      <style:text-properties fo:language="fr" fo:country="FR" officeooo:rsid="00ba5d35" style:language-complex="he" style:country-complex="IL"/>
    </style:style>
    <style:style style:name="T103" style:family="text">
      <style:text-properties fo:language="fr" fo:country="FR" officeooo:rsid="00bacfab" style:language-complex="he" style:country-complex="IL"/>
    </style:style>
    <style:style style:name="T104" style:family="text">
      <style:text-properties fo:language="fr" fo:country="FR" officeooo:rsid="00bacfab"/>
    </style:style>
    <style:style style:name="T105" style:family="text">
      <style:text-properties fo:language="fr" fo:country="FR" style:text-underline-style="solid" style:text-underline-width="auto" style:text-underline-color="font-color"/>
    </style:style>
    <style:style style:name="T106" style:family="text">
      <style:text-properties fo:language="fr" fo:country="FR" style:text-underline-style="solid" style:text-underline-width="auto" style:text-underline-color="font-color" officeooo:rsid="00bacfab"/>
    </style:style>
    <style:style style:name="T107" style:family="text">
      <style:text-properties fo:language="fr" fo:country="FR" style:text-underline-style="none" officeooo:rsid="00bacfab"/>
    </style:style>
    <style:style style:name="T108" style:family="text">
      <style:text-properties fo:language="fr" fo:country="FR" officeooo:rsid="00bb8c6a"/>
    </style:style>
    <style:style style:name="T109" style:family="text">
      <style:text-properties officeooo:rsid="00bacfab"/>
    </style:style>
    <style:style style:name="T110" style:family="text">
      <style:text-properties officeooo:rsid="00bcb7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90">23</text:span><text:span text:style-name="T64"> juillet</text:span><text:span text:style-name="T89"> 20</text:span><text:span text:style-name="T88">2</text:span><text:span text:style-name="T99">3</text:span></text:p>
      <text:p text:style-name="Heading_20_3"><text:span text:style-name="T38">Livre de la Sagesse</text:span>, <text:span text:style-name="T12">c</text:span>hapitre <text:span text:style-name="T64">12</text:span></text:p>
      <text:p text:style-name="Corps_20_de_20_texte_20_1"><text:span text:style-name="T1">13</text:span> Il n’y a pas d’autre dieu que toi, qui prenne soin de toute chose<text:span text:style-name="T4"> :</text:span></text:p>
      <text:p text:style-name="P21">tu montres ainsi que tes jugements ne sont pas injustes.</text:p>
      <text:p text:style-name="Corps_20_de_20_texte_20_1"><text:span text:style-name="Rubies"><text:span text:style-name="T1">14</text:span></text:span><text:span text:style-name="Rubies"> Il n’est pas de roi ou de souverain qui puisse te braver pour défendre ceux que tu as châtiés. </text:span><text:span text:style-name="Rubies"><text:span text:style-name="T2">15</text:span></text:span><text:span text:style-name="Rubies"><text:span text:style-name="T65"> Parce que tu es juste, tu gouvernes l’univers avec justice ; tu estimes incompatible avec ta puissance de condamner celui qui ne mérite pas d’être puni.</text:span></text:span></text:p>
      <text:p text:style-name="Corps_20_de_20_texte_20_1"><text:span text:style-name="T1">16</text:span> Ta force est à l’origine de ta justice,</text:p>
      <text:p text:style-name="P21">et ta domination sur toute chose te permet d’épargner toute chose.</text:p>
      <text:p text:style-name="P21"><text:span text:style-name="T1">17</text:span> Tu montres ta force si l’on ne croit pas à la plénitude de ta puissance,</text:p>
      <text:p text:style-name="P21">et ceux qui la bravent sciemment, tu les réprimes.</text:p>
      <text:p text:style-name="P21"><text:span text:style-name="T1">18</text:span> Mais toi qui disposes de la force, tu juges avec indulgence,</text:p>
      <text:p text:style-name="P21">tu nous gouvernes avec beaucoup de ménagement, car tu n’as qu’à vouloir pour exercer ta puissance.</text:p>
      <text:p text:style-name="P18"><text:span text:style-name="T1">19</text:span> Par ton exemple tu as enseigné à ton peuple que le juste doit être humain ;</text:p>
      <text:p text:style-name="P18">à tes fils tu as donné une belle espérance : après la faute tu accordes la conversion.</text:p>
      <text:p text:style-name="Heading_20_3">Psaume <text:span text:style-name="T64">85</text:span></text:p>
      <text:p text:style-name="P16">Toi qui es bon et qui pardonnes, écoute ma prière, Seigneur</text:p>
      <text:p text:style-name="Corps_20_de_20_texte_20_1"><text:span text:style-name="T1">5</text:span> Toi qui es bon et qui pardonnes, plein d'amour pour tous ceux qui t'appellent,</text:p>
      <text:p text:style-name="P22"><text:span text:style-name="T1">6</text:span> écoute ma prière, Seigneur, entends ma voix qui te supplie.</text:p>
      <text:p text:style-name="Corps_20_de_20_texte_20_1"><text:span text:style-name="T1">9</text:span> Toutes les nations, que tu as faites, viendront se prosterner devant toi,</text:p>
      <text:p text:style-name="P22"><text:span text:style-name="T1">10</text:span> car tu es grand et tu fais des merveilles, toi, Dieu, le seul.</text:p>
      <text:p text:style-name="Corps_20_de_20_texte_20_1"><text:span text:style-name="T1">15</text:span> Toi, Seigneur, Dieu de tendresse et de pitié, lent à la colère, plein d'amour et de vérité<text:span text:style-name="T4"> !</text:span></text:p>
      <text:p text:style-name="P19"><text:span text:style-name="T1">16</text:span> Regarde vers moi, prends pitié de moi.</text:p>
      <text:p text:style-name="Heading_20_3"><text:span text:style-name="T38">L</text:span>ettre <text:span text:style-name="T38">aux Romains,</text:span> <text:span text:style-name="T12">c</text:span>hapitre <text:span text:style-name="T39">8</text:span></text:p>
      <text:p text:style-name="P1">Frères,</text:p>
      <text:p text:style-name="P22"><text:span text:style-name="T1">26</text:span> <text:span text:style-name="T66">L</text:span>’Esprit Saint vient au secours de notre faiblesse, car nous ne savons pas prier comme il faut.</text:p>
      <text:p text:style-name="P22">L’Esprit lui-même intercède pour nous par des gémissements inexprimables.</text:p>
      <text:p text:style-name="P22"><text:span text:style-name="T1">27</text:span> Et Dieu, qui scrute les cœurs, connaît les intentions de l’Esprit</text:p>
      <text:p text:style-name="P22">puisque c’est selon Dieu que l’Esprit intercède pour les fidèles.</text:p>
      <text:p text:style-name="Corps_20_de_20_texte_20_11"/>
      <text:p text:style-name="Corps_20_de_20_texte_20_11"><text:span text:style-name="T11">Alléluia. Alléluia.</text:span> <text:span text:style-name="T64">Tu es béni, Père, Seigneur du ciel et de la terre, tu as révélé aux tout petits les mystères du Royaume ! </text:span><text:span text:style-name="T11">Alléluia.</text:span></text:p>
      <text:p text:style-name="Corps_20_de_20_texte_20_11"/>
      <text:p text:style-name="Heading_20_3"><text:soft-page-break/>Év. selon saint Matthieu, <text:span text:style-name="T12">c</text:span>hapitre <text:span text:style-name="T38">13</text:span></text:p>
      <text:p text:style-name="P4">En <text:span text:style-name="T67">c</text:span>e temps-là, Jésus proposa cette parabole à la foule :</text:p>
      <text:p text:style-name="P3"><text:span text:style-name="T1">24</text:span> <text:span text:style-name="T4">« </text:span>Le royaume des Cieux est comparable</text:p>
      <text:p text:style-name="P3">à un homme qui a semé du bon grain dans son champ.</text:p>
      <text:p text:style-name="P3"><text:span text:style-name="T1">25</text:span> Or, pendant que les gens dormaient, son ennemi survint ;</text:p>
      <text:p text:style-name="P3">il sema de l’ivraie au milieu du blé et s’en alla.</text:p>
      <text:p text:style-name="P3"><text:span text:style-name="T1">26</text:span> Quand la tige poussa et produisit l’épi, alors l’ivraie apparut aussi.</text:p>
      <text:p text:style-name="P3"><text:span text:style-name="T1">27</text:span> Les serviteurs du maître vinrent lui dire<text:span text:style-name="T4"> :</text:span></text:p>
      <text:p text:style-name="P3">“Seigneur, n’est-ce pas du bon grain que tu as semé dans ton champ<text:span text:style-name="T4"> ?</text:span></text:p>
      <text:p text:style-name="P3">D’où vient donc qu’il y a de l’ivraie<text:span text:style-name="T4"> ?</text:span>”</text:p>
      <text:p text:style-name="P3"><text:span text:style-name="T1">28</text:span> Il leur dit<text:span text:style-name="T4"> :</text:span> “C’est un ennemi qui a fait cela.”</text:p>
      <text:p text:style-name="P3">Les serviteurs lui disent<text:span text:style-name="T4"> :</text:span> “Veux-tu donc que nous allions l’enlever<text:span text:style-name="T4"> ?</text:span>”</text:p>
      <text:p text:style-name="P3"><text:span text:style-name="T1">29</text:span> Il répond<text:span text:style-name="T4"> :</text:span> “Non, en enlevant l’ivraie, vous risquez d’arracher le blé en même temps.</text:p>
      <text:p text:style-name="P3"><text:span text:style-name="T1">30</text:span> Laissez-les pousser ensemble jusqu’à la moisson ;</text:p>
      <text:p text:style-name="P3">et, au temps de la moisson, je dirai aux moissonneurs<text:span text:style-name="T4"> :</text:span></text:p>
      <text:p text:style-name="P3">Enlevez d’abord l’ivraie, liez-la en bottes pour la brûler ;</text:p>
      <text:p text:style-name="P3">quant au blé, ramassez-le pour le rentrer dans mon grenier.”<text:span text:style-name="T4"> »</text:span></text:p>
      <text:p text:style-name="P2"><text:span text:style-name="T1">31</text:span> Il leur proposa une autre parabole<text:span text:style-name="T4"> :</text:span></text:p>
      <text:p text:style-name="P3"><text:span text:style-name="T4">« </text:span>Le royaume des Cieux est comparable à une graine de moutarde</text:p>
      <text:p text:style-name="P3">qu’un homme a prise et qu’il a semée dans son champ.</text:p>
      <text:p text:style-name="P3"><text:span text:style-name="T1">32</text:span> C’est la plus petite de toutes les semences,</text:p>
      <text:p text:style-name="P3">mais, quand elle a poussé, elle dépasse les autres plantes potagères et devient un arbre,</text:p>
      <text:p text:style-name="P3">si bien que les oiseaux du ciel viennent et font leurs nids dans ses branches.<text:span text:style-name="T4"> »</text:span></text:p>
      <text:p text:style-name="P2"><text:span text:style-name="T1">33</text:span> Il leur dit une autre parabole<text:span text:style-name="T4"> :</text:span></text:p>
      <text:p text:style-name="P3"><text:span text:style-name="T4">« </text:span>Le royaume des Cieux est comparable au levain qu’une femme a pris</text:p>
      <text:p text:style-name="P3">et qu’elle a enfoui dans trois mesures de farine, jusqu’à ce que toute la pâte ait levé.<text:span text:style-name="T4"> »</text:span></text:p>
      <text:p text:style-name="P2"><text:span text:style-name="T1">34</text:span> Tout cela, Jésus le dit aux foules en paraboles, et il ne leur disait rien sans parabole,</text:p>
      <text:p text:style-name="P3"><text:span text:style-name="T1">35</text:span> accomplissant ainsi la parole du prophète<text:span text:style-name="T4"> : </text:span>J’ouvrirai la bouche pour des paraboles,</text:p>
      <text:p text:style-name="P3">je publierai ce qui fut caché depuis la fondation du monde.</text:p>
      <text:p text:style-name="P2"><text:span text:style-name="T1">36</text:span> Alors, laissant les foules, il vint à la maison. Ses disciples s’approchèrent et lui dirent<text:span text:style-name="T4"> :</text:span></text:p>
      <text:p text:style-name="P3"><text:span text:style-name="T4">« </text:span>Explique-nous clairement la parabole de l’ivraie dans le champ.<text:span text:style-name="T4"> »</text:span></text:p>
      <text:p text:style-name="P3"><text:span text:style-name="T1">37</text:span> Il leur répondit<text:span text:style-name="T4"> :</text:span> <text:span text:style-name="T4">« </text:span>Celui qui sème le bon grain, c’est le Fils de l’homme ;</text:p>
      <text:p text:style-name="P3"><text:span text:style-name="T1">38</text:span> le champ, c’est le monde ; le bon grain, ce sont les fils du Royaume ;</text:p>
      <text:p text:style-name="P3">l’ivraie, ce sont les fils du Mauvais.</text:p>
      <text:p text:style-name="P3"><text:span text:style-name="T1">39</text:span> L’ennemi qui l’a semée, c’est le diable ;</text:p>
      <text:p text:style-name="P3">la moisson, c’est la fin du monde ; les moissonneurs, ce sont les anges.</text:p>
      <text:p text:style-name="P3"><text:span text:style-name="T1">40</text:span> De même que l’on enlève l’ivraie pour la jeter au feu, ainsi en sera-t-il à la fin du monde.</text:p>
      <text:p text:style-name="P3"><text:span text:style-name="T1">41</text:span> Le Fils de l’homme enverra ses anges,</text:p>
      <text:p text:style-name="P3">et ils enlèveront de son Royaume toutes les causes de chute et ceux qui font le mal ;</text:p>
      <text:p text:style-name="P3"><text:span text:style-name="T1">42</text:span> ils les jetteront dans la fournaise<text:span text:style-name="T4"> :</text:span> là, il y aura des pleurs et des grincements de dents.</text:p>
      <text:p text:style-name="P20"><text:span text:style-name="T1">43</text:span> Alors les justes resplendiront comme le soleil dans le royaume de leur Père.</text:p>
      <text:p text:style-name="P20">Celui qui a des oreilles, qu’il entende !</text:p>
      <text:p text:style-name="P39"><text:span text:style-name="T13">Remarques sur le vocabulaire grec </text:span><text:span text:style-name="T14">employé</text:span></text:p>
      <text:p text:style-name="P40"><text:span text:style-name="Definition"><text:span text:style-name="T17">Les paraboles ne sont pas des fables à portée morale. Elles nous introduisent, par le biais d’images terrestres, dans le mystère du royaume des Cieux. Ces images prennent sens par les « correspondances » que l’on peut faire entre différents passages bibliques. L’Esprit nous guide dans cette recherche qui implique notre effort humain </text:span></text:span><text:span text:style-name="Definition"><text:span text:style-name="T35">(travailler </text:span></text:span><text:span text:style-name="Definition"><text:span text:style-name="T102">péniblement</text:span></text:span><text:span text:style-name="Definition"><text:span text:style-name="T93"> </text:span></text:span><text:span text:style-name="Definition"><text:span text:style-name="T102">selon</text:span></text:span><text:span text:style-name="Definition"><text:span text:style-name="T93"> Gn 3,17 </text:span></text:span><text:span text:style-name="Definition"><text:span text:style-name="T35">?)</text:span></text:span><text:span text:style-name="Definition"><text:span text:style-name="T17">, mais dont le fruit nous échappe (il « survient »).</text:span></text:span></text:p>
      <text:p text:style-name="Corps_20_de_20_texte_20_1"><text:span text:style-name="Definition">On pourra commencer par la 1</text:span><text:span text:style-name="Definition"><text:span text:style-name="T79">ère</text:span></text:span><text:span text:style-name="Definition"> parabole, puis se demander ce qu’apportent les deux autres </text:span><text:span text:style-name="Definition"><text:span text:style-name="T110">(graine de moutarde et levain).</text:span></text:span></text:p>
      <text:p text:style-name="P15"><text:span text:style-name="T40">v2</text:span><text:span text:style-name="T15">4</text:span></text:p>
      <text:p text:style-name="P7"><text:span text:style-name="T13">Le verbe </text:span><text:span text:style-name="T42">comparer / </text:span><text:span text:style-name="T74">ὁμοιόω</text:span><text:span text:style-name="T13">, ici au passif, </text:span><text:span text:style-name="T16">est utilisé huit fois par Matthieu. Les quatre dernières occurrences à partir d’ici sont : </text:span><text:span text:style-name="Citation"><text:span text:style-name="T16">Le royaume des Cieux est comparable à…</text:span></text:span><text:span text:style-name="T16"> </text:span><text:span text:style-name="Citation_20_BibleRef"><text:span text:style-name="T16">[Mt 18,23 ; 22,2, 25,1]</text:span></text:span></text:p>
      <text:p text:style-name="P17">Matthieu parle en général du royaume des Cieux (32 fois), alors que les autres évangélistes parlent du royaume de Dieu.</text:p>
      <text:p text:style-name="P6">Le mot <text:span text:style-name="T41">homme / </text:span><text:span text:style-name="T73">ἄνθρωπος</text:span> (être humain) revient six fois dans ce passage, alors qu’il était absent du début du chapitre 13 <text:span text:style-name="T87">(parabole du semeur)</text:span>.</text:p>
      <text:p text:style-name="P6"><text:span text:style-name="T91">L’expression </text:span><text:span text:style-name="T58">sem</text:span><text:span text:style-name="T41">er / </text:span><text:span text:style-name="T73">σπείρω</text:span><text:span text:style-name="T41"> du grain / </text:span><text:span text:style-name="T73">σπέρμα</text:span><text:span text:style-name="T91"> (verbe + substantif correspondant à une répétition, donc une insistance) revient trois fois dans le récit de la création </text:span><text:span text:style-name="Citation_20_BibleRef"><text:span text:style-name="T91">[Gn 1,11;12;29]</text:span></text:span><text:span text:style-name="T91">. </text:span><text:span text:style-name="Citation"><text:span text:style-name="T91">La terre produisit l’herbe, la plante qui porte sa semence </text:span></text:span><text:span text:style-name="T68">(</text:span><text:span text:style-name="T55">sème le grain</text:span><text:span text:style-name="T68">)</text:span><text:span text:style-name="Citation"><text:span text:style-name="T91">, selon son espèce, et l’arbre qui donne, selon son espèce, le fruit qui porte sa semence. Et Dieu vit que cela était </text:span></text:span><text:span text:style-name="Citation"><text:span text:style-name="T58">bon</text:span></text:span><text:span text:style-name="Citation"><text:span text:style-name="T91">.</text:span></text:span></text:p>
      <text:p text:style-name="Heading_20_5">v2<text:span text:style-name="T15">5</text:span></text:p>
      <text:p text:style-name="P8"><text:span text:style-name="T36">Littéralement : </text:span><text:span text:style-name="Citation"><text:span text:style-name="T36">les hommes</text:span></text:span><text:span text:style-name="T36"> et non pas les gens. </text:span><text:span text:style-name="T18">Les disciples </text:span><text:span text:style-name="T43">dorme</text:span><text:span text:style-name="T42">nt / </text:span><text:span text:style-name="T74">καθεύδω</text:span><text:span text:style-name="T18"> à Gethsémani </text:span><text:span text:style-name="Citation_20_BibleRef"><text:span text:style-name="T18">[Mt 26,40-45]</text:span></text:span><text:span text:style-name="T18">.</text:span></text:p>
      <text:p text:style-name="Corps_20_de_20_texte_20_1"><text:span text:style-name="T18">L’</text:span><text:span text:style-name="T36">adjectif</text:span><text:span text:style-name="T18"> </text:span><text:span text:style-name="T43">ennemi</text:span><text:span text:style-name="T42"> / </text:span><text:span text:style-name="T74">ἐχθρός</text:span><text:span text:style-name="T69"> </text:span><text:span text:style-name="T71">contient les consonnes chi et rho, initiales du Christ, mais séparées par un théta. Le théta grec correspond au teth hébreu, et teth signifie serpent (ou bouclier). </text:span><text:span text:style-name="T75">Ennemi</text:span><text:span text:style-name="T71"> est un mot très courant dans les psaumes (104 occurrences).</text:span></text:p>
      <text:p text:style-name="P6"><text:span text:style-name="T71">Cet ennemi sème de l’</text:span><text:span text:style-name="T74">ivraie / ζιζάνιον</text:span><text:span text:style-name="T71"> (le mot grec est zizanie) </text:span><text:span text:style-name="T75">au mil</text:span><text:span text:style-name="T74">ieu / μέσος</text:span><text:span text:style-name="T92">,</text:span><text:span text:style-name="T71"> du blé : </text:span><text:span text:style-name="Citation"><text:span text:style-name="T71">Le Seigneur Dieu fit pousser du sol toutes sortes d’arbres à l’aspect désirable et aux fruits savoureux ; il y avait aussi l’arbre de vie </text:span></text:span><text:span text:style-name="Citation"><text:span text:style-name="T75">au milieu</text:span></text:span><text:span text:style-name="Citation"><text:span text:style-name="T71"> du jardin, et l’arbre de la connaissance du bien et du mal </text:span></text:span><text:span text:style-name="Citation_20_BibleRef"><text:span text:style-name="T71">[Gn 2,9]</text:span></text:span>.</text:p>
      <text:p text:style-name="Heading_20_5">v2<text:span text:style-name="T15">6</text:span></text:p>
      <text:p text:style-name="P23"><text:span text:style-name="T19">Littéralement : </text:span><text:span text:style-name="Citation"><text:span text:style-name="T19">quand l’</text:span></text:span><text:span text:style-name="Citation"><text:span text:style-name="T44">herbe</text:span></text:span><text:span text:style-name="Citation"><text:span text:style-name="T19"> poussa et produisit le </text:span></text:span><text:span text:style-name="Citation"><text:span text:style-name="T44">fruit</text:span></text:span><text:span text:style-name="T19"> (ce sont les mêmes mots grecs que dans le récit de la création).</text:span></text:p>
      <text:p text:style-name="Text_20_body"><text:span text:style-name="T19">Le mot </text:span><text:span text:style-name="T44">herbe / </text:span><text:span text:style-name="T74">χόρτος</text:span><text:span text:style-name="T70"> con</text:span><text:span text:style-name="T72">tient aussi un chi et un rho, mais ces lettres sont suivies d’un tau qui évoque la croix, comme dans le mot Christos.</text:span></text:p>
      <text:p text:style-name="P6"><text:span text:style-name="T72">L</text:span><text:span text:style-name="T70">e verbe </text:span><text:span text:style-name="T74">apparaître / φαίνω</text:span><text:span text:style-name="T70"> veut aussi dire briller, illuminer, éclairer </text:span><text:span text:style-name="Citation_20_BibleRef"><text:span text:style-name="T72">[voir Gn 1,15:17]</text:span></text:span><text:span text:style-name="T72">. L’ivraie </text:span><text:span text:style-name="T103">est mise en lumière</text:span><text:span text:style-name="T72">.</text:span></text:p>
      <text:p text:style-name="Heading_20_5">v2<text:span text:style-name="T15">7</text:span></text:p>
      <text:p text:style-name="P8"><text:span text:style-name="T45">Ma</text:span><text:span text:style-name="T42">ître / </text:span><text:span text:style-name="T74">οἰκοδεσπότης</text:span><text:span text:style-name="T20"> : littéralement, maître de maison. C’est un mot composé (« despote de la maison ») inutilisé dans l’ancien testament, spécifique aux évangiles sy</text:span><text:span text:style-name="T29">n</text:span><text:span text:style-name="T20">optiques.</text:span></text:p>
      <text:p text:style-name="Heading_20_5"><text:soft-page-break/>v2<text:span text:style-name="T64">8</text:span></text:p>
      <text:p text:style-name="P37"><text:span text:style-name="T45">Ennemi</text:span><text:span text:style-name="T20"> : littéralement, </text:span><text:span text:style-name="Citation"><text:span text:style-name="T20">un homme ennemi.</text:span></text:span></text:p>
      <text:p text:style-name="P9"><text:span text:style-name="T45">E</text:span><text:span text:style-name="T42">nlever / </text:span><text:span text:style-name="T74">συλλέγω</text:span><text:span text:style-name="T13"> : littéralement, ramasser (idem aux versets 29, 30, </text:span><text:span text:style-name="T29">40 et 41</text:span><text:span text:style-name="T13">)</text:span></text:p>
      <text:p text:style-name="Heading_20_5">v2<text:span text:style-name="T15">9</text:span></text:p>
      <text:p text:style-name="P10"><text:span text:style-name="T46">A</text:span><text:span text:style-name="T53">rra</text:span><text:span text:style-name="T42">cher / </text:span><text:span text:style-name="T74">ἐκριζόω</text:span><text:span text:style-name="T31"> : littéralement, déraciner</text:span></text:p>
      <text:p text:style-name="Heading_20_5">v3<text:span text:style-name="T15">0</text:span></text:p>
      <text:p text:style-name="P10"><text:span text:style-name="T15">J</text:span><text:span text:style-name="T21">ésus a été </text:span><text:span text:style-name="T47">lié</text:span><text:span text:style-name="T42"> / </text:span><text:span text:style-name="T74">δέω</text:span><text:span text:style-name="T21"> </text:span><text:span text:style-name="Citation_20_BibleRef"><text:span text:style-name="T21">[Mt 27,2]</text:span></text:span></text:p>
      <text:p text:style-name="P9">1<text:span text:style-name="T79">ère</text:span> occurrence de <text:span text:style-name="T41">brûler / </text:span><text:span text:style-name="T73">κατακαίω</text:span> : <text:span text:style-name="Citation"><text:span text:style-name="T78">on informa Juda</text:span></text:span><text:span text:style-name="Citation"><text:span text:style-name="T5"> :</text:span></text:span><text:span text:style-name="Citation"><text:span text:style-name="T78"> </text:span></text:span><text:span text:style-name="Citation"><text:span text:style-name="T5">« </text:span></text:span><text:span text:style-name="Citation"><text:span text:style-name="T78">Ta bru Tamar s’est prostituée et voilà même qu’elle est enceinte</text:span></text:span><text:span text:style-name="Citation"><text:span text:style-name="T5"> ! »</text:span></text:span><text:span text:style-name="Citation"><text:span text:style-name="T78"> Juda déclara</text:span></text:span><text:span text:style-name="Citation"><text:span text:style-name="T5"> :</text:span></text:span><text:span text:style-name="Citation"><text:span text:style-name="T78"> </text:span></text:span><text:span text:style-name="Citation"><text:span text:style-name="T5">« </text:span></text:span><text:span text:style-name="Citation"><text:span text:style-name="T78">Qu’on la jette dehors et qu’on la </text:span></text:span><text:span text:style-name="Citation"><text:span text:style-name="T56">brûle</text:span></text:span><text:span text:style-name="Citation"><text:span text:style-name="T5"> ! » </text:span></text:span><text:span text:style-name="Citation_20_BibleRef"><text:span text:style-name="T4">[Gn 38,24]</text:span></text:span></text:p>
      <text:p text:style-name="P9"><text:span text:style-name="T57">Ramassez-le pour le rentrer</text:span><text:span text:style-name="T81"> : littéralement, </text:span><text:span text:style-name="T57">rassembl</text:span><text:span text:style-name="T41">ez-le / </text:span><text:span text:style-name="T73">συνάγω</text:span><text:span text:style-name="T81">. </text:span><text:span text:style-name="T94">Le verbe grec correspond au mot synagogue.</text:span></text:p>
      <text:p text:style-name="Corps_20_de_20_texte_20_1"><text:span text:style-name="Citation">Il tient dans sa main la pelle à vanner, il va nettoyer son aire à battre le blé, et il amassera son grain </text:span><text:span text:style-name="T81">(</text:span><text:span text:style-name="T57">blé</text:span><text:span text:style-name="T81">)</text:span><text:span text:style-name="Citation"> dans le </text:span><text:span text:style-name="Citation"><text:span text:style-name="T41">grenier</text:span></text:span><text:span text:style-name="Citation"> ; quant à la paille, il la </text:span><text:span text:style-name="Citation"><text:span text:style-name="T41">brûlera</text:span></text:span><text:span text:style-name="Citation"> au feu qui ne s’éteint pas.</text:span><text:span text:style-name="Citation"><text:span text:style-name="T4"> » </text:span></text:span><text:span text:style-name="Citation_20_BibleRef"><text:span text:style-name="T6">[Mt 3,12]</text:span></text:span>.</text:p>
      <text:p text:style-name="Heading_20_5">v3<text:span text:style-name="T15">1</text:span></text:p>
      <text:p text:style-name="P10"><text:span text:style-name="T15">G</text:span><text:span text:style-name="T23">raine de </text:span><text:span text:style-name="T48">mout</text:span><text:span text:style-name="T42">arde / </text:span><text:span text:style-name="T74">σίναπι</text:span><text:span text:style-name="T23"> ou grain de sénevé. Mot rare, absent de l’ancien testament.</text:span></text:p>
      <text:p text:style-name="P10"><text:span text:style-name="T23">Le mot </text:span><text:span text:style-name="T48">grain</text:span><text:span text:style-name="T42">e / </text:span><text:span text:style-name="T74">κόκκος</text:span><text:span text:style-name="T23"> n’est pas le même que le mot </text:span><text:span text:style-name="T42">semence / </text:span><text:span text:style-name="T74">σπέρμα</text:span><text:span text:style-name="T23"> du verset 32.</text:span></text:p>
      <text:p text:style-name="P35"><text:span text:style-name="T109">Le verbe </text:span><text:span text:style-name="T63">prend</text:span><text:span text:style-name="T41">re / </text:span><text:span text:style-name="T73">λαμβάνω</text:span><text:span text:style-name="T69">,</text:span><text:span text:style-name="T101"> </text:span><text:span text:style-name="T104">qui revient au verset 33,</text:span><text:span text:style-name="T101"> peut aussi signifier recevoir.</text:span></text:p>
      <text:p text:style-name="Heading_20_5">v3<text:span text:style-name="T64">2</text:span></text:p>
      <text:p text:style-name="P10"><text:span text:style-name="T22">1</text:span><text:span text:style-name="T80">ère</text:span><text:span text:style-name="T22"> occurrence de </text:span><text:span text:style-name="T48">pous</text:span><text:span text:style-name="T42">ser, être fécond / </text:span><text:span text:style-name="T74">αὐξάνω</text:span><text:span text:style-name="T23"> : </text:span><text:span text:style-name="Citation"><text:span text:style-name="T22">Dieu les bénit par ces paroles</text:span></text:span><text:span text:style-name="Citation"><text:span text:style-name="T8"> :</text:span></text:span><text:span text:style-name="Citation"><text:span text:style-name="T22"> </text:span></text:span><text:span text:style-name="Citation"><text:span text:style-name="T8">« </text:span></text:span><text:span text:style-name="Citation"><text:span text:style-name="T49">Soyez féconds</text:span></text:span><text:span text:style-name="Citation"><text:span text:style-name="T22"> et multipliez-vous, remplissez les mers, que les oiseaux se multiplient sur la terre.</text:span></text:span><text:span text:style-name="Citation"><text:span text:style-name="T8"> » </text:span></text:span><text:span text:style-name="Citation_20_BibleRef"><text:span text:style-name="T9">[Gn 1,22]</text:span></text:span>.</text:p>
      <text:p text:style-name="P32"><text:span text:style-name="T41">Plantes potagères </text:span><text:span text:style-name="T62">ou verdure</text:span><text:span text:style-name="T41"> / </text:span><text:span text:style-name="T73">λάχανον</text:span> : on peut penser aux « grosses légumes », ceux qui se croient importants.</text:p>
      <text:p text:style-name="P33"><text:span text:style-name="Citation">Ne t'indigne pas à la vue des méchants, n'envie pas les gens malhonnêtes ; aussi vite que l'herbe, ils se fanent ; comme la </text:span><text:span text:style-name="Citation"><text:span text:style-name="T41">verdure</text:span></text:span><text:span text:style-name="Citation">, ils se flétrissent </text:span><text:span text:style-name="Citation_20_BibleRef"><text:span text:style-name="T98">[Ps 36,1-2]</text:span></text:span><text:span text:style-name="T98">.</text:span></text:p>
      <text:p text:style-name="P9"><text:span text:style-name="T59">Font leur</text:span><text:span text:style-name="T41"> nids / </text:span><text:span text:style-name="T73">κατασκηνόω</text:span><text:span text:style-name="T95"> : littéralement, habitent, campent (sous la tente).</text:span></text:p>
      <text:p text:style-name="P9"><text:span text:style-name="T96">Seule occurrence de </text:span><text:span text:style-name="T60">branc</text:span><text:span text:style-name="T41">hes / </text:span><text:span text:style-name="T73">κλάδος</text:span><text:span text:style-name="T96"> dans le pentateuque : </text:span><text:span text:style-name="Citation"><text:span text:style-name="T96">Le premier jour, vous prendrez des fruits d’un arbre magnifique, des </text:span></text:span><text:span text:style-name="Citation"><text:span text:style-name="T82">rameaux</text:span></text:span><text:span text:style-name="Citation"><text:span text:style-name="T96"> de palmier, des </text:span></text:span><text:span text:style-name="Citation"><text:span text:style-name="T60">branches</text:span></text:span><text:span text:style-name="Citation"><text:span text:style-name="T96"> d’arbres touffus et de saules des torrents, et vous vous réjouirez pendant sept jours en présence du Seigneur votre Dieu </text:span></text:span><text:span text:style-name="Citation_20_BibleRef"><text:span text:style-name="T96">[Lv 23,40]</text:span></text:span><text:span text:style-name="T96">.</text:span></text:p>
      <text:p text:style-name="Heading_20_5">v3<text:span text:style-name="T15">3</text:span></text:p>
      <text:p text:style-name="P12"><text:span text:style-name="T22">1</text:span><text:span text:style-name="T80">ère</text:span><text:span text:style-name="T22"> occurrence de </text:span><text:span text:style-name="T50">leva</text:span><text:span text:style-name="T42">in / </text:span><text:span text:style-name="T74">ζύμη</text:span><text:span text:style-name="T24"> : </text:span><text:span text:style-name="Citation"><text:span text:style-name="T24">Pendant sept jours, vous mangerez des pains sans </text:span></text:span><text:span text:style-name="Citation"><text:span text:style-name="T50">levain</text:span></text:span><text:span text:style-name="Citation"><text:span text:style-name="T24">. Dès le premier jour, vous ferez disparaître le </text:span></text:span><text:span text:style-name="Citation"><text:span text:style-name="T50">levain</text:span></text:span><text:span text:style-name="Citation"><text:span text:style-name="T24"> de vos maisons. Et celui qui mangera du pain levé, entre le premier et le septième jour, celui-là sera retranché du peuple d’Israël </text:span></text:span><text:span text:style-name="Citation_20_BibleRef"><text:span text:style-name="T24">[Ex 12,15]</text:span></text:span><text:span text:style-name="T24">. </text:span><text:span text:style-name="T25">Les dix occurrences de ce mot dans l’ancien testament visent cette interdiction.</text:span></text:p>
      <text:p text:style-name="P25"><text:span text:style-name="T24">D</text:span><text:span text:style-name="T13">ans les trois autres occurrences de ce mot, Matthieu met en garde contre le </text:span><text:span text:style-name="T42">levain</text:span><text:span text:style-name="T13"> de</text:span><text:span text:style-name="T26">s</text:span><text:span text:style-name="T13"> pharisiens et sadducéens </text:span><text:span text:style-name="Citation_20_BibleRef"><text:span text:style-name="T13">[Mt 16,6;11;12]</text:span></text:span><text:span text:style-name="T13">. </text:span><text:span text:style-name="T27">Dans la tradition chrétienne, le pain eucharistique est levé avec du bon levain.</text:span></text:p>
      <text:p text:style-name="P11"><text:soft-page-break/>La <text:span text:style-name="T41">farine / </text:span><text:span text:style-name="T73">ἄλευρον</text:span>, mot rare, peut faire penser à la veuve de Sarepta <text:span text:style-name="Citation_20_BibleRef">[1 R 1</text:span><text:span text:style-name="Citation_20_BibleRef"><text:span text:style-name="T83">0</text:span></text:span><text:span text:style-name="Citation_20_BibleRef">-16]</text:span>. <text:span text:style-name="T84">Le vocabulaire grec relatif aux trois mesures de farine de Sara n’est pas le même </text:span><text:span text:style-name="Citation_20_BibleRef"><text:span text:style-name="T84">[Gn 18,6]</text:span></text:span><text:span text:style-name="T84">.</text:span></text:p>
      <text:p text:style-name="Heading_20_5">v3<text:span text:style-name="T64">5</text:span></text:p>
      <text:p text:style-name="P24"><text:span text:style-name="Citation">J'ouvrirai la bouche pour une parabole, je publierai ce qui fut caché dès l'origine </text:span><text:span text:style-name="Citation_20_BibleRef"><text:span text:style-name="T85">[Ps 77,2]</text:span></text:span><text:span text:style-name="T85">.</text:span></text:p>
      <text:p text:style-name="P12"><text:span text:style-name="T32">Les mots </text:span><text:span text:style-name="T42">parabole / </text:span><text:span text:style-name="T73">παραβολή</text:span><text:span text:style-name="T32"> (</text:span><text:span text:style-name="T33">littéralement </text:span><text:span text:style-name="T32">lancer à côté) et </text:span><text:span text:style-name="T42">fondation / </text:span><text:span text:style-name="T74">καταβολή</text:span><text:span text:style-name="T32"> </text:span><text:span text:style-name="T33">ne diffèrent que par le préfixe. Dans le psaume, c’est le mot arché (origine) et non pas catabole.</text:span></text:p>
      <text:p text:style-name="Heading_20_5">v3<text:span text:style-name="T15">6</text:span></text:p>
      <text:p text:style-name="P14"><text:span text:style-name="T15">S</text:span><text:span text:style-name="T28">eule occurrence de </text:span><text:span text:style-name="T51">ex</text:span><text:span text:style-name="T42">pliquer / </text:span><text:span text:style-name="T74">διασαφέω</text:span><text:span text:style-name="T28"> dans le pentateuque : </text:span><text:span text:style-name="Citation"><text:span text:style-name="T28">au-delà du Jourdain, au pays de Moab, Moïse commença à exposer </text:span></text:span><text:span text:style-name="T28">(</text:span><text:span text:style-name="T51">expliquer</text:span><text:span text:style-name="T28">)</text:span><text:span text:style-name="Citation"><text:span text:style-name="T28"> la Loi que voici </text:span></text:span><text:span text:style-name="Citation_20_BibleRef"><text:span text:style-name="T28">[Dt 1,5]</text:span></text:span>.</text:p>
      <text:p text:style-name="Heading_20_5">v3<text:span text:style-name="T15">7</text:span></text:p>
      <text:p text:style-name="P34"><text:span text:style-name="T15">D</text:span><text:span text:style-name="T13">ans la parabole du semeur </text:span><text:span text:style-name="T35">qui précède</text:span><text:span text:style-name="T13">, il était question de logos et non pas de </text:span><text:span text:style-name="T42">Fils de l’homme</text:span><text:span text:style-name="T13"> : </text:span><text:span text:style-name="Citation"><text:span text:style-name="T13">Quand quelqu’un entend la parole / </text:span></text:span><text:span text:style-name="Citation"><text:span text:style-name="T35">logos</text:span></text:span><text:span text:style-name="Citation"><text:span text:style-name="T13"> du Royaume sans la comprendre, le Mauvais survient et s’empare de ce qui est semé dans son cœur</text:span></text:span><text:span text:style-name="Citation"><text:span text:style-name="T7"> :</text:span></text:span><text:span text:style-name="Citation"><text:span text:style-name="T13"> celui-là, c’est le terrain ensemencé au bord du chemin </text:span></text:span><text:span text:style-name="Citation_20_BibleRef"><text:span text:style-name="T35">[Mt 13,19]</text:span></text:span><text:span text:style-name="T35">.</text:span></text:p>
      <text:p text:style-name="Heading_20_5">v3<text:span text:style-name="T64">8</text:span></text:p>
      <text:p text:style-name="P36"><text:span text:style-name="T109">Le grec distingue le </text:span><text:span text:style-name="T63">cha</text:span><text:span text:style-name="T41">mp </text:span><text:span text:style-name="T63">ou terre</text:span><text:span text:style-name="T41"> / </text:span><text:span text:style-name="T73">ἀγρός</text:span><text:span text:style-name="T69"> </text:span><text:span text:style-name="T104">du </text:span><text:span text:style-name="T106">champ ou ter</text:span><text:span text:style-name="T105">re / </text:span><text:span text:style-name="T73">γῆ</text:span> <text:span text:style-name="T109">et de la </text:span><text:span text:style-name="T41">compagne ou plaine </text:span><text:span text:style-name="Citation"><text:span text:style-name="T105">/ </text:span></text:span><text:span text:style-name="Citation"><text:span text:style-name="T73">πεδίον</text:span></text:span><text:span text:style-name="T101">.</text:span><text:span text:style-name="T104"> C’est ici </text:span><text:span text:style-name="T77">ἀγρός</text:span><text:span text:style-name="T104"> qui est cité cinq fois, et deux fois dans le verset suivant : </text:span><text:span text:style-name="Citation"><text:span text:style-name="T104">Le royaume des Cieux est comparable à un trésor caché dans un </text:span></text:span><text:span text:style-name="Citation"><text:span text:style-name="T106">champ</text:span></text:span><text:span text:style-name="Citation"><text:span text:style-name="T104"> ; l’homme qui l’a découvert le cache de nouveau. Dans sa joie, il va vendre tout ce qu’il possède, et il achète ce </text:span></text:span><text:span text:style-name="Citation"><text:span text:style-name="T106">champ</text:span></text:span><text:span text:style-name="Citation"><text:span text:style-name="T104"> </text:span></text:span><text:span text:style-name="Citation_20_BibleRef"><text:span text:style-name="T104">[Mt 13,44]</text:span></text:span><text:span text:style-name="T104">.</text:span></text:p>
      <text:p text:style-name="Text_20_body"><text:span text:style-name="T104">Par contre, dans la parabole précédente (le semeur), il était question de la bonne </text:span><text:span text:style-name="T106">terre / </text:span><text:span text:style-name="T77">γῆ</text:span> <text:span text:style-name="Citation_20_BibleRef"><text:span text:style-name="T109">[Mt 13,23]</text:span></text:span><text:span text:style-name="T109">.</text:span></text:p>
      <text:p text:style-name="P36"><text:span text:style-name="T104">Les correspondances entre le grec, le français et l’hébreu (avec notamment Eretz et Adama) sont compliquées. </text:span><text:span text:style-name="T108">L’hébreu semble intéressant à regarder.</text:span></text:p>
      <text:p text:style-name="P36"><text:span text:style-name="Citation"><text:span text:style-name="T104">Dieu créa le ciel et la </text:span></text:span><text:span text:style-name="Citation"><text:span text:style-name="T106">terre / </text:span></text:span><text:span text:style-name="Citation"><text:span text:style-name="T73">γῆ / </text:span></text:span><text:span text:style-name="Citation"><text:span text:style-name="T74">אֶרֶץ </text:span></text:span><text:span text:style-name="Citation_20_BibleRef"><text:span text:style-name="T104">[Gn 1,1]</text:span></text:span><text:span text:style-name="T104">.</text:span></text:p>
      <text:p text:style-name="P36"><text:span text:style-name="Citation"><text:span text:style-name="T104">Lorsque le Seigneur Dieu fit la </text:span></text:span><text:span text:style-name="Citation"><text:span text:style-name="T106">terre / </text:span></text:span><text:span text:style-name="Citation"><text:span text:style-name="T77">γῆ / </text:span></text:span><text:span text:style-name="Citation"><text:span text:style-name="T76">אֶרֶץ</text:span></text:span><text:span text:style-name="Citation"><text:span text:style-name="T104"> et le ciel, aucun buisson des </text:span></text:span><text:span text:style-name="Citation"><text:span text:style-name="T106">champs / </text:span></text:span><text:span text:style-name="Citation"><text:span text:style-name="T77">ἀγρός / </text:span></text:span><text:span text:style-name="Citation"><text:span text:style-name="T76">שָׂדֶה</text:span></text:span><text:span text:style-name="Citation"><text:span text:style-name="T104"> n’était encore sur la </text:span></text:span><text:span text:style-name="Citation"><text:span text:style-name="T106">terre / </text:span></text:span><text:span text:style-name="Citation"><text:span text:style-name="T77">γῆ</text:span></text:span><text:span text:style-name="Citation"><text:span text:style-name="T73"> </text:span></text:span><text:span text:style-name="Citation"><text:span text:style-name="T76">/ אֶרֶץ</text:span></text:span><text:span text:style-name="Citation"><text:span text:style-name="T101">, auc</text:span></text:span><text:span text:style-name="Citation"><text:span text:style-name="T104">une <text:s/></text:span></text:span><text:span text:style-name="Citation"><text:span text:style-name="T107">herbe des </text:span></text:span><text:span text:style-name="Citation"><text:span text:style-name="T106">champs / </text:span></text:span><text:span text:style-name="Citation"><text:span text:style-name="T77">ἀγρός / </text:span></text:span><text:span text:style-name="Citation"><text:span text:style-name="T76">שָׂדֶה</text:span></text:span><text:span text:style-name="Citation"><text:span text:style-name="T104"> n’avait poussé, parce que le Seigneur Dieu n’avait pas encore fait pleuvoir sur la </text:span></text:span><text:span text:style-name="Citation"><text:span text:style-name="T106">terre / </text:span></text:span><text:span text:style-name="Citation"><text:span text:style-name="T77">γῆ </text:span></text:span><text:span text:style-name="Citation"><text:span text:style-name="T76">/ אֶרֶץ</text:span></text:span><text:span text:style-name="Citation"><text:span text:style-name="T104">, et il n’y avait pas d’homme pour travailler le </text:span></text:span><text:span text:style-name="Citation"><text:span text:style-name="T106">s</text:span></text:span><text:span text:style-name="Citation"><text:span text:style-name="T105">ol / </text:span></text:span><text:span text:style-name="Citation"><text:span text:style-name="T73">γῆ / </text:span></text:span><text:span text:style-name="Citation"><text:span text:style-name="T74">אֲדָמָה</text:span></text:span><text:span text:style-name="Citation"><text:span text:style-name="T70"> </text:span></text:span><text:span text:style-name="Citation_20_BibleRef"><text:span text:style-name="T101">[Gn 2,4-5]</text:span></text:span><text:span text:style-name="T101">.</text:span></text:p>
      <text:p text:style-name="P36"><text:span text:style-name="Citation">Le serpent était le plus rusé de tous les animaux des </text:span><text:span text:style-name="Citation"><text:span text:style-name="T41">champs</text:span></text:span><text:span text:style-name="Citation"><text:span text:style-name="T106">/ </text:span></text:span><text:span text:style-name="Citation"><text:span text:style-name="T77">γῆ / </text:span></text:span><text:span text:style-name="Citation"><text:span text:style-name="T76">שָׂדֶה</text:span></text:span><text:span text:style-name="Citation"> que le Seigneur Dieu avait faits </text:span><text:span text:style-name="Citation_20_BibleRef"><text:span text:style-name="T109">[Gn 3,1]</text:span></text:span><text:span text:style-name="T109">.</text:span></text:p>
      <text:p text:style-name="P36"><text:span text:style-name="Citation">Caïn dit à son frère Abel</text:span><text:span text:style-name="Citation"><text:span text:style-name="T4"> :</text:span></text:span><text:span text:style-name="Citation"> </text:span><text:span text:style-name="Citation"><text:span text:style-name="T4">« </text:span></text:span><text:span text:style-name="Citation">Sortons dans les </text:span><text:span text:style-name="Citation"><text:span text:style-name="T41">champs </text:span></text:span><text:span text:style-name="Citation"><text:span text:style-name="T105">/ </text:span></text:span><text:span text:style-name="Citation"><text:span text:style-name="T73">πεδίον</text:span></text:span><text:span text:style-name="T73"> </text:span><text:span text:style-name="Citation"><text:span text:style-name="T73"><text:s/>/</text:span></text:span><text:span text:style-name="Citation"><text:span text:style-name="T77"> </text:span></text:span><text:span text:style-name="Citation"><text:span text:style-name="T76">שָׂדֶה</text:span></text:span><text:span text:style-name="Citation"> .</text:span><text:span text:style-name="Citation"><text:span text:style-name="T4"> »</text:span></text:span><text:span text:style-name="Citation"> Et, quand ils furent dans la </text:span><text:span text:style-name="Citation"><text:span text:style-name="T41">campagne </text:span></text:span><text:span text:style-name="Citation"><text:span text:style-name="T105">/ </text:span></text:span><text:span text:style-name="Citation"><text:span text:style-name="T73">πεδίον</text:span></text:span><text:span text:style-name="Citation">, Caïn se jeta sur son frère Abel et le tua </text:span><text:span text:style-name="Citation_20_BibleRef"><text:span text:style-name="T109">[Gn 4,8]</text:span></text:span><text:span text:style-name="T109">.</text:span></text:p>
      <text:p text:style-name="Corps_20_de_20_texte_20_1"><text:span text:style-name="T64">D</text:span>ans la parabole du semeur, <text:span text:style-name="T86">il n’était pas question de semence ou de semeur, mais de semant (la Parole). L’image ici </text:span><text:span text:style-name="T100">surprend</text:span><text:span text:style-name="T86">, avec différents Fils / fils.</text:span></text:p>
      <text:p text:style-name="Heading_20_5">v3<text:span text:style-name="T15">9</text:span></text:p>
      <text:p text:style-name="P14"><text:span text:style-name="T15">I</text:span><text:span text:style-name="T34">l n’y avait pas d’</text:span><text:span text:style-name="T54">ennemi</text:span><text:span text:style-name="T34"> dans la parabole du semeur. Ici, il y a le </text:span><text:span text:style-name="T54">dia</text:span><text:span text:style-name="T42">ble / </text:span><text:span text:style-name="T74">διάβολος</text:span><text:span text:style-name="T34"> (diabole, qui lance en travers), mot qui fait écho à parabole.</text:span></text:p>
      <text:p text:style-name="P13"><text:span text:style-name="T42">Fin du monde</text:span><text:span text:style-name="T13"> : littéralement, accomplissement </text:span><text:span text:style-name="T30">du tem</text:span><text:span text:style-name="T13">ps (</text:span><text:span text:style-name="T70">συντέλεια</text:span><text:span text:style-name="T69"> αἰῶνός</text:span><text:span text:style-name="T13">).</text:span></text:p>
      <text:p text:style-name="P13"><text:span text:style-name="T34">Les </text:span><text:span text:style-name="T54">ange</text:span><text:span text:style-name="T42">s / </text:span><text:span text:style-name="T74">ἄγγελος</text:span><text:span text:style-name="T34"> sont les messagers.</text:span></text:p>
      <text:p text:style-name="Heading_20_5"><text:soft-page-break/>v4<text:span text:style-name="T15">1</text:span></text:p>
      <text:p text:style-name="P14"><text:span text:style-name="T46">C</text:span><text:span text:style-name="T52">eux qui font le mal</text:span><text:span text:style-name="T29"> : littéralement, les </text:span><text:span text:style-name="T42">faisant sans loi / </text:span><text:span text:style-name="T74">ποιοῦντας</text:span><text:span text:style-name="T73"> τὴν ἀνομίαν</text:span><text:span text:style-name="T29">. Sans loi ou méchant, malfaisant est un substantif fréquent dans les psaumes (80 occurrences).</text:span></text:p>
      <text:p text:style-name="Heading_20_5">v4<text:span text:style-name="T15">2</text:span></text:p>
      <text:p text:style-name="P14"><text:span text:style-name="T22">1</text:span><text:span text:style-name="T80">ère</text:span><text:span text:style-name="T22"> occurrence de </text:span><text:span text:style-name="T52">fourn</text:span><text:span text:style-name="T42">aise / </text:span><text:span text:style-name="T74">κάμινος</text:span><text:span text:style-name="T29"> : </text:span><text:span text:style-name="Citation"><text:span text:style-name="T29">Abraham regarda du côté de Sodome, de Gomorrhe et de toute la région</text:span></text:span><text:span text:style-name="Citation"><text:span text:style-name="T10"> :</text:span></text:span><text:span text:style-name="Citation"><text:span text:style-name="T29"> il vit monter de la terre une fumée semblable à celle d’une </text:span></text:span><text:span text:style-name="Citation"><text:span text:style-name="T52">fournaise</text:span></text:span><text:span text:style-name="Citation"><text:span text:style-name="T10"> ! </text:span></text:span><text:span text:style-name="Citation_20_BibleRef"><text:span text:style-name="T10">[Gn 19,28]</text:span></text:span></text:p>
      <text:p text:style-name="P5">Des phrases rudes de ce genre sont fréquentes chez Matthieu, <text:span text:style-name="T109">on ne peut pas les ignorer</text:span>. Les images qui reviennent ainsi sont le feu, les pleurs, le grincement des dents, et aussi les ténèbres. Comment y voir une « bonne nouvelle » ? Pour aider à entrer dans ce mystère, une liste est donnée ci-après.</text:p>
      <text:p text:style-name="Heading_20_5">v4<text:span text:style-name="T64">3</text:span></text:p>
      <text:p text:style-name="P14"><text:span text:style-name="T97">Le verbe </text:span><text:span text:style-name="T61">resple</text:span><text:span text:style-name="T41">ndir / </text:span><text:span text:style-name="T73">ἐκλάμπω</text:span><text:span text:style-name="T97"> est très rare </text:span><text:span text:style-name="Citation_20_BibleRef"><text:span text:style-name="T97">[2 Sm 22,29 ; Ez 43,2]</text:span></text:span><text:span text:style-name="T97">.</text:span></text:p>
      <text:p text:style-name="Corps_20_de_20_texte_20_1">Le soleil ne brûle-t-il pas ?</text:p>
      <text:p text:style-name="Heading_20_2">Des phrases rudes chez Matthieu</text:p>
      <text:p text:style-name="Heading_20_5">Chapitre 3</text:p>
      <text:p text:style-name="P26"><text:span text:style-name="T1">10</text:span> Déjà la cognée se trouve à la racine des arbres<text:span text:style-name="T4"> :</text:span> tout arbre qui ne produit pas de bons fruits va être <text:span text:style-name="Emphasis">coupé</text:span> et jeté au <text:span text:style-name="Emphasis">feu</text:span>.</text:p>
      <text:p text:style-name="P26"><text:span text:style-name="T1">11</text:span> Moi, je vous baptise dans l’eau, en vue de la conversion. Mais celui qui vient derrière moi est plus fort que moi, et je ne suis pas digne de lui retirer ses sandales. Lui vous baptisera dans l’Esprit Saint et le <text:span text:style-name="Emphasis">feu</text:span>.</text:p>
      <text:p text:style-name="P26"><text:span text:style-name="T1">12</text:span> Il tient dans sa main la pelle à vanner, il va nettoyer son aire à battre le blé, et il amassera son grain dans le grenier ; quant à la paille, il la brûlera au <text:span text:style-name="Emphasis">feu</text:span> qui ne s’éteint pas.<text:span text:style-name="T4"> »</text:span></text:p>
      <text:p text:style-name="Heading_20_5">Chapitre 4</text:p>
      <text:p text:style-name="P26"><text:span text:style-name="T3">16</text:span> Le peuple qui habitait dans les <text:span text:style-name="Emphasis">ténèbres</text:span> a vu une grande lumière. Sur ceux qui habitaient dans le pays et l’ombre de la mort, une lumière s’est levée.</text:p>
      <text:p text:style-name="Heading_20_5">Chapitre 5</text:p>
      <text:p text:style-name="P31"><text:span text:style-name="T1">22</text:span> Eh bien<text:span text:style-name="T4"> !</text:span> moi, je vous dis<text:span text:style-name="T4"> :</text:span> Tout homme qui se met en colère contre son frère devra passer en jugement. Si quelqu’un insulte son frère, il devra passer devant le tribunal. Si quelqu’un le traite de fou, il sera passible de la <text:span text:style-name="Emphasis">géhenne de feu</text:span>.</text:p>
      <text:p text:style-name="Corps_20_de_20_texte_20_1"><text:span text:style-name="T1">28</text:span> Eh bien<text:span text:style-name="T4"> !</text:span> moi, je vous dis<text:span text:style-name="T4"> :</text:span> Tout homme qui se met en colère contre son frère devra passer en jugement. Si quelqu’un insulte son frère, il devra passer devant le tribunal. Si quelqu’un le traite de fou, il sera passible de la <text:span text:style-name="Emphasis">géhenne de feu</text:span>.</text:p>
      <text:p text:style-name="Heading_20_5">Chapitre 6</text:p>
      <text:p text:style-name="P27"><text:span text:style-name="T1">23</text:span> mais si ton œil est mauvais, ton corps tout entier sera dans les ténèbres. Si donc la lumière qui est en toi est <text:span text:style-name="Emphasis">ténèbres</text:span>, comme elles seront grandes, les <text:span text:style-name="Emphasis">ténèbres</text:span><text:span text:style-name="T4"> !</text:span></text:p>
      <text:p text:style-name="Heading_20_5">Chapitre 7</text:p>
      <text:p text:style-name="P26"><text:span text:style-name="T1">19</text:span> Tout arbre qui ne donne pas de beaux fruits est coupé et jeté au <text:span text:style-name="Emphasis">feu</text:span>.</text:p>
      <text:p text:style-name="Heading_20_5">Chapitre 8</text:p>
      <text:p text:style-name="P26"><text:span text:style-name="T1">12</text:span> mais les fils du Royaume seront jetés dans les <text:span text:style-name="Emphasis">ténèbres</text:span> du <text:span text:style-name="Emphasis">dehors </text:span>; là, il y aura des <text:span text:style-name="Emphasis">pleurs</text:span> et des <text:span text:style-name="Emphasis">grincements de dents</text:span>.</text:p>
      <text:p text:style-name="Heading_20_5">Chapitre 13</text:p>
      <text:p text:style-name="P26"><text:span text:style-name="T1">40</text:span> De même que l’on enlève l’ivraie pour la jeter au <text:span text:style-name="Emphasis">feu</text:span>, ainsi en sera-t-il à la fin du monde.</text:p>
      <text:p text:style-name="P26"><text:span text:style-name="T1">41</text:span> Le Fils de l’homme enverra ses anges, et ils enlèveront de son Royaume toutes les causes de chute et ceux qui font le mal ;</text:p>
      <text:p text:style-name="P26"><text:span text:style-name="T1">42</text:span> ils les jetteront dans la <text:span text:style-name="Emphasis">fournaise</text:span><text:span text:style-name="T4"> :</text:span> là, il y aura des <text:span text:style-name="Emphasis">pleurs</text:span> et des <text:span text:style-name="Emphasis">grincements de dents</text:span>.</text:p>
      <text:p text:style-name="Corps_20_de_20_texte_20_1"><text:span text:style-name="T1">49</text:span> Ainsi en sera-t-il à la fin du monde<text:span text:style-name="T4"> :</text:span> les anges sortiront pour séparer les méchants du milieu des justes</text:p>
      <text:p text:style-name="P26"><text:span text:style-name="T1">50</text:span> et les jetteront dans la <text:span text:style-name="Emphasis">fournaise</text:span><text:span text:style-name="T4"> :</text:span> là, il y aura des <text:span text:style-name="Emphasis">pleurs</text:span> et des <text:span text:style-name="Emphasis">grincements de dents</text:span>.</text:p>
      <text:p text:style-name="Heading_20_5"><text:soft-page-break/>Chapitre 17</text:p>
      <text:p text:style-name="P27"><text:span text:style-name="T1">15</text:span> Seigneur, prends pitié de mon fils. Il est épileptique et il souffre beaucoup. Souvent il tombe dans le <text:span text:style-name="Emphasis">feu</text:span> et, souvent aussi, dans l’eau.</text:p>
      <text:p text:style-name="Heading_20_5">Chapitre 18</text:p>
      <text:p text:style-name="P26"><text:span text:style-name="T1">8</text:span> Si ta main ou ton pied est pour toi une occasion de chute, coupe-le et jette-le loin de toi. Mieux vaut pour toi entrer dans la vie éternelle manchot ou estropié, que d’être jeté avec tes deux mains ou tes deux pieds dans le <text:span text:style-name="Emphasis">feu éternel</text:span>.</text:p>
      <text:p text:style-name="P26"><text:span text:style-name="T1">9</text:span> Et si ton œil est pour toi une occasion de chute, arrache-le et jette-le loin de toi. Mieux vaut pour toi entrer borgne dans la vie éternelle, que d’être jeté avec tes deux yeux dans la <text:span text:style-name="Emphasis">géhenne de feu</text:span>.</text:p>
      <text:p text:style-name="Heading_20_5">Chapitre 22</text:p>
      <text:p text:style-name="P29"><text:span text:style-name="T1">13</text:span> Alors le roi dit aux serviteurs<text:span text:style-name="T4"> :</text:span> “Jetez-le, pieds et poings liés, dans les <text:span text:style-name="Emphasis">ténèbres</text:span> du <text:span text:style-name="Emphasis">dehors </text:span>; là, il y aura des <text:span text:style-name="Emphasis">pleurs</text:span> et des <text:span text:style-name="Emphasis">grincements de dents</text:span>.”</text:p>
      <text:p text:style-name="P28"><text:span text:style-name="T1">14</text:span> Car beaucoup sont appelés, mais peu sont élus.</text:p>
      <text:p text:style-name="Heading_20_5">Chapitre 24</text:p>
      <text:p text:style-name="P29"><text:span text:style-name="T1">50</text:span> alors quand le maître viendra, le jour où son serviteur ne s’y attend pas et à l’heure qu’il ne connaît pas,</text:p>
      <text:p text:style-name="P30"><text:span text:style-name="T1">51</text:span> il l’écartera et lui fera partager le sort des hypocrites ; là, il y aura des <text:span text:style-name="Emphasis">pleurs</text:span> et des <text:span text:style-name="Emphasis">grincements de dents</text:span>.</text:p>
      <text:p text:style-name="Heading_20_5">Chapitre 25</text:p>
      <text:p text:style-name="P29"><text:span text:style-name="T1">30</text:span> Quant à ce serviteur bon à rien, jetez-le dans les <text:span text:style-name="Emphasis">ténèbres extérieures</text:span> ; là, il y aura des <text:span text:style-name="Emphasis">pleurs</text:span> et des <text:span text:style-name="Emphasis">grincements de dents</text:span><text:span text:style-name="T4"> !</text:span></text:p>
      <text:p text:style-name="Corps_20_de_20_texte_20_1"><text:span text:style-name="T1">41</text:span> Alors il dira à ceux qui seront à sa gauche<text:span text:style-name="T4"> :</text:span> “Allez-vous-en loin de moi, vous les maudits, dans le <text:span text:style-name="Emphasis">feu éternel</text:span> préparé pour le diable et ses anges...</text:p>
      <text:p text:style-name="Corps_20_de_20_texte_20_1"><text:span text:style-name="T1">46</text:span> Et ils s’en iront, ceux-ci au <text:span text:style-name="Emphasis">châtiment éternel</text:span>, et les justes, à la vie éternelle.</text:p>
      <text:p text:style-name="Heading_20_5">Chapitre 27</text:p>
      <text:p text:style-name="P29"><text:span text:style-name="T1">45</text:span> À partir de la sixième heure (c’est-à-dire<text:span text:style-name="T4"> :</text:span> midi), l’<text:span text:style-name="Emphasis">obscurité</text:span> se fit sur toute la terre jusqu’à la neuvième he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7-18T14:06:47.532000029">18 juillet 2023</text:date><text:tab/><text:file-name text:display="name-and-extension">Mt13c_A_Ord16.odt</text:file-name><text:tab/><text:page-number text:select-page="current">8</text:page-number>/<text:page-count>8</text:page-count></text:p>
      </style:footer>
    </style:master-page>
    <style:master-page style:name="First_20_Page" style:display-name="First Page" style:page-layout-name="Mpm2" draw:style-name="Mdp1" style:next-style-name="Standard">
      <style:footer>
        <text:p text:style-name="Footer"><text:date style:data-style-name="N41" text:date-value="2023-07-18T14:06:47.532000029">18 juillet 2023</text:date><text:tab/><text:file-name text:display="name-and-extension">Mt13c_A_Ord16.odt</text:file-name><text:tab/><text:page-number text:select-page="current">1</text:page-number>/<text:page-count>8</text:page-count></text:p>
      </style:footer>
    </style:master-page>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11-04-27T17:30:16.27</meta:creation-date>
    <meta:editing-cycles>101</meta:editing-cycles>
    <meta:editing-duration>PT19H25M43S</meta:editing-duration>
    <meta:initial-creator>Léon RÉGENT</meta:initial-creator>
    <dc:date>2023-07-18T14:06:47.420000000</dc:date>
    <meta:print-date>2023-07-17T16:05:07.324000000</meta:print-date>
    <meta:document-statistic meta:table-count="0" meta:image-count="0" meta:object-count="0" meta:page-count="8" meta:paragraph-count="181" meta:word-count="3167" meta:character-count="16945" meta:non-whitespace-character-count="1395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