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1">
      <style:text-properties officeooo:rsid="00353bf7" officeooo:paragraph-rsid="00353bf7"/>
    </style:style>
    <style:style style:name="P2" style:family="paragraph" style:parent-style-name="Corps_20_de_20_texte_20_1">
      <style:text-properties fo:font-size="12pt" officeooo:rsid="008732ff" officeooo:paragraph-rsid="008732ff" style:font-size-asian="12pt" style:font-size-complex="12pt"/>
    </style:style>
    <style:style style:name="P3" style:family="paragraph" style:parent-style-name="Corps_20_de_20_texte_20_1">
      <style:text-properties style:text-position="0% 100%" officeooo:rsid="00b4d7c5" officeooo:paragraph-rsid="00b4d7c5"/>
    </style:style>
    <style:style style:name="P4" style:family="paragraph" style:parent-style-name="Text_20_body">
      <style:text-properties style:text-position="0% 100%" officeooo:rsid="0086b6d3" officeooo:paragraph-rsid="00b646e0"/>
    </style:style>
    <style:style style:name="P5" style:family="paragraph" style:parent-style-name="Text_20_body">
      <style:text-properties style:text-position="0% 100%" officeooo:rsid="006b1f89" officeooo:paragraph-rsid="00b646e0"/>
    </style:style>
    <style:style style:name="P6" style:family="paragraph" style:parent-style-name="Text_20_body">
      <style:text-properties style:text-position="0% 100%" fo:font-size="14pt" officeooo:paragraph-rsid="00b667ab" style:font-size-asian="14pt" style:font-size-complex="14pt"/>
    </style:style>
    <style:style style:name="P7" style:family="paragraph" style:parent-style-name="Corps_20_de_20_texte_20_1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b646e0" style:font-size-asian="14pt" style:font-size-complex="14pt"/>
    </style:style>
    <style:style style:name="P9" style:family="paragraph" style:parent-style-name="Corps_20_de_20_texte_20_1">
      <style:text-properties officeooo:paragraph-rsid="00d83d58"/>
    </style:style>
    <style:style style:name="P10" style:family="paragraph" style:parent-style-name="Text_20_body">
      <style:text-properties officeooo:paragraph-rsid="00d83d58"/>
    </style:style>
    <style:style style:name="P11" style:family="paragraph" style:parent-style-name="Corps_20_de_20_texte_20_1">
      <style:text-properties officeooo:paragraph-rsid="00db6d7e"/>
    </style:style>
    <style:style style:name="P12" style:family="paragraph" style:parent-style-name="Corps_20_de_20_texte_20_1">
      <style:text-properties officeooo:paragraph-rsid="00dd1df3"/>
    </style:style>
    <style:style style:name="P13" style:family="paragraph" style:parent-style-name="Text_20_body">
      <style:text-properties officeooo:paragraph-rsid="00dd1df3"/>
    </style:style>
    <style:style style:name="P14" style:family="paragraph" style:parent-style-name="Text_20_body">
      <style:paragraph-properties style:writing-mode="page"/>
      <style:text-properties officeooo:paragraph-rsid="00dd1df3"/>
    </style:style>
    <style:style style:name="P15" style:family="paragraph" style:parent-style-name="Corps_20_de_20_texte_20_1">
      <style:text-properties officeooo:paragraph-rsid="00ddac45"/>
    </style:style>
    <style:style style:name="P16" style:family="paragraph" style:parent-style-name="Text_20_body">
      <style:text-properties officeooo:paragraph-rsid="00ddac45"/>
    </style:style>
    <style:style style:name="P17" style:family="paragraph" style:parent-style-name="Text_20_body">
      <style:paragraph-properties style:writing-mode="page"/>
      <style:text-properties officeooo:paragraph-rsid="00ddac45"/>
    </style:style>
    <style:style style:name="P18" style:family="paragraph" style:parent-style-name="Corps_20_de_20_texte_20_1">
      <style:paragraph-properties style:writing-mode="page"/>
      <style:text-properties officeooo:paragraph-rsid="00ddac45"/>
    </style:style>
    <style:style style:name="P19" style:family="paragraph" style:parent-style-name="Text_20_body">
      <style:text-properties officeooo:rsid="0086b6d3" officeooo:paragraph-rsid="00b646e0"/>
    </style:style>
    <style:style style:name="P20" style:family="paragraph" style:parent-style-name="Text_20_body">
      <style:text-properties officeooo:paragraph-rsid="00b646e0"/>
    </style:style>
    <style:style style:name="P21" style:family="paragraph" style:parent-style-name="Text_20_body">
      <style:text-properties officeooo:rsid="00ba1e1f" officeooo:paragraph-rsid="00ba1e1f"/>
    </style:style>
    <style:style style:name="P22" style:family="paragraph" style:parent-style-name="Text_20_body">
      <style:text-properties officeooo:paragraph-rsid="00df1770"/>
    </style:style>
    <style:style style:name="P23" style:family="paragraph" style:parent-style-name="Text_20_body">
      <style:paragraph-properties style:writing-mode="page"/>
    </style:style>
    <style:style style:name="P24" style:family="paragraph" style:parent-style-name="Text_20_body">
      <style:paragraph-properties style:writing-mode="page"/>
      <style:text-properties officeooo:rsid="00b6f624" officeooo:paragraph-rsid="00b84329"/>
    </style:style>
    <style:style style:name="P25" style:family="paragraph" style:parent-style-name="Text_20_body">
      <style:paragraph-properties style:writing-mode="page"/>
      <style:text-properties officeooo:paragraph-rsid="00bd246a"/>
    </style:style>
    <style:style style:name="P26" style:family="paragraph" style:parent-style-name="Corps_20_de_20_texte_20_1">
      <style:paragraph-properties style:writing-mode="page"/>
      <style:text-properties officeooo:rsid="00af74af" officeooo:paragraph-rsid="00c91b4e"/>
    </style:style>
    <style:style style:name="P27" style:family="paragraph" style:parent-style-name="Heading_20_3" style:master-page-name="">
      <style:paragraph-properties fo:margin-top="0.499cm" fo:margin-bottom="0cm" style:contextual-spacing="false" style:page-number="auto" style:writing-mode="page"/>
    </style:style>
    <style:style style:name="P28" style:family="paragraph" style:parent-style-name="Heading_20_5" style:master-page-name="">
      <style:paragraph-properties style:page-number="auto" style:writing-mode="page"/>
      <style:text-properties officeooo:rsid="0057a2cb" officeooo:paragraph-rsid="00867bac"/>
    </style:style>
    <style:style style:name="P29" style:family="paragraph" style:parent-style-name="Heading_20_5" style:master-page-name="">
      <style:paragraph-properties style:page-number="auto" style:writing-mode="page"/>
      <style:text-properties officeooo:rsid="0057a2cb" officeooo:paragraph-rsid="00b4d7c5"/>
    </style:style>
    <style:style style:name="P30" style:family="paragraph" style:parent-style-name="Corps_20_de_20_texte_20_11">
      <style:paragraph-properties>
        <style:tab-stops/>
      </style:paragraph-properties>
      <style:text-properties officeooo:paragraph-rsid="00e18406"/>
    </style:style>
    <style:style style:name="P31" style:family="paragraph" style:parent-style-name="Text_20_body">
      <style:paragraph-properties style:writing-mode="page"/>
      <style:text-properties officeooo:paragraph-rsid="00e43da8"/>
    </style:style>
    <style:style style:name="P3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3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298cde" officeooo:paragraph-rsid="00298cde"/>
    </style:style>
    <style:style style:name="P34" style:family="paragraph" style:parent-style-name="Text_20_body" style:list-style-name="L1">
      <style:text-properties officeooo:paragraph-rsid="00e18406"/>
    </style:style>
    <style:style style:name="P35" style:family="paragraph" style:parent-style-name="Text_20_body" style:list-style-name="L1">
      <style:text-properties officeooo:paragraph-rsid="00e272c0"/>
    </style:style>
    <style:style style:name="P36" style:family="paragraph" style:parent-style-name="Text_20_body">
      <style:text-properties officeooo:paragraph-rsid="00eb021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b879d1"/>
    </style:style>
    <style:style style:name="T4" style:family="text">
      <style:text-properties style:text-position="0% 100%" officeooo:rsid="00bb2153"/>
    </style:style>
    <style:style style:name="T5" style:family="text">
      <style:text-properties style:text-position="0% 100%" officeooo:rsid="00ba1e1f"/>
    </style:style>
    <style:style style:name="T6" style:family="text">
      <style:text-properties style:text-position="0% 100%" officeooo:rsid="00bd246a"/>
    </style:style>
    <style:style style:name="T7" style:family="text">
      <style:text-properties style:text-position="0% 100%" officeooo:rsid="00ac5bd4" style:language-complex="he" style:country-complex="IL"/>
    </style:style>
    <style:style style:name="T8" style:family="text">
      <style:text-properties style:text-position="0% 100%" officeooo:rsid="00db6d7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052b695" style:language-complex="he" style:country-complex="IL"/>
    </style:style>
    <style:style style:name="T14" style:family="text">
      <style:text-properties officeooo:rsid="00ac5bd4" style:language-complex="he" style:country-complex="IL"/>
    </style:style>
    <style:style style:name="T15" style:family="text">
      <style:text-properties officeooo:rsid="00e18406" style:language-complex="he" style:country-complex="IL"/>
    </style:style>
    <style:style style:name="T16" style:family="text">
      <style:text-properties officeooo:rsid="002cc272"/>
    </style:style>
    <style:style style:name="T17" style:family="text">
      <style:text-properties officeooo:rsid="0034b2e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b84329"/>
    </style:style>
    <style:style style:name="T20" style:family="text">
      <style:text-properties style:text-underline-style="solid" style:text-underline-width="auto" style:text-underline-color="font-color" officeooo:rsid="00b879d1"/>
    </style:style>
    <style:style style:name="T21" style:family="text">
      <style:text-properties style:text-underline-style="solid" style:text-underline-width="auto" style:text-underline-color="font-color" officeooo:rsid="00ba1e1f"/>
    </style:style>
    <style:style style:name="T22" style:family="text">
      <style:text-properties style:text-underline-style="solid" style:text-underline-width="auto" style:text-underline-color="font-color" officeooo:rsid="00bd246a"/>
    </style:style>
    <style:style style:name="T23" style:family="text">
      <style:text-properties style:text-underline-style="solid" style:text-underline-width="auto" style:text-underline-color="font-color" officeooo:rsid="00c217f9"/>
    </style:style>
    <style:style style:name="T24" style:family="text">
      <style:text-properties style:text-underline-style="solid" style:text-underline-width="auto" style:text-underline-color="font-color" officeooo:rsid="00c233a5"/>
    </style:style>
    <style:style style:name="T25" style:family="text">
      <style:text-properties style:text-underline-style="solid" style:text-underline-width="auto" style:text-underline-color="font-color" officeooo:rsid="00c04871"/>
    </style:style>
    <style:style style:name="T26" style:family="text">
      <style:text-properties style:text-underline-style="solid" style:text-underline-width="auto" style:text-underline-color="font-color" officeooo:rsid="00c5e19e"/>
    </style:style>
    <style:style style:name="T27" style:family="text">
      <style:text-properties style:text-underline-style="solid" style:text-underline-width="auto" style:text-underline-color="font-color" officeooo:rsid="00c91b4e"/>
    </style:style>
    <style:style style:name="T28" style:family="text">
      <style:text-properties style:text-underline-style="solid" style:text-underline-width="auto" style:text-underline-color="font-color" style:language-complex="he" style:country-complex="IL"/>
    </style:style>
    <style:style style:name="T29" style:family="text">
      <style:text-properties style:text-underline-style="solid" style:text-underline-width="auto" style:text-underline-color="font-color" officeooo:rsid="00ac5bd4" style:language-complex="he" style:country-complex="IL"/>
    </style:style>
    <style:style style:name="T30" style:family="text">
      <style:text-properties style:text-underline-style="solid" style:text-underline-width="auto" style:text-underline-color="font-color" officeooo:rsid="00ca03fd"/>
    </style:style>
    <style:style style:name="T31" style:family="text">
      <style:text-properties style:text-underline-style="solid" style:text-underline-width="auto" style:text-underline-color="font-color" officeooo:rsid="00cdbd89"/>
    </style:style>
    <style:style style:name="T32" style:family="text">
      <style:text-properties style:text-underline-style="solid" style:text-underline-width="auto" style:text-underline-color="font-color" officeooo:rsid="0065b219"/>
    </style:style>
    <style:style style:name="T33" style:family="text">
      <style:text-properties style:text-underline-style="solid" style:text-underline-width="auto" style:text-underline-color="font-color" officeooo:rsid="00c389f3"/>
    </style:style>
    <style:style style:name="T34" style:family="text">
      <style:text-properties officeooo:rsid="00867bac"/>
    </style:style>
    <style:style style:name="T35" style:family="text">
      <style:text-properties officeooo:rsid="0088cd11"/>
    </style:style>
    <style:style style:name="T36" style:family="text">
      <style:text-properties style:text-position="super 58%"/>
    </style:style>
    <style:style style:name="T37" style:family="text">
      <style:text-properties style:text-position="super 58%" officeooo:rsid="00b84329"/>
    </style:style>
    <style:style style:name="T38" style:family="text">
      <style:text-properties style:text-position="super 58%" officeooo:rsid="00ba1e1f"/>
    </style:style>
    <style:style style:name="T39" style:family="text">
      <style:text-properties style:text-position="super 58%" officeooo:rsid="00bd246a"/>
    </style:style>
    <style:style style:name="T40" style:family="text">
      <style:text-properties style:text-position="super 58%" officeooo:rsid="0052b695" style:language-complex="he" style:country-complex="IL"/>
    </style:style>
    <style:style style:name="T41" style:family="text">
      <style:text-properties style:text-position="super 58%" officeooo:rsid="00db6d7e"/>
    </style:style>
    <style:style style:name="T42" style:family="text">
      <style:text-properties officeooo:rsid="00b4d7c5"/>
    </style:style>
    <style:style style:name="T43" style:family="text">
      <style:text-properties officeooo:rsid="00b646e0"/>
    </style:style>
    <style:style style:name="T44" style:family="text">
      <style:text-properties officeooo:rsid="00b84329"/>
    </style:style>
    <style:style style:name="T45" style:family="text">
      <style:text-properties officeooo:rsid="00b879d1"/>
    </style:style>
    <style:style style:name="T46" style:family="text">
      <style:text-properties officeooo:rsid="00ba1e1f"/>
    </style:style>
    <style:style style:name="T47" style:family="text">
      <style:text-properties officeooo:rsid="00bb2153"/>
    </style:style>
    <style:style style:name="T48" style:family="text">
      <style:text-properties officeooo:rsid="00bd246a"/>
    </style:style>
    <style:style style:name="T49" style:family="text">
      <style:text-properties officeooo:rsid="00c04871"/>
    </style:style>
    <style:style style:name="T50" style:family="text">
      <style:text-properties officeooo:rsid="00c217f9"/>
    </style:style>
    <style:style style:name="T51" style:family="text">
      <style:text-properties officeooo:rsid="00c233a5"/>
    </style:style>
    <style:style style:name="T52" style:family="text">
      <style:text-properties fo:font-size="13pt" officeooo:rsid="00c233a5" style:font-size-asian="13pt" style:font-size-complex="13pt"/>
    </style:style>
    <style:style style:name="T53" style:family="text">
      <style:text-properties fo:font-size="13pt" style:text-underline-style="solid" style:text-underline-width="auto" style:text-underline-color="font-color" officeooo:rsid="00c233a5" style:font-size-asian="13pt" style:font-size-complex="13pt"/>
    </style:style>
    <style:style style:name="T54" style:family="text">
      <style:text-properties officeooo:rsid="00c233a5" style:font-size-asian="13pt" style:font-size-complex="13pt"/>
    </style:style>
    <style:style style:name="T55" style:family="text">
      <style:text-properties officeooo:rsid="00c5e19e"/>
    </style:style>
    <style:style style:name="T56" style:family="text">
      <style:text-properties officeooo:rsid="00c6d599"/>
    </style:style>
    <style:style style:name="T57" style:family="text">
      <style:text-properties officeooo:rsid="00c91b4e"/>
    </style:style>
    <style:style style:name="T58" style:family="text">
      <style:text-properties officeooo:rsid="00ca03fd"/>
    </style:style>
    <style:style style:name="T59" style:family="text">
      <style:text-properties officeooo:rsid="00cbc350"/>
    </style:style>
    <style:style style:name="T60" style:family="text">
      <style:text-properties officeooo:rsid="00cdbd89"/>
    </style:style>
    <style:style style:name="T61" style:family="text">
      <style:text-properties officeooo:rsid="00d007f1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d08092"/>
    </style:style>
    <style:style style:name="T64" style:family="text">
      <style:text-properties style:text-underline-style="none" officeooo:rsid="00c389f3"/>
    </style:style>
    <style:style style:name="T65" style:family="text">
      <style:text-properties fo:language="el" fo:country="GR"/>
    </style:style>
    <style:style style:name="T66" style:family="text">
      <style:text-properties fo:language="el" fo:country="GR" style:text-underline-style="none"/>
    </style:style>
    <style:style style:name="T67" style:family="text">
      <style:text-properties fo:language="el" fo:country="GR" style:text-underline-style="solid" style:text-underline-width="auto" style:text-underline-color="font-color"/>
    </style:style>
    <style:style style:name="T68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69" style:family="text">
      <style:text-properties fo:language="el" fo:country="GR" style:text-underline-style="solid" style:text-underline-width="auto" style:text-underline-color="font-color" officeooo:rsid="00cdbd89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text-underline-style="none"/>
    </style:style>
    <style:style style:name="T72" style:family="text">
      <style:text-properties officeooo:rsid="00d05881"/>
    </style:style>
    <style:style style:name="T73" style:family="text">
      <style:text-properties officeooo:rsid="00d1c03c"/>
    </style:style>
    <style:style style:name="T74" style:family="text">
      <style:text-properties officeooo:rsid="00d2d074"/>
    </style:style>
    <style:style style:name="T75" style:family="text">
      <style:text-properties officeooo:rsid="00d44ed9"/>
    </style:style>
    <style:style style:name="T76" style:family="text">
      <style:text-properties officeooo:rsid="00d6a367"/>
    </style:style>
    <style:style style:name="T77" style:family="text">
      <style:text-properties officeooo:rsid="0065b219"/>
    </style:style>
    <style:style style:name="T78" style:family="text">
      <style:text-properties officeooo:rsid="00d83d58"/>
    </style:style>
    <style:style style:name="T79" style:family="text">
      <style:text-properties officeooo:rsid="00db6d7e"/>
    </style:style>
    <style:style style:name="T80" style:family="text">
      <style:text-properties officeooo:rsid="00dd1df3"/>
    </style:style>
    <style:style style:name="T81" style:family="text">
      <style:text-properties officeooo:rsid="00c4c086"/>
    </style:style>
    <style:style style:name="T82" style:family="text">
      <style:text-properties officeooo:rsid="00e18406"/>
    </style:style>
    <style:style style:name="T83" style:family="text">
      <style:text-properties officeooo:rsid="00e272c0"/>
    </style:style>
    <style:style style:name="T84" style:family="text">
      <style:text-properties officeooo:rsid="00e60c53"/>
    </style:style>
    <style:style style:name="T85" style:family="text">
      <style:text-properties officeooo:rsid="00e798ce"/>
    </style:style>
    <style:style style:name="T86" style:family="text">
      <style:text-properties officeooo:rsid="00e96950"/>
    </style:style>
    <style:style style:name="T87" style:family="text">
      <style:text-properties officeooo:rsid="00eb021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5">30</text:span><text:span text:style-name="T42"> juillet</text:span> 20<text:span text:style-name="T80">2</text:span><text:span text:style-name="T85">3</text:span></text:p>
      <text:p text:style-name="P27"><text:span text:style-name="T42">Premier livre des Rois</text:span>, <text:span text:style-name="T10">c</text:span>hapitre <text:span text:style-name="T42">3</text:span></text:p>
      <text:p text:style-name="P3">En ces jours-là,</text:p>
      <text:p text:style-name="P19"><text:span text:style-name="T1">5</text:span> À Gabaon, pendant la nuit, le Seigneur apparut en songe <text:span text:style-name="T43">à Salomon</text:span>.</text:p>
      <text:p text:style-name="P19">Dieu lui dit<text:span text:style-name="T2"> :</text:span> <text:span text:style-name="T2">« </text:span>Demande ce que je dois te donner.<text:span text:style-name="T2"> »</text:span></text:p>
      <text:p text:style-name="P19"><text:span text:style-name="T1">6</text:span> Salomon répondit<text:span text:style-name="T2"> :</text:span> <text:span text:style-name="T2">« </text:span>Tu as traité ton serviteur David, mon père, avec une grande fidélité,</text:p>
      <text:p text:style-name="P19">lui qui a marché en ta présence dans la loyauté, la justice et la droiture de cœur envers toi.</text:p>
      <text:p text:style-name="P19">Tu lui as gardé cette grande fidélité, tu lui as donné un fils qui est assis maintenant sur son trône.</text:p>
      <text:p text:style-name="P19"><text:span text:style-name="T1">7</text:span> Ainsi donc, Seigneur mon Dieu, c’est toi qui m’as fait roi, moi, ton serviteur,</text:p>
      <text:p text:style-name="P19">à la place de David, mon père ; or, je suis un tout jeune homme, ne sachant comment se comporter,</text:p>
      <text:p text:style-name="P19"><text:span text:style-name="T1">8</text:span> et me voilà au milieu du peuple que tu as élu ;</text:p>
      <text:p text:style-name="P19">c’est un peuple nombreux, si nombreux qu’on ne peut ni l’évaluer ni le compter.</text:p>
      <text:p text:style-name="P19"><text:span text:style-name="T1">9</text:span> Donne à ton serviteur un cœur attentif pour qu’il sache gouverner ton peuple</text:p>
      <text:p text:style-name="P19">et discerner le bien et le mal ; sans cela, comment gouverner ton peuple, qui est si important<text:span text:style-name="T2"> ? »</text:span></text:p>
      <text:p text:style-name="P19"><text:span text:style-name="T1">10</text:span> Cette demande de Salomon plut au Seigneur, qui lui dit<text:span text:style-name="T2"> :</text:span></text:p>
      <text:p text:style-name="P19"><text:span text:style-name="T1">11</text:span> <text:span text:style-name="T2">« </text:span>Puisque c’est cela que tu as demandé,</text:p>
      <text:p text:style-name="P19">et non pas de longs jours, ni la richesse, ni la mort de tes ennemis,</text:p>
      <text:p text:style-name="P19">mais puisque tu as demandé le discernement, l’art d’être attentif et de gouverner,</text:p>
      <text:p text:style-name="P4"><text:span text:style-name="T1">12</text:span> je fais ce que tu as demandé : je te donne un cœur intelligent et sage,</text:p>
      <text:p text:style-name="P4">tel que personne n’en a eu avant toi et que personne n’en aura après toi.</text:p>
      <text:p text:style-name="Heading_20_3">Psaume 1<text:span text:style-name="T42">18</text:span></text:p>
      <text:p text:style-name="Corps_20_de_20_texte_20_1"><text:span text:style-name="Emphasis">De quel amour j’aime ta loi, Seigneur !</text:span></text:p>
      <text:p text:style-name="Corps_20_de_20_texte_20_1"><text:span text:style-name="T1">57</text:span> Mon partage, Seigneur, je l'ai dit, c'est d'observer tes paroles.</text:p>
      <text:p text:style-name="P5"><text:span text:style-name="T1">72</text:span> Mon bonheur, c'est la loi de ta bouche, plus qu'un monceau d'or ou d'argent.</text:p>
      <text:p text:style-name="Corps_20_de_20_texte_20_1"><text:span text:style-name="T1">76</text:span> Que j'aie pour consolation ton amour selon tes promesses à ton serviteur<text:span text:style-name="T2"> !</text:span></text:p>
      <text:p text:style-name="P5"><text:span text:style-name="T1">77</text:span> Que vienne à moi ta tendresse, et je vivrai.</text:p>
      <text:p text:style-name="Corps_20_de_20_texte_20_1"><text:span text:style-name="T1">127</text:span> Aussi j'aime tes volontés, plus que l'or le plus précieux.</text:p>
      <text:p text:style-name="P20"><text:span text:style-name="T1">128</text:span> Je me règle sur chacun de tes préceptes, je hais tout chemin de mensonge.</text:p>
      <text:p text:style-name="Corps_20_de_20_texte_20_1"><text:span text:style-name="T1">129</text:span> Quelle merveille, tes exigences, aussi mon âme les garde<text:span text:style-name="T2"> !</text:span></text:p>
      <text:p text:style-name="P5"><text:span text:style-name="T1">130</text:span> Déchiffrer ta parole illumine et les simples comprennent.</text:p>
      <text:p text:style-name="Heading_20_3"><text:span text:style-name="T16">L</text:span>ettre <text:span text:style-name="T16">aux Romains,</text:span> <text:span text:style-name="T10">c</text:span>hapitre <text:span text:style-name="T17">8</text:span></text:p>
      <text:p text:style-name="P1">Frères,</text:p>
      <text:p text:style-name="P20"><text:span text:style-name="T1">28</text:span> Nous le savons, quand les hommes aiment Dieu, lui-même fait tout contribuer à leur bien,</text:p>
      <text:p text:style-name="P20">puisqu'ils sont appelés selon le dessein de son amour.</text:p>
      <text:p text:style-name="P20"><text:span text:style-name="T1">29</text:span> Ceux que, d’avance, il connaissait,</text:p>
      <text:p text:style-name="P20">il les a aussi destinés d’avance à être configurés à l’image de son Fils,</text:p>
      <text:p text:style-name="P20">pour que ce Fils soit le premier-né d’une multitude de frères.</text:p>
      <text:p text:style-name="P20"><text:span text:style-name="T1">30</text:span> Ceux qu’il avait destinés d’avance, il les a aussi appelés ; ceux qu’il a appelés, il en a fait des justes ;</text:p>
      <text:p text:style-name="P20">et ceux qu’il a rendus justes, il leur a donné sa gloire.</text:p>
      <text:p text:style-name="Corps_20_de_20_texte_20_11"><text:soft-page-break/><text:span text:style-name="T9">Alléluia. Alléluia.</text:span> <text:span text:style-name="T34">Tu es béni, Père, Seigneur du ciel et de la terre, tu as révélé aux tout petits les mystères du Royaume ! </text:span><text:span text:style-name="T9">Alléluia.</text:span></text:p>
      <text:p text:style-name="Corps_20_de_20_texte_20_11"/>
      <text:p text:style-name="Heading_20_3">Év. selon saint Matthieu, <text:span text:style-name="T10">c</text:span>hapitre <text:span text:style-name="T16">13</text:span></text:p>
      <text:p text:style-name="P2">En <text:span text:style-name="T35">c</text:span>e temps-là, Jésus <text:span text:style-name="T42">disait à la foule</text:span> ce<text:span text:style-name="T42">s</text:span> parabole<text:span text:style-name="T42">s</text:span> :</text:p>
      <text:p text:style-name="P8"><text:span text:style-name="T1">44</text:span> <text:span text:style-name="T2">« </text:span>Le royaume des Cieux est comparable à un trésor caché dans un champ ;</text:p>
      <text:p text:style-name="P8">l’homme qui l’a découvert le cache de nouveau.</text:p>
      <text:p text:style-name="P8">Dans sa joie, il va vendre tout ce qu’il possède, et il achète ce champ.</text:p>
      <text:p text:style-name="P7"><text:span text:style-name="T1">45</text:span> Ou encore<text:span text:style-name="T2"> :</text:span></text:p>
      <text:p text:style-name="P8">Le royaume des Cieux est comparable à un négociant qui recherche des perles fines.</text:p>
      <text:p text:style-name="P8"><text:span text:style-name="T1">46</text:span> Ayant trouvé une perle de grande valeur,</text:p>
      <text:p text:style-name="P8">il va vendre tout ce qu’il possède, et il achète la perle.</text:p>
      <text:p text:style-name="P7"><text:span text:style-name="T1">47</text:span> Le royaume des Cieux est encore comparable à un filet que l’on jette dans la mer,</text:p>
      <text:p text:style-name="P8">et qui ramène toutes sortes de poissons.</text:p>
      <text:p text:style-name="P8"><text:span text:style-name="T1">48</text:span> Quand il est plein, on le tire sur le rivage, on s’assied,</text:p>
      <text:p text:style-name="P8">on ramasse dans des paniers ce qui est bon, et on rejette ce qui ne vaut rien.</text:p>
      <text:p text:style-name="P7"><text:span text:style-name="T1">49</text:span> Ainsi en sera-t-il à la fin du monde<text:span text:style-name="T2"> :</text:span></text:p>
      <text:p text:style-name="P8">les anges sortiront pour séparer les méchants du milieu des justes</text:p>
      <text:p text:style-name="P8"><text:span text:style-name="T1">50</text:span> et les jetteront dans la fournaise<text:span text:style-name="T2"> :</text:span></text:p>
      <text:p text:style-name="P8">là, il y aura des pleurs et des grincements de dents.<text:span text:style-name="T2"> »</text:span></text:p>
      <text:p text:style-name="P7"><text:span text:style-name="T1">51</text:span> <text:span text:style-name="T2">« </text:span>Avez-vous compris tout cela<text:span text:style-name="T2"> ? »</text:span> Ils lui répondent<text:span text:style-name="T2"> :</text:span> <text:span text:style-name="T2">« </text:span>Oui<text:span text:style-name="T2"> »</text:span>.</text:p>
      <text:p text:style-name="P6"><text:span text:style-name="T1">52</text:span> Jésus ajouta : « C’est pourquoi tout scribe devenu disciple du royaume des Cieux</text:p>
      <text:p text:style-name="P6">est comparable à un maître de maison qui tire de son trésor du neuf et de l’ancien. »</text:p>
      <text:p text:style-name="P32"><text:span text:style-name="T11">Remarques sur le vocabulaire grec </text:span><text:span text:style-name="T12">employé</text:span></text:p>
      <text:p text:style-name="P30"><text:span text:style-name="Definition"><text:span text:style-name="T15">On peut voir une organisation en « chiasme » des trois paraboles de la semaine dernière (A – B – C), et des trois paraboles de cette semaine (C’ – B’ – A’) :</text:span></text:span></text:p>
      <text:list text:style-name="L1">
        <text:list-item>
          <text:p text:style-name="P34"><text:span text:style-name="Definition"><text:span text:style-name="T83">r</text:span></text:span><text:span text:style-name="Definition"><text:span text:style-name="T82">elation entre </text:span></text:span><text:span text:style-name="Definition"><text:span text:style-name="T83">l’ivraie et le filet : trier,</text:span></text:span></text:p>
        </text:list-item>
        <text:list-item>
          <text:p text:style-name="P35"><text:span text:style-name="Definition"><text:span text:style-name="T83">entre le grain de moutarde et la perle les deux sont petits,</text:span></text:span></text:p>
        </text:list-item>
        <text:list-item>
          <text:p text:style-name="P35"><text:span text:style-name="Definition"><text:span text:style-name="T83">entre le levain et le trésor : les deux sont cachés.</text:span></text:span></text:p>
        </text:list-item>
      </text:list>
      <text:p text:style-name="P36"><text:span text:style-name="Definition"><text:span text:style-name="T87">(on peut ajouter la parabole du semeur qui précède et la parabole du maître de maison qui termine)</text:span></text:span></text:p>
      <text:p text:style-name="P28">v44</text:p>
      <text:p text:style-name="P24">Le mot <text:span text:style-name="T18">trésor</text:span> apparaît au début et à la fin de ce texte.</text:p>
      <text:p text:style-name="P24"><text:span text:style-name="T44">Quel est ce « trésor » ? Nous savons qu’il est </text:span><text:span text:style-name="T19">caché</text:span><text:span text:style-name="T44"> dans un </text:span><text:span text:style-name="T19">champ</text:span><text:span text:style-name="T44">. Des correspondances peuvent aider à faire des hypothèses.</text:span></text:p>
      <text:p text:style-name="P9">Les premières occurrences du mot <text:span text:style-name="T18">trésor / </text:span><text:span text:style-name="T67">θησαυρός</text:span><text:span text:style-name="T65"> </text:span>nous d<text:span text:style-name="T78">isent qu’il vient du ciel :</text:span></text:p>
      <text:p text:style-name="Standard"><text:span text:style-name="Citation">Nous ne savons pas qui avait remis notre argent dans nos besaces.</text:span><text:span text:style-name="Citation"><text:span text:style-name="T2"> »</text:span></text:span><text:span text:style-name="Citation"> L’intendant répon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Soyez en paix</text:span><text:span text:style-name="Citation"><text:span text:style-name="T2"> !</text:span></text:span><text:span text:style-name="Citation"> N’ayez pas peur</text:span><text:span text:style-name="Citation"><text:span text:style-name="T2"> !</text:span></text:span><text:span text:style-name="Citation"> C’est votre Dieu, le Dieu de votre père, qui a caché un </text:span><text:span text:style-name="Citation"><text:span text:style-name="T18">trésor</text:span></text:span><text:span text:style-name="Citation"> dans vos besaces. Votre argent m’était bien parvenu.</text:span><text:span text:style-name="Citation"><text:span text:style-name="T2"> »</text:span></text:span><text:span text:style-name="Citation"> Et il leur relâcha Siméon.</text:span><text:span text:style-name="Citation"><text:span text:style-name="T77"> L’homme les fit entrer dans la maison de Joseph….</text:span></text:span><text:span text:style-name="T77"> </text:span><text:span text:style-name="Citation_20_BibleRef"><text:span text:style-name="T77">[Gn 43,22-24]</text:span></text:span>.</text:p>
      <text:p text:style-name="Text_20_body"><text:span text:style-name="Citation"><text:span text:style-name="T77">Le Seigneur ouvrira pour toi son beau </text:span></text:span><text:span text:style-name="Citation"><text:span text:style-name="T32">trésor</text:span></text:span><text:span text:style-name="Citation"><text:span text:style-name="T77">, le ciel pour donner la pluie à ton pays au temps favorable et bénir ainsi toute œuvre de ta main </text:span></text:span><text:span text:style-name="Citation_20_BibleRef"><text:span text:style-name="T76">[Dt 28,12]</text:span></text:span><text:span text:style-name="T76">.</text:span></text:p>
      <text:p text:style-name="P10"><text:span text:style-name="T78">Remarquons que ce mot commence par la lettre Thêta, comme le mot D</text:span>ieu (<text:span text:style-name="T65">θεός).</text:span></text:p>
      <text:p text:style-name="P12">1<text:span text:style-name="T36">ère</text:span> occurrence de <text:span text:style-name="T18">cacher / </text:span><text:span text:style-name="T67">κρύπτω</text:span> : <text:span text:style-name="Citation">L’homme et sa femme allèrent </text:span><text:span text:style-name="Citation"><text:span text:style-name="T18">se cacher</text:span></text:span><text:span text:style-name="Citation"> aux regards du Seigneur Dieu parmi les arbres du jardin </text:span><text:span text:style-name="Citation_20_BibleRef"><text:span text:style-name="T44">[Gn 3,8]</text:span></text:span><text:span text:style-name="T44">.</text:span></text:p>
      <text:p text:style-name="P13">1<text:span text:style-name="T36">ère</text:span><text:span text:style-name="T37">s</text:span> occurrence<text:span text:style-name="T44">s </text:span>de <text:span text:style-name="T19">cham</text:span><text:span text:style-name="T18">p / </text:span><text:span text:style-name="T67">ἀγρός</text:span><text:span text:style-name="T44"> : </text:span><text:span text:style-name="Citation">aucun buisson </text:span><text:span text:style-name="T44">(des </text:span><text:span text:style-name="T19">champs</text:span><text:span text:style-name="T44">)</text:span><text:span text:style-name="Citation"> n’était encore sur la terre, aucune herbe </text:span><text:span text:style-name="T44">(des </text:span><text:span text:style-name="T19">champs</text:span><text:span text:style-name="T44">)</text:span><text:span text:style-name="Citation"><text:span text:style-name="T44"> </text:span></text:span><text:span text:style-name="Citation">n’avait poussé, parce que le Seigneur Dieu n’avait pas encore fait pleuvoir sur la terre, et il n’y avait pas d’homme pour travailler le sol </text:span><text:span text:style-name="Citation_20_BibleRef"><text:span text:style-name="T44">[Gn 2,5]</text:span></text:span><text:span text:style-name="T44">.</text:span></text:p>
      <text:p text:style-name="P12"><text:span text:style-name="Citation"><text:span text:style-name="T45">Il </text:span></text:span><text:span text:style-name="Citation"><text:span text:style-name="T20">va vend</text:span></text:span><text:span text:style-name="Citation"><text:span text:style-name="T18">re / </text:span></text:span><text:span text:style-name="Citation"><text:span text:style-name="T67">πωλέω</text:span></text:span><text:span text:style-name="Citation"><text:span text:style-name="T45"> tout ce qu’il possède.</text:span></text:span><text:span text:style-name="T45"> Qui en est capable ? </text:span><text:span text:style-name="Citation"><text:span text:style-name="T45">Jésus lui répondit</text:span></text:span><text:span text:style-name="Citation"><text:span text:style-name="T3"> :</text:span></text:span><text:span text:style-name="Citation"><text:span text:style-name="T45"> </text:span></text:span><text:span text:style-name="Citation"><text:span text:style-name="T3">« </text:span></text:span><text:span text:style-name="Citation"><text:span text:style-name="T45">Si tu veux être parfait, </text:span></text:span><text:span text:style-name="Citation"><text:span text:style-name="T20">va</text:span></text:span><text:span text:style-name="Citation"><text:span text:style-name="T45">, </text:span></text:span><text:span text:style-name="Citation"><text:span text:style-name="T20">vends</text:span></text:span><text:span text:style-name="Citation"><text:span text:style-name="T45"> ce que tu possèdes, donne-le aux pauvres, et tu auras un trésor dans les cieux. Puis viens, suis-moi.</text:span></text:span><text:span text:style-name="Citation"><text:span text:style-name="T3"> »</text:span></text:span><text:span text:style-name="Citation"><text:span text:style-name="T45"> À ces mots, le jeune homme s’en alla tout triste, car il avait de grands biens. </text:span></text:span><text:span text:style-name="Citation_20_BibleRef"><text:span text:style-name="T45">[Mt 19,21-22]</text:span></text:span></text:p>
      <text:p text:style-name="Text_20_body">De q<text:span text:style-name="T46">uel « homme » Jésus</text:span> parle-t-il, <text:span text:style-name="T46">qui agit ainsi</text:span> ?</text:p>
      <text:p text:style-name="P21">Le royaume des Cieux s’achète-t-il ? Très cher ?</text:p>
      <text:p text:style-name="P29">v45</text:p>
      <text:p text:style-name="P31"><text:span text:style-name="T21">Négociant</text:span><text:span text:style-name="T46"> : littéralement, </text:span><text:span text:style-name="T18">homme / </text:span><text:span text:style-name="T67">ἄνθρωπος</text:span><text:span text:style-name="T46"> <text:s/></text:span><text:span text:style-name="T21">marcha</text:span><text:span text:style-name="T18">nd / </text:span><text:span text:style-name="T67">ἔμπορος</text:span><text:span text:style-name="T46">.</text:span></text:p>
      <text:p text:style-name="P23"><text:span text:style-name="T46">1</text:span><text:span text:style-name="T38">ère</text:span><text:span text:style-name="T39">s</text:span><text:span text:style-name="T46"> occurrences du mot </text:span><text:span text:style-name="T22">marchand</text:span><text:span text:style-name="T48"> : </text:span><text:span text:style-name="Citation"><text:span text:style-name="T48">Abraham écouta Éphrone et pesa pour lui l’argent dont il avait parlé de façon à être entendu des Hittites</text:span></text:span><text:span text:style-name="Citation"><text:span text:style-name="T6"> :</text:span></text:span><text:span text:style-name="Citation"><text:span text:style-name="T46"> quatre cents pièces d’argent au taux du marché </text:span></text:span><text:span text:style-name="T46">(ayant cours entre les </text:span><text:span text:style-name="T22">marchands</text:span><text:span text:style-name="T48">)</text:span><text:span text:style-name="Citation"><text:span text:style-name="T46"> </text:span></text:span><text:span text:style-name="Citation_20_BibleRef"><text:span text:style-name="T48">[Gn 23,16, achat d’un champ pour enterrer Sarah]</text:span></text:span></text:p>
      <text:p text:style-name="P25"><text:span text:style-name="Citation">Des </text:span><text:span text:style-name="Citation"><text:span text:style-name="T18">marchands</text:span></text:span><text:span text:style-name="Citation"> madianites qui passaient par là retirèrent Joseph de la citerne, ils le vendirent pour vingt pièces d’argent aux Ismaélites, et ceux-ci l’emmenèrent en Égypte </text:span><text:span text:style-name="Citation_20_BibleRef"><text:span text:style-name="T48">[Gn 37,28]</text:span></text:span><text:span text:style-name="T48">.</text:span></text:p>
      <text:p text:style-name="P12">Le mot <text:span text:style-name="T18">perle / </text:span><text:span text:style-name="T67">μαργαρίτης</text:span> est très rare, absent de l’ancien testament. <text:span text:style-name="T47">Matthieu recommande de ne pas donner les perles aux porcs </text:span><text:span text:style-name="Citation_20_BibleRef"><text:span text:style-name="T47">[Mt 7,6]</text:span></text:span><text:span text:style-name="T47">. Paul et l’Apocalypse recommandent la modestie plutôt que de se couvrir de perles ou pierres précieuses, comme la prostituée de l’Apocalypse </text:span><text:span text:style-name="Citation_20_BibleRef"><text:span text:style-name="T47">[1 Ti 2,9 ; Ap 17,4 ; 18,12;16]</text:span></text:span><text:span text:style-name="T47">. Mais les portes de la Jérusalem céleste sont d’une seule perle </text:span><text:span text:style-name="Citation_20_BibleRef"><text:span text:style-name="T47">[Ap 21,21]</text:span></text:span><text:span text:style-name="T47">.</text:span></text:p>
      <text:p text:style-name="P29"><text:soft-page-break/>v46</text:p>
      <text:p text:style-name="P14"><text:span text:style-name="T46">Le verbe </text:span><text:span text:style-name="T21">ven</text:span><text:span text:style-name="T18">dre / </text:span><text:span text:style-name="T67">πιπράσκω</text:span><text:span text:style-name="T46"> n’est pas le même qu’au verset 44. 1</text:span><text:span text:style-name="T38">ère</text:span><text:span text:style-name="T46"> occurrence de ce verbe : </text:span><text:span text:style-name="Citation"><text:span text:style-name="T46">Rachel et Léa lui firent cette réponse</text:span></text:span><text:span text:style-name="Citation"><text:span text:style-name="T5"> :</text:span></text:span><text:span text:style-name="Citation"><text:span text:style-name="T46"> </text:span></text:span><text:span text:style-name="Citation"><text:span text:style-name="T5">« </text:span></text:span><text:span text:style-name="Citation"><text:span text:style-name="T46">Avons-nous encore une part, un héritage, dans la maison de notre père </text:span></text:span><text:span text:style-name="T47">(Laban)</text:span><text:span text:style-name="Citation"><text:span text:style-name="T5"> ?</text:span></text:span><text:span text:style-name="Citation"><text:span text:style-name="T46"> Ne nous a-t-il pas traitées comme des étrangères puisqu’il nous </text:span></text:span><text:span text:style-name="Citation"><text:span text:style-name="T21">a vendues</text:span></text:span><text:span text:style-name="Citation"><text:span text:style-name="T46"> et qu’il a bel et bien mangé notre argent</text:span></text:span><text:span text:style-name="Citation"><text:span text:style-name="T5"> ? </text:span></text:span><text:span text:style-name="Citation_20_BibleRef"><text:span text:style-name="T4">[Gn 31,14-15]</text:span></text:span></text:p>
      <text:p text:style-name="P12">L’adjectif <text:span text:style-name="T18">de grande valeur / </text:span><text:span text:style-name="T67">πολύτιμος</text:span>, très rare, est absent de l’ancien testament.</text:p>
      <text:p text:style-name="P12"><text:span text:style-name="T48">Ces deux paraboles, le trésor et la perle, sont-elles redondantes, complémentaires (en quoi ?) ou très différentes ? </text:span><text:span text:style-name="T49">La question pourrait avoir un rapport avec la suite du texte que l’adverbe </text:span><text:span text:style-name="T25">enco</text:span><text:span text:style-name="T18">re / </text:span><text:span text:style-name="T67">πάλιν </text:span><text:span text:style-name="T49"><text:s/>nous invite à associer : un tri. Et avec ce qui précède : le bon grain et l’ivraie.</text:span></text:p>
      <text:p text:style-name="P11"><text:span text:style-name="T79">Une autre piste pour éclairer les versets 45 et 46 : </text:span><text:span text:style-name="Citation"><text:span text:style-name="T79">Le diable l’emmène encore sur une très haute montagne et lui montre tous les royaumes du monde et leur gloire.</text:span></text:span><text:span text:style-name="Citation"> Il lui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Tout cela, je te le donnerai, si, tombant à mes pieds, tu te prosternes devant moi.</text:span><text:span text:style-name="Citation"><text:span text:style-name="T2"> »</text:span></text:span><text:span text:style-name="Citation"><text:span text:style-name="T79"> Alors, Jésus lui dit</text:span></text:span><text:span text:style-name="Citation"><text:span text:style-name="T8"> :</text:span></text:span><text:span text:style-name="Citation"><text:span text:style-name="T79"> </text:span></text:span><text:span text:style-name="Citation"><text:span text:style-name="T8">« </text:span></text:span><text:span text:style-name="Citation"><text:span text:style-name="T79">Arrière, Satan</text:span></text:span><text:span text:style-name="Citation"><text:span text:style-name="T8"> !</text:span></text:span><text:span text:style-name="Citation"><text:span text:style-name="T79"> car il est écrit</text:span></text:span><text:span text:style-name="Citation"><text:span text:style-name="T8"> :</text:span></text:span><text:span text:style-name="Citation"><text:span text:style-name="T79"> C’est le Seigneur ton Dieu que tu adoreras, à lui seul tu rendras un culte.</text:span></text:span><text:span text:style-name="Citation"><text:span text:style-name="T8"> » </text:span></text:span><text:span text:style-name="Citation_20_BibleRef"><text:span text:style-name="T8">[Mt 4,9-10 : 3</text:span></text:span><text:span text:style-name="Citation_20_BibleRef"><text:span text:style-name="T41">ème</text:span></text:span><text:span text:style-name="Citation_20_BibleRef"><text:span text:style-name="T8"> tentation au désert]</text:span></text:span></text:p>
      <text:p text:style-name="P29">v47</text:p>
      <text:p text:style-name="P14"><text:span text:style-name="T49">Le mot </text:span><text:span text:style-name="T25">file</text:span><text:span text:style-name="T18">t / </text:span><text:span text:style-name="T67">σαγήνη</text:span><text:span text:style-name="T49"> employé ici est très rare, absent du pentateuque, c’est la seule occurrence dans le nouveau testament.</text:span></text:p>
      <text:p text:style-name="P12"><text:span text:style-name="Citation">Que l’on </text:span><text:span text:style-name="Citation"><text:span text:style-name="T18">jette / </text:span></text:span><text:span text:style-name="Citation"><text:span text:style-name="T67">βάλλω</text:span></text:span><text:span text:style-name="T67"> </text:span> : c’est un passif. Qui jette ? Le passif exprime souvent une action divine.</text:p>
      <text:p text:style-name="P17"><text:span text:style-name="T49">Le verbe </text:span><text:span text:style-name="T25">ram</text:span><text:span text:style-name="T18">asser / </text:span><text:span text:style-name="T67">συνάγω</text:span><text:span text:style-name="T49"> veut aussi dire rassembler (</text:span><text:span text:style-name="T50">c’est le mot </text:span><text:span text:style-name="T49">synagogue). Au verset 30, les moissonneurs </text:span><text:span text:style-name="T50">rassemblent le bon grain.</text:span></text:p>
      <text:p text:style-name="P15"><text:span text:style-name="T64">Littéralement : </text:span><text:span text:style-name="Citation"><text:span text:style-name="T64">de toute espèce (ou </text:span></text:span><text:span text:style-name="Citation"><text:span text:style-name="T33">r</text:span></text:span><text:span text:style-name="Citation"><text:span text:style-name="T18">ace / </text:span></text:span><text:span text:style-name="Citation"><text:span text:style-name="T67">γένος</text:span></text:span><text:span text:style-name="T65">)</text:span><text:span text:style-name="Citation"><text:span text:style-name="T64"> rassemblant</text:span></text:span><text:span text:style-name="T64">. Le traducteur a rajouté le mot poissons.</text:span></text:p>
      <text:p text:style-name="P29">v48</text:p>
      <text:p text:style-name="P17"><text:span text:style-name="T50">Le verbe </text:span><text:span text:style-name="T23">remp</text:span><text:span text:style-name="T18">lir / </text:span><text:span text:style-name="T67">πληρόω</text:span><text:span text:style-name="T50"> (être plein au passif) exprime un accomplissement. Par exemple, </text:span><text:span text:style-name="Citation"><text:span text:style-name="T23">accomplissant</text:span></text:span><text:span text:style-name="Citation"><text:span text:style-name="T50"> ainsi la parole du prophète : </text:span></text:span><text:span text:style-name="Citation_20_BibleRef"><text:span text:style-name="T50">[Mt 13,35]</text:span></text:span></text:p>
      <text:p text:style-name="P18">1<text:span text:style-name="T36">ère</text:span> occurrence de <text:span text:style-name="T24">tire</text:span><text:span text:style-name="T18">r / </text:span><text:span text:style-name="T67">ἀναβιβάζω</text:span><text:span text:style-name="T51"> : </text:span><text:span text:style-name="Citation"><text:span text:style-name="T51">Des marchands madianites qui passaient par là </text:span></text:span><text:span text:style-name="Citation"><text:span text:style-name="T24">retirèrent</text:span></text:span><text:span text:style-name="Citation"><text:span text:style-name="T51"> Joseph de la citerne</text:span></text:span><text:span text:style-name="T51"> </text:span><text:span text:style-name="Citation_20_BibleRef"><text:span text:style-name="T51">[Gn 37,28]</text:span></text:span>. <text:span text:style-name="T51">C’est la seule occurrence de ce verbe dans le nouveau testament.</text:span></text:p>
      <text:p text:style-name="P18"><text:span text:style-name="T51">Seule autre occurrence de </text:span><text:span text:style-name="T24">riva</text:span><text:span text:style-name="T18">ge / </text:span><text:span text:style-name="T67">αἰγιαλός</text:span><text:span text:style-name="T51"> (mot rare) chez Matthieu : </text:span><text:span text:style-name="Citation"><text:span text:style-name="T52">Auprès de lui se rassemblèrent des foules si grandes qu’il monta dans une barque où il s’assit ; toute la foule se tenait sur le </text:span></text:span><text:span text:style-name="Citation"><text:span text:style-name="T53">rivage</text:span></text:span><text:span text:style-name="Citation"><text:span text:style-name="T52">. </text:span></text:span><text:span text:style-name="Citation_20_BibleRef"><text:span text:style-name="T54">[Mt 13,2]</text:span></text:span>. <text:span text:style-name="T51">Est-ce le même </text:span><text:span text:style-name="T24">rivage</text:span><text:span text:style-name="T51"> ? La seule autre occurrence dans les quatre évangiles vise Jésus qui se tient sur le </text:span><text:span text:style-name="T24">rivage</text:span><text:span text:style-name="T51"> après la résurrection </text:span><text:span text:style-name="Citation_20_BibleRef"><text:span text:style-name="T51">[Jn 21,4]</text:span></text:span><text:span text:style-name="T51">.</text:span></text:p>
      <text:p text:style-name="P18"><text:span text:style-name="T81">Les verbes </text:span><text:span text:style-name="T18">tirer / </text:span><text:span text:style-name="T67">ἀναβιβάζω</text:span><text:span text:style-name="T81">, </text:span><text:span text:style-name="T18">s’asseoir / </text:span><text:span text:style-name="T67">καθίζω</text:span><text:span text:style-name="T81"> et </text:span><text:span text:style-name="T18">ramasser / </text:span><text:span text:style-name="T67">συλλέγω</text:span><text:span text:style-name="T81"> sont au pluriel : littéralement, </text:span><text:span text:style-name="Citation"><text:span text:style-name="T81">les tirant et les s’asseyant ramassent</text:span></text:span><text:span text:style-name="T81">. </text:span><text:span text:style-name="T56">Le verset 39 parle des anges moissonneurs à la fin du monde...</text:span></text:p>
      <text:p text:style-name="Text_20_body">Le verbe <text:span text:style-name="T18">ramasser</text:span> est utilisé cinq fois dans les versets qui précèdent, toujours pour parler de l’ivraie <text:span text:style-name="Citation_20_BibleRef">[Mt 13,28;29;30;40;41]</text:span>.</text:p>
      <text:p text:style-name="P15">Le mot traduit par <text:span text:style-name="T18">panier / </text:span><text:span text:style-name="T67">ἄγγος</text:span> <text:span text:style-name="T55">est très rare, inutilisé dans le reste du nouveau testament. Il veut dire récipient, contenant tel qu’une corbeille de fruits </text:span><text:span text:style-name="Citation_20_BibleRef"><text:span text:style-name="T55">[Dt 23,26, Am 8,1-2]</text:span></text:span><text:span text:style-name="T55"> ou une cruche d’eau </text:span><text:span text:style-name="Citation_20_BibleRef"><text:span text:style-name="T55">[1 R 17,10, veuve de Sarepta]</text:span></text:span>.</text:p>
      <text:p text:style-name="P15"><text:span text:style-name="Citation"><text:span text:style-name="T57">On rejette ce qui ne vaut rien</text:span></text:span><text:span text:style-name="T57"> : littéralement, </text:span><text:span text:style-name="Citation"><text:span text:style-name="T57">mais ils jetèrent </text:span></text:span><text:span text:style-name="Citation"><text:span text:style-name="T27">dehors</text:span></text:span><text:span text:style-name="Citation"><text:span text:style-name="T57"> les pourris</text:span></text:span><text:span text:style-name="T57">. L’adverbe </text:span><text:span text:style-name="T27">deh</text:span><text:span text:style-name="T18">ors / </text:span><text:span text:style-name="T67">ἔξω</text:span><text:span text:style-name="T57"> est parfois rendu par un préfixe apposé au verbe jeté. </text:span><text:span text:style-name="T60">Parfois</text:span><text:span text:style-name="T57">, Matthieu cumule les deux effets : </text:span><text:span text:style-name="Citation"><text:span text:style-name="T57">Ils se saisirent de lui, le jetèrent </text:span></text:span><text:span text:style-name="T57">(</text:span><text:span text:style-name="T27">dehors</text:span><text:span text:style-name="T57">)</text:span><text:span text:style-name="Citation"><text:span text:style-name="T57"> </text:span></text:span><text:span text:style-name="Citation"><text:span text:style-name="T27">hors</text:span></text:span><text:span text:style-name="Citation"><text:span text:style-name="T57"> de la vigne et le tuèrent </text:span></text:span><text:span text:style-name="Citation_20_BibleRef"><text:span text:style-name="T57">[Mt 21,</text:span></text:span><text:span text:style-name="Citation_20_BibleRef"><text:span text:style-name="T59">3</text:span></text:span><text:span text:style-name="Citation_20_BibleRef"><text:span text:style-name="T57">9]</text:span></text:span><text:span text:style-name="T57">.</text:span></text:p>
      <text:p text:style-name="P15"><text:soft-page-break/><text:span text:style-name="T26">Qui ne vaut r</text:span><text:span text:style-name="T18">ien ou pourris / </text:span><text:span text:style-name="T67">σαπρός</text:span><text:span text:style-name="T55"> est un adjectif rare, inutilisé dans l’ancien testament. Matthieu l’utilise quatre autres fois à propos d’arbres qui donnent de mauvais fruits </text:span><text:span text:style-name="Citation_20_BibleRef"><text:span text:style-name="T55">[Mt 7,17-18 ; 12,33]</text:span></text:span>.</text:p>
      <text:p text:style-name="P29">v49</text:p>
      <text:p text:style-name="P17"><text:span text:style-name="T27">Fin du monde</text:span><text:span text:style-name="T57"> : littéralement, </text:span><text:span text:style-name="T18">accomplissement du temps / </text:span><text:span text:style-name="T67">ἐν τῇ συντελείᾳ τοῦ αἰῶνος</text:span><text:span text:style-name="T57">. Matthieu emploie l’expression trois autres fois </text:span><text:span text:style-name="Citation_20_BibleRef"><text:span text:style-name="T57">[Mt 13,39;40 ; 24,3]</text:span></text:span></text:p>
      <text:p text:style-name="Corps_20_de_20_texte_20_1">La traduction <text:span text:style-name="T57">(</text:span><text:span text:style-name="Citation"><text:span text:style-name="T57">les anges...</text:span></text:span><text:span text:style-name="T57">)</text:span> est fidèle au grec et mérite d’être scrutée attentivement.</text:p>
      <text:p text:style-name="P29">v50</text:p>
      <text:p text:style-name="P16"><text:span text:style-name="T13">1</text:span><text:span text:style-name="T40">ère</text:span><text:span text:style-name="T13"> occurrence de </text:span><text:span text:style-name="T29">fourn</text:span><text:span text:style-name="T28">aise / </text:span><text:span text:style-name="T68">κάμινος</text:span><text:span text:style-name="T14"> : </text:span><text:span text:style-name="Citation"><text:span text:style-name="T14">Abraham regarda du côté de Sodome, de Gomorrhe et de toute la région</text:span></text:span><text:span text:style-name="Citation"><text:span text:style-name="T7"> :</text:span></text:span><text:span text:style-name="Citation"><text:span text:style-name="T14"> il vit monter de la terre une fumée semblable à celle d’une </text:span></text:span><text:span text:style-name="Citation"><text:span text:style-name="T29">fournaise</text:span></text:span><text:span text:style-name="Citation"><text:span text:style-name="T7"> ! </text:span></text:span><text:span text:style-name="Citation_20_BibleRef"><text:span text:style-name="T7">[Gn 19,28]</text:span></text:span></text:p>
      <text:p text:style-name="P26">Des phrases rudes de ce genre sont fréquentes chez Matthieu. Les images qui reviennent ainsi sont le feu, les pleurs, le grincement des dents, et aussi les ténèbres. Comment y voir une « bonne nouvelle » ? Pour aider à entrer dans ce mystère, <text:span text:style-name="T57">en voir une liste en fin du feuillet </text:span><text:a xlink:type="simple" xlink:href="https://leonregent.fr/Bible/Mt13c_A_Ord16.pdf" text:style-name="Internet_20_link" text:visited-style-name="Visited_20_Internet_20_Link"><text:span text:style-name="T84">https://leonregent.fr/Bible/Mt13c_A_Ord16.pdf</text:span></text:a><text:span text:style-name="T57"> </text:span></text:p>
      <text:p text:style-name="P29">v51</text:p>
      <text:p text:style-name="P17"><text:span text:style-name="T57">Le verbe </text:span><text:span text:style-name="T27">compr</text:span><text:span text:style-name="T18">endre / </text:span><text:span text:style-name="T67">συνίημι</text:span><text:span text:style-name="T57"> est utilisé précédemment pour parler de la compréhension de la Parole, et plus précisément des paraboles, </text:span><text:span text:style-name="T86">en reliant deux choses</text:span><text:span text:style-name="T57"> </text:span><text:span text:style-name="Citation_20_BibleRef"><text:span text:style-name="T57">[Mt 13,13;14;15;19;23]</text:span></text:span><text:span text:style-name="T57">.</text:span></text:p>
      <text:p text:style-name="Heading_20_5">v52</text:p>
      <text:p text:style-name="P22"><text:span text:style-name="T30">maître de maison</text:span><text:span text:style-name="T58"> : littéralement, homme (être humain) </text:span><text:span text:style-name="T18">maître de maison / </text:span><text:span text:style-name="T67">οἰκοδεσπότης</text:span><text:span text:style-name="T58">. Le mot a été employé au verset 27 : </text:span><text:span text:style-name="Citation"><text:span text:style-name="T58">Les serviteurs du maître </text:span></text:span><text:span text:style-name="T58">(de maison)</text:span><text:span text:style-name="Citation"><text:span text:style-name="T58"> vinrent lui dire : “Seigneur, n’est-ce pas du bon grain que tu as semé dans ton champ ? D’où vient donc qu’il y a de l’ivraie ?”</text:span></text:span></text:p>
      <text:p text:style-name="Corps_20_de_20_texte_20_1">Littéralement : <text:span text:style-name="T60">qui fait sortir de son trésor (ou qui jette dehors hors de son trésor) </text:span><text:span text:style-name="T31">choses neuves</text:span><text:span text:style-name="T60"> et </text:span><text:span text:style-name="T31">choses vieilles</text:span><text:span text:style-name="T60">. Voici les occurrences des adjectifs </text:span><text:span text:style-name="T31">neuves / </text:span><text:span text:style-name="T69">καινὰ</text:span><text:span text:style-name="T60"> et </text:span><text:span text:style-name="T31">vieilles / </text:span><text:span text:style-name="T69">παλαιά</text:span><text:span text:style-name="T60"> chez Matthieu puis dans d’autres passages du nouveau testament :</text:span></text:p>
      <text:p text:style-name="Text_20_body"><text:span text:style-name="Citation">Et</text:span><text:span text:style-name="Citation"><text:span text:style-name="T62"> personne ne pose </text:span></text:span><text:span text:style-name="T63">(jette)</text:span><text:span text:style-name="Citation"><text:span text:style-name="T62"> une pièce d’étoffe neuv</text:span></text:span><text:span text:style-name="Citation">e </text:span>(<text:span text:style-name="T65">ἀγνάφου</text:span>)<text:span text:style-name="Citation"> </text:span><text:span text:style-name="Citation"><text:span text:style-name="T62">sur un </text:span></text:span><text:span text:style-name="Citation"><text:span text:style-name="T18">vieux</text:span></text:span><text:span text:style-name="Citation"><text:span text:style-name="T62"> vêtement, car le morceau ajouté tire sur le vêtement, et la déchirure s’agrandit. Et on ne met </text:span></text:span><text:span text:style-name="T63">(jette)</text:span><text:span text:style-name="Citation"><text:span text:style-name="T62"> pas du vin nouv</text:span></text:span><text:span text:style-name="Citation">eau </text:span>(<text:span text:style-name="T65">νέον</text:span><text:span text:style-name="T70">)</text:span><text:span text:style-name="Citation"> d</text:span><text:span text:style-name="Citation"><text:span text:style-name="T62">ans de </text:span></text:span><text:span text:style-name="Citation"><text:span text:style-name="T18">vieilles</text:span></text:span><text:span text:style-name="Citation"><text:span text:style-name="T62"> outres ; autrement, les outres éclatent, le vin se répand, et les outres sont perdues. Mais on met </text:span></text:span><text:span text:style-name="T63">(jette)</text:span><text:span text:style-name="Citation"><text:span text:style-name="T62"> le vin nouveau </text:span></text:span><text:span text:style-name="T62">(</text:span><text:span text:style-name="T66">νέον</text:span><text:span text:style-name="T71">)</text:span><text:span text:style-name="Citation"><text:span text:style-name="T62"> dans des outres </text:span></text:span><text:span text:style-name="Citation"><text:span text:style-name="T18">neuves</text:span></text:span><text:span text:style-name="Citation"><text:span text:style-name="T62">, et le tout se conserve</text:span></text:span><text:span text:style-name="Citation"> </text:span><text:span text:style-name="Citation_20_BibleRef">[Mt 9,1</text:span><text:span text:style-name="Citation_20_BibleRef"><text:span text:style-name="T61">6-17</text:span></text:span><text:span text:style-name="Citation_20_BibleRef">7]</text:span>.</text:p>
      <text:p text:style-name="Text_20_body"><text:span text:style-name="Citation"><text:span text:style-name="T72">D</text:span></text:span><text:span text:style-name="Citation">ésormais je ne boirai plus de ce fruit de la vigne, jusqu’au jour où je le boirai, </text:span><text:span text:style-name="Citation"><text:span text:style-name="T18">nouveau</text:span></text:span><text:span text:style-name="Citation"> </text:span>(<text:span text:style-name="T65">καινὸν</text:span><text:span text:style-name="T70">)</text:span><text:span text:style-name="Citation">, avec vous dans le royaume de mon Père </text:span><text:span text:style-name="Citation_20_BibleRef"><text:span text:style-name="T61">[Mt 26,29]</text:span></text:span><text:span text:style-name="T61">.</text:span></text:p>
      <text:p text:style-name="Text_20_body"><text:span text:style-name="T60">Le tombeau de Jésus est </text:span><text:span text:style-name="T31">neuf</text:span><text:span text:style-name="T60"> </text:span><text:span text:style-name="Citation_20_BibleRef"><text:span text:style-name="T60">[Mt 27,60]</text:span></text:span><text:span text:style-name="T60">.</text:span></text:p>
      <text:p text:style-name="Corps_20_de_20_texte_20_1"><text:span text:style-name="Citation">Cette coupe est la </text:span><text:span text:style-name="Citation"><text:span text:style-name="T18">nouvelle</text:span></text:span><text:span text:style-name="Citation"> Alliance en mon sang répandu pour vous </text:span><text:span text:style-name="Citation_20_BibleRef"><text:span text:style-name="T73">[Lc 22,20 repris en 1 Co 11,25]</text:span></text:span>.</text:p>
      <text:p text:style-name="Text_20_body"><text:span text:style-name="Citation">Jusqu’à ce jour, en effet, le même voile demeure quand on lit l’</text:span><text:span text:style-name="Citation"><text:span text:style-name="T18">Ancien</text:span></text:span><text:span text:style-name="Citation"> Testament ; il n’est pas retiré car c’est dans le Christ qu’il disparaît </text:span><text:span text:style-name="Citation_20_BibleRef"><text:span text:style-name="T73">[2 Co 3,14]</text:span></text:span><text:span text:style-name="T73">.</text:span></text:p>
      <text:p text:style-name="Text_20_body"><text:span text:style-name="Citation">Bien-aimés, ce n’est pas un commandement </text:span><text:span text:style-name="Citation"><text:span text:style-name="T18">nouveau</text:span></text:span><text:span text:style-name="Citation"> que je vous écris, mais un commandement </text:span><text:span text:style-name="Citation"><text:span text:style-name="T18">ancien</text:span></text:span><text:span text:style-name="Citation"> que vous aviez depuis le commencement. La parole que vous avez entendue, c’est le commandement </text:span><text:span text:style-name="Citation"><text:span text:style-name="T18">ancien</text:span></text:span><text:span text:style-name="Citation">. Et pourtant, c’est un commandement </text:span><text:span text:style-name="Citation"><text:span text:style-name="T18">nouveau</text:span></text:span><text:span text:style-name="Citation"> que je vous écris ; ce qui est vrai en cette parole l’est aussi en vous ; en effet, les ténèbres passent et déjà brille la vraie lumière </text:span><text:span text:style-name="Citation_20_BibleRef"><text:span text:style-name="T74">[1 Jn 2,7-8]</text:span></text:span>.</text:p>
      <text:p text:style-name="Corps_20_de_20_texte_20_1"><text:span text:style-name="T75">Voilà qui donne à penser sur l’appellation « ancien » et « nouveau » testament (ou alliance), que l’on pourrait préférer appeler premier et second testament … ces deux choix sont bibliques </text:span><text:span text:style-name="Citation_20_BibleRef"><text:span text:style-name="T75">[voir les chapitres 8 et 9 de la lettre aux Hébreux]</text:span>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2-14T16:21:49.948999970">14 février 2024</text:date><text:tab/><text:file-name text:display="name-and-extension">Mt13d_A_Ord17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41" text:date-value="2024-02-14T16:21:49.950000140">14 février 2024</text:date><text:tab/><text:file-name text:display="name-and-extension">Mt13d_A_Ord17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1-04-27T17:30:16.27</meta:creation-date>
    <meta:editing-cycles>111</meta:editing-cycles>
    <meta:editing-duration>PT19H12M24S</meta:editing-duration>
    <meta:initial-creator>Léon RÉGENT</meta:initial-creator>
    <dc:date>2024-02-14T16:21:49.867000000</dc:date>
    <meta:document-statistic meta:table-count="0" meta:image-count="0" meta:object-count="0" meta:page-count="5" meta:paragraph-count="122" meta:word-count="2429" meta:character-count="13265" meta:non-whitespace-character-count="1095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