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Corps_20_de_20_texte_20_1">
      <style:text-properties officeooo:rsid="00353bf7" officeooo:paragraph-rsid="00353bf7"/>
    </style:style>
    <style:style style:name="P2" style:family="paragraph" style:parent-style-name="Corps_20_de_20_texte_20_1">
      <style:text-properties officeooo:paragraph-rsid="00d68b3b"/>
    </style:style>
    <style:style style:name="P3" style:family="paragraph" style:parent-style-name="Corps_20_de_20_texte_20_1">
      <style:text-properties fo:font-size="14pt" style:font-size-asian="14pt" style:font-size-complex="14pt"/>
    </style:style>
    <style:style style:name="P4" style:family="paragraph" style:parent-style-name="Text_20_body">
      <style:text-properties fo:font-size="14pt" officeooo:paragraph-rsid="00fbd7db" style:font-size-asian="14pt" style:font-size-complex="14pt"/>
    </style:style>
    <style:style style:name="P5" style:family="paragraph" style:parent-style-name="Text_20_body">
      <style:text-properties fo:font-size="14pt" officeooo:paragraph-rsid="00fd1c31" style:font-size-asian="14pt" style:font-size-complex="14pt"/>
    </style:style>
    <style:style style:name="P6" style:family="paragraph" style:parent-style-name="Text_20_body">
      <style:text-properties fo:font-size="14pt" officeooo:paragraph-rsid="0101562b" style:font-size-asian="14pt" style:font-size-complex="14pt"/>
    </style:style>
    <style:style style:name="P7" style:family="paragraph" style:parent-style-name="Corps_20_de_20_texte_20_1">
      <style:text-properties officeooo:paragraph-rsid="00fe57af"/>
    </style:style>
    <style:style style:name="P8" style:family="paragraph" style:parent-style-name="Text_20_body">
      <style:text-properties officeooo:paragraph-rsid="00fe57af"/>
    </style:style>
    <style:style style:name="P9" style:family="paragraph" style:parent-style-name="Corps_20_de_20_texte_20_1">
      <style:text-properties officeooo:paragraph-rsid="00ffc625"/>
    </style:style>
    <style:style style:name="P10" style:family="paragraph" style:parent-style-name="Corps_20_de_20_texte_20_1">
      <style:text-properties officeooo:paragraph-rsid="0101562b"/>
    </style:style>
    <style:style style:name="P11" style:family="paragraph" style:parent-style-name="Corps_20_de_20_texte_20_1">
      <style:text-properties officeooo:paragraph-rsid="0109ae03"/>
    </style:style>
    <style:style style:name="P12" style:family="paragraph" style:parent-style-name="Text_20_body">
      <style:text-properties officeooo:paragraph-rsid="0109ae03"/>
    </style:style>
    <style:style style:name="P13" style:family="paragraph" style:parent-style-name="Corps_20_de_20_texte_20_1">
      <style:text-properties officeooo:paragraph-rsid="010d288f"/>
    </style:style>
    <style:style style:name="P14" style:family="paragraph" style:parent-style-name="Corps_20_de_20_texte_20_11">
      <style:text-properties fo:font-weight="bold" style:font-weight-asian="bold" style:font-weight-complex="bold"/>
    </style:style>
    <style:style style:name="P15" style:family="paragraph" style:parent-style-name="Corps_20_de_20_texte_20_11">
      <style:paragraph-properties>
        <style:tab-stops/>
      </style:paragraph-properties>
      <style:text-properties officeooo:paragraph-rsid="00ffc625"/>
    </style:style>
    <style:style style:name="P16" style:family="paragraph" style:parent-style-name="Corps_20_de_20_texte_20_11">
      <style:text-properties officeooo:rsid="00fae81f" officeooo:paragraph-rsid="00fae81f"/>
    </style:style>
    <style:style style:name="P17" style:family="paragraph" style:parent-style-name="Corps_20_de_20_texte_20_1" style:master-page-name="">
      <style:paragraph-properties style:page-number="auto" fo:keep-with-next="always"/>
      <style:text-properties officeooo:paragraph-rsid="00d9cfb7"/>
    </style:style>
    <style:style style:name="P18" style:family="paragraph" style:parent-style-name="Text_20_body">
      <style:text-properties style:text-position="0% 100%" fo:font-size="14pt" officeooo:paragraph-rsid="00fd1c31" style:font-size-asian="14pt" style:font-size-complex="14pt"/>
    </style:style>
    <style:style style:name="P19" style:family="paragraph" style:parent-style-name="Text_20_body">
      <style:text-properties style:text-position="0% 100%" officeooo:rsid="0086b6d3" officeooo:paragraph-rsid="00fbd7db"/>
    </style:style>
    <style:style style:name="P20" style:family="paragraph" style:parent-style-name="Text_20_body">
      <style:text-properties style:text-position="0% 100%" officeooo:rsid="006b1f89" officeooo:paragraph-rsid="00fbd7db"/>
    </style:style>
    <style:style style:name="P21" style:family="paragraph" style:parent-style-name="Text_20_body">
      <style:text-properties officeooo:paragraph-rsid="00fbd7db"/>
    </style:style>
    <style:style style:name="P22" style:family="paragraph" style:parent-style-name="Text_20_body">
      <style:text-properties officeooo:paragraph-rsid="00fd1c31"/>
    </style:style>
    <style:style style:name="P23" style:family="paragraph" style:parent-style-name="Text_20_body">
      <style:text-properties officeooo:paragraph-rsid="010563b4"/>
    </style:style>
    <style:style style:name="P24" style:family="paragraph" style:parent-style-name="Text_20_body">
      <style:text-properties officeooo:paragraph-rsid="0108a62e"/>
    </style:style>
    <style:style style:name="P25" style:family="paragraph" style:parent-style-name="Text_20_body">
      <style:text-properties officeooo:paragraph-rsid="010c0846"/>
    </style:style>
    <style:style style:name="P26" style:family="paragraph" style:parent-style-name="Text_20_body">
      <style:text-properties officeooo:paragraph-rsid="010f9dd6"/>
    </style:style>
    <style:style style:name="P27" style:family="paragraph" style:parent-style-name="Text_20_body">
      <style:text-properties officeooo:paragraph-rsid="01135500"/>
    </style:style>
    <style:style style:name="P28" style:family="paragraph" style:parent-style-name="Heading_20_5">
      <style:text-properties fo:language="fr" fo:country="FR"/>
    </style:style>
    <style:style style:name="P29" style:family="paragraph" style:parent-style-name="Text_20_body">
      <style:text-properties officeooo:paragraph-rsid="00fd6f3d"/>
    </style:style>
    <style:style style:name="P30" style:family="paragraph" style:parent-style-name="Corps_20_de_20_texte_20_1">
      <style:text-properties officeooo:paragraph-rsid="0113591e"/>
    </style:style>
    <style:style style:name="P31" style:family="paragraph" style:parent-style-name="Corps_20_de_20_texte_20_1">
      <style:text-properties officeooo:paragraph-rsid="0115e5b0"/>
    </style:style>
    <style:style style:name="P32" style:family="paragraph" style:parent-style-name="Corps_20_de_20_texte_20_1">
      <style:text-properties officeooo:paragraph-rsid="0111872e"/>
    </style:style>
    <style:style style:name="P33" style:family="paragraph" style:parent-style-name="Corps_20_de_20_texte_20_1">
      <style:text-properties officeooo:rsid="011776f1" officeooo:paragraph-rsid="011776f1"/>
    </style:style>
    <style:style style:name="P34" style:family="paragraph" style:parent-style-name="Heading_20_2" style:master-page-name="Standard">
      <style:paragraph-properties style:page-number="auto">
        <style:tab-stops/>
      </style:paragraph-properties>
      <style:text-properties officeooo:paragraph-rsid="00167d45"/>
    </style:style>
    <style:style style:name="P35"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298cde"/>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officeooo:rsid="014b902a"/>
    </style:style>
    <style:style style:name="T4" style:family="text">
      <style:text-properties style:text-position="0% 100%" fo:language="fr" fo:country="FR" officeooo:rsid="01547dfa"/>
    </style:style>
    <style:style style:name="T5" style:family="text">
      <style:text-properties fo:font-weight="bold" style:font-weight-asian="bold" style:font-weight-complex="bold"/>
    </style:style>
    <style:style style:name="T6" style:family="text">
      <style:text-properties officeooo:rsid="0022f12f"/>
    </style:style>
    <style:style style:name="T7" style:family="text">
      <style:text-properties style:language-complex="he" style:country-complex="IL"/>
    </style:style>
    <style:style style:name="T8" style:family="text">
      <style:text-properties officeooo:rsid="00135f78" style:language-complex="he" style:country-complex="IL"/>
    </style:style>
    <style:style style:name="T9" style:family="text">
      <style:text-properties officeooo:rsid="008d71a0" style:language-complex="he" style:country-complex="IL"/>
    </style:style>
    <style:style style:name="T10" style:family="text">
      <style:text-properties officeooo:rsid="00fd1c31" style:language-complex="he" style:country-complex="IL"/>
    </style:style>
    <style:style style:name="T11" style:family="text">
      <style:text-properties officeooo:rsid="00fd6f3d" style:language-complex="he" style:country-complex="IL"/>
    </style:style>
    <style:style style:name="T12" style:family="text">
      <style:text-properties officeooo:rsid="00ffc625" style:language-complex="he" style:country-complex="IL"/>
    </style:style>
    <style:style style:name="T13" style:family="text">
      <style:text-properties officeooo:rsid="0111872e" style:language-complex="he" style:country-complex="IL"/>
    </style:style>
    <style:style style:name="T14" style:family="text">
      <style:text-properties officeooo:rsid="002cc272"/>
    </style:style>
    <style:style style:name="T15" style:family="text">
      <style:text-properties officeooo:rsid="00b4d7c5"/>
    </style:style>
    <style:style style:name="T16" style:family="text">
      <style:text-properties officeooo:rsid="00d68b3b"/>
    </style:style>
    <style:style style:name="T17" style:family="text">
      <style:text-properties officeooo:rsid="00fae81f"/>
    </style:style>
    <style:style style:name="T18" style:family="text">
      <style:text-properties officeooo:rsid="00298cde"/>
    </style:style>
    <style:style style:name="T19" style:family="text">
      <style:text-properties style:font-name="Arial2" fo:font-size="14pt" fo:font-weight="bold" officeooo:rsid="00fae81f"/>
    </style:style>
    <style:style style:name="T20" style:family="text">
      <style:text-properties style:font-name="Arial2" fo:font-size="14pt" fo:font-weight="bold" officeooo:rsid="0118ce58"/>
    </style:style>
    <style:style style:name="T21" style:family="text">
      <style:text-properties style:font-name="Arial2" fo:font-size="11pt" officeooo:rsid="00fd1c31" style:language-complex="he" style:country-complex="IL"/>
    </style:style>
    <style:style style:name="T22" style:family="text">
      <style:text-properties fo:font-style="normal" fo:font-weight="bold" officeooo:rsid="00fae81f" fo:background-color="transparent" loext:char-shading-value="0" style:font-style-asian="italic" style:font-style-complex="italic"/>
    </style:style>
    <style:style style:name="T23" style:family="text">
      <style:text-properties officeooo:rsid="00fbd7db"/>
    </style:style>
    <style:style style:name="T24" style:family="text">
      <style:text-properties officeooo:rsid="00d9cfb7"/>
    </style:style>
    <style:style style:name="T25" style:family="text">
      <style:text-properties fo:font-size="10pt" style:text-underline-style="none" officeooo:rsid="00fbd7db" style:font-size-asian="6pt" style:font-size-complex="6pt" style:text-emphasize="none"/>
    </style:style>
    <style:style style:name="T26" style:family="text">
      <style:text-properties fo:font-size="10pt" fo:language="fr" fo:country="FR" fo:font-style="italic" officeooo:rsid="010f9dd6" style:font-style-asian="italic" style:font-style-complex="italic"/>
    </style:style>
    <style:style style:name="T27" style:family="text">
      <style:text-properties officeooo:rsid="00fd1c31"/>
    </style:style>
    <style:style style:name="T28" style:family="text">
      <style:text-properties fo:language="fr" fo:country="FR"/>
    </style:style>
    <style:style style:name="T29" style:family="text">
      <style:text-properties fo:language="fr" fo:country="FR" officeooo:rsid="014b902a"/>
    </style:style>
    <style:style style:name="T30" style:family="text">
      <style:text-properties fo:language="fr" fo:country="FR" style:text-underline-style="solid" style:text-underline-width="auto" style:text-underline-color="font-color"/>
    </style:style>
    <style:style style:name="T31" style:family="text">
      <style:text-properties fo:language="fr" fo:country="FR" style:text-underline-style="solid" style:text-underline-width="auto" style:text-underline-color="font-color" officeooo:rsid="014b902a"/>
    </style:style>
    <style:style style:name="T32" style:family="text">
      <style:text-properties fo:language="fr" fo:country="FR" style:text-underline-style="solid" style:text-underline-width="auto" style:text-underline-color="font-color" officeooo:rsid="01547dfa"/>
    </style:style>
    <style:style style:name="T33" style:family="text">
      <style:text-properties fo:language="fr" fo:country="FR" style:text-underline-style="solid" style:text-underline-width="auto" style:text-underline-color="font-color" officeooo:rsid="015ae7de"/>
    </style:style>
    <style:style style:name="T34" style:family="text">
      <style:text-properties fo:language="fr" fo:country="FR" style:text-underline-style="solid" style:text-underline-width="auto" style:text-underline-color="font-color" officeooo:rsid="01685996"/>
    </style:style>
    <style:style style:name="T35" style:family="text">
      <style:text-properties fo:language="fr" fo:country="FR" style:text-underline-style="solid" style:text-underline-width="auto" style:text-underline-color="font-color" officeooo:rsid="010db32e"/>
    </style:style>
    <style:style style:name="T36" style:family="text">
      <style:text-properties fo:language="fr" fo:country="FR" style:text-underline-style="solid" style:text-underline-width="auto" style:text-underline-color="font-color" officeooo:rsid="010ff6af"/>
    </style:style>
    <style:style style:name="T37" style:family="text">
      <style:text-properties fo:language="fr" fo:country="FR" style:text-underline-style="solid" style:text-underline-width="auto" style:text-underline-color="font-color" style:language-complex="he" style:country-complex="IL"/>
    </style:style>
    <style:style style:name="T38" style:family="text">
      <style:text-properties fo:language="fr" fo:country="FR" style:text-underline-style="solid" style:text-underline-width="auto" style:text-underline-color="font-color" officeooo:rsid="0111872e"/>
    </style:style>
    <style:style style:name="T39" style:family="text">
      <style:text-properties fo:language="fr" fo:country="FR" officeooo:rsid="01547dfa"/>
    </style:style>
    <style:style style:name="T40" style:family="text">
      <style:text-properties fo:language="fr" fo:country="FR" officeooo:rsid="015ae7de"/>
    </style:style>
    <style:style style:name="T41" style:family="text">
      <style:text-properties fo:language="fr" fo:country="FR" officeooo:rsid="01685996"/>
    </style:style>
    <style:style style:name="T42" style:family="text">
      <style:text-properties fo:language="fr" fo:country="FR" officeooo:rsid="0106085e"/>
    </style:style>
    <style:style style:name="T43" style:family="text">
      <style:text-properties fo:language="fr" fo:country="FR" officeooo:rsid="0109ae03"/>
    </style:style>
    <style:style style:name="T44" style:family="text">
      <style:text-properties fo:language="fr" fo:country="FR" officeooo:rsid="010d288f"/>
    </style:style>
    <style:style style:name="T45" style:family="text">
      <style:text-properties fo:language="fr" fo:country="FR" officeooo:rsid="010db32e"/>
    </style:style>
    <style:style style:name="T46" style:family="text">
      <style:text-properties fo:language="fr" fo:country="FR" officeooo:rsid="010f4e4e"/>
    </style:style>
    <style:style style:name="T47" style:family="text">
      <style:text-properties fo:language="fr" fo:country="FR" officeooo:rsid="010f9dd6"/>
    </style:style>
    <style:style style:name="T48" style:family="text">
      <style:text-properties fo:language="fr" fo:country="FR" officeooo:rsid="010ff6af"/>
    </style:style>
    <style:style style:name="T49" style:family="text">
      <style:text-properties fo:language="fr" fo:country="FR" officeooo:rsid="0111872e"/>
    </style:style>
    <style:style style:name="T50" style:family="text">
      <style:text-properties fo:language="fr" fo:country="FR" style:language-complex="he" style:country-complex="IL"/>
    </style:style>
    <style:style style:name="T51" style:family="text">
      <style:text-properties fo:language="fr" fo:country="FR" officeooo:rsid="0170d11a" style:language-complex="he" style:country-complex="IL"/>
    </style:style>
    <style:style style:name="T52" style:family="text">
      <style:text-properties fo:language="fr" fo:country="FR" officeooo:rsid="0111872e" style:language-complex="he" style:country-complex="IL"/>
    </style:style>
    <style:style style:name="T53" style:family="text">
      <style:text-properties fo:language="fr" fo:country="FR" officeooo:rsid="01718ef8" style:language-complex="he" style:country-complex="IL"/>
    </style:style>
    <style:style style:name="T54" style:family="text">
      <style:text-properties fo:language="fr" fo:country="FR" officeooo:rsid="01135500" style:language-complex="he" style:country-complex="IL"/>
    </style:style>
    <style:style style:name="T55" style:family="text">
      <style:text-properties fo:language="fr" fo:country="FR" officeooo:rsid="0108a62e"/>
    </style:style>
    <style:style style:name="T56" style:family="text">
      <style:text-properties fo:language="fr" fo:country="FR" officeooo:rsid="010089e9"/>
    </style:style>
    <style:style style:name="T57" style:family="text">
      <style:text-properties style:text-position="super 58%" fo:language="fr" fo:country="FR" officeooo:rsid="014b902a"/>
    </style:style>
    <style:style style:name="T58" style:family="text">
      <style:text-properties style:text-position="super 58%" officeooo:rsid="0157bf59"/>
    </style:style>
    <style:style style:name="T59" style:family="text">
      <style:text-properties style:text-position="super 58%" officeooo:rsid="00ff1bbc"/>
    </style:style>
    <style:style style:name="T60" style:family="text">
      <style:text-properties fo:language="el" fo:country="GR"/>
    </style:style>
    <style:style style:name="T61" style:family="text">
      <style:text-properties fo:language="el" fo:country="GR" style:text-underline-style="solid" style:text-underline-width="auto" style:text-underline-color="font-color"/>
    </style:style>
    <style:style style:name="T62" style:family="text">
      <style:text-properties fo:language="el" fo:country="GR" style:text-underline-style="solid" style:text-underline-width="auto" style:text-underline-color="font-color" officeooo:rsid="014b902a"/>
    </style:style>
    <style:style style:name="T63" style:family="text">
      <style:text-properties fo:language="el" fo:country="GR" style:text-underline-style="solid" style:text-underline-width="auto" style:text-underline-color="font-color" officeooo:rsid="010c0846"/>
    </style:style>
    <style:style style:name="T64" style:family="text">
      <style:text-properties fo:language="el" fo:country="GR" style:text-underline-style="solid" style:text-underline-width="auto" style:text-underline-color="font-color" style:language-complex="he" style:country-complex="IL"/>
    </style:style>
    <style:style style:name="T65" style:family="text">
      <style:text-properties fo:language="el" fo:country="GR" style:text-underline-style="solid" style:text-underline-width="auto" style:text-underline-color="font-color" officeooo:rsid="0170d11a" style:language-complex="he" style:country-complex="IL"/>
    </style:style>
    <style:style style:name="T66" style:family="text">
      <style:text-properties fo:language="el" fo:country="GR" officeooo:rsid="0101562b"/>
    </style:style>
    <style:style style:name="T67" style:family="text">
      <style:text-properties fo:language="el" fo:country="GR" officeooo:rsid="01073504"/>
    </style:style>
    <style:style style:name="T68" style:family="text">
      <style:text-properties fo:language="el" fo:country="GR" officeooo:rsid="010d288f"/>
    </style:style>
    <style:style style:name="T69" style:family="text">
      <style:text-properties fo:language="el" fo:country="GR" style:language-complex="he" style:country-complex="IL"/>
    </style:style>
    <style:style style:name="T70" style:family="text">
      <style:text-properties officeooo:rsid="014b902a"/>
    </style:style>
    <style:style style:name="T71" style:family="text">
      <style:text-properties officeooo:rsid="01659c03"/>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1659c03"/>
    </style:style>
    <style:style style:name="T74" style:family="text">
      <style:text-properties style:text-underline-style="solid" style:text-underline-width="auto" style:text-underline-color="font-color" officeooo:rsid="0157bf59"/>
    </style:style>
    <style:style style:name="T75" style:family="text">
      <style:text-properties style:text-underline-style="solid" style:text-underline-width="auto" style:text-underline-color="font-color" officeooo:rsid="00ff1bbc"/>
    </style:style>
    <style:style style:name="T76" style:family="text">
      <style:text-properties style:text-underline-style="solid" style:text-underline-width="auto" style:text-underline-color="font-color" officeooo:rsid="00ffc625"/>
    </style:style>
    <style:style style:name="T77" style:family="text">
      <style:text-properties style:text-underline-style="solid" style:text-underline-width="auto" style:text-underline-color="font-color" officeooo:rsid="0101562b"/>
    </style:style>
    <style:style style:name="T78" style:family="text">
      <style:text-properties style:text-underline-style="solid" style:text-underline-width="auto" style:text-underline-color="font-color" officeooo:rsid="0109ae03"/>
    </style:style>
    <style:style style:name="T79" style:family="text">
      <style:text-properties style:text-underline-style="solid" style:text-underline-width="auto" style:text-underline-color="font-color" officeooo:rsid="010c0846"/>
    </style:style>
    <style:style style:name="T80" style:family="text">
      <style:text-properties style:text-underline-style="solid" style:text-underline-width="auto" style:text-underline-color="font-color" officeooo:rsid="010db32e"/>
    </style:style>
    <style:style style:name="T81" style:family="text">
      <style:text-properties style:text-underline-style="solid" style:text-underline-width="auto" style:text-underline-color="font-color" officeooo:rsid="010f4e4e"/>
    </style:style>
    <style:style style:name="T82" style:family="text">
      <style:text-properties officeooo:rsid="015d4df7"/>
    </style:style>
    <style:style style:name="T83" style:family="text">
      <style:text-properties officeooo:rsid="0157bf59"/>
    </style:style>
    <style:style style:name="T84" style:family="text">
      <style:text-properties officeooo:rsid="00ff1bbc"/>
    </style:style>
    <style:style style:name="T85" style:family="text">
      <style:text-properties style:text-line-through-style="none" style:text-line-through-type="none" fo:language="el" fo:country="GR" style:text-underline-style="solid" style:text-underline-width="auto" style:text-underline-color="font-color"/>
    </style:style>
    <style:style style:name="T86" style:family="text">
      <style:text-properties style:text-line-through-style="none" style:text-line-through-type="none" style:text-underline-style="solid" style:text-underline-width="auto" style:text-underline-color="font-color"/>
    </style:style>
    <style:style style:name="T87" style:family="text">
      <style:text-properties officeooo:rsid="00ffc625"/>
    </style:style>
    <style:style style:name="T88" style:family="text">
      <style:text-properties officeooo:rsid="010089e9"/>
    </style:style>
    <style:style style:name="T89" style:family="text">
      <style:text-properties officeooo:rsid="0101562b"/>
    </style:style>
    <style:style style:name="T90" style:family="text">
      <style:text-properties officeooo:rsid="0103b40d"/>
    </style:style>
    <style:style style:name="T91" style:family="text">
      <style:text-properties officeooo:rsid="01073504"/>
    </style:style>
    <style:style style:name="T92" style:family="text">
      <style:text-properties officeooo:rsid="0108a62e"/>
    </style:style>
    <style:style style:name="T93" style:family="text">
      <style:text-properties officeooo:rsid="0109ae03"/>
    </style:style>
    <style:style style:name="T94" style:family="text">
      <style:text-properties officeooo:rsid="010b8e12"/>
    </style:style>
    <style:style style:name="T95" style:family="text">
      <style:text-properties officeooo:rsid="010c0846"/>
    </style:style>
    <style:style style:name="T96" style:family="text">
      <style:text-properties officeooo:rsid="010d288f"/>
    </style:style>
    <style:style style:name="T97" style:family="text">
      <style:text-properties officeooo:rsid="010db32e"/>
    </style:style>
    <style:style style:name="T98" style:family="text">
      <style:text-properties officeooo:rsid="010f4e4e"/>
    </style:style>
    <style:style style:name="T99" style:family="text">
      <style:text-properties officeooo:rsid="010ff6af"/>
    </style:style>
    <style:style style:name="T100" style:family="text">
      <style:text-properties officeooo:rsid="0113591e"/>
    </style:style>
    <style:style style:name="T101" style:family="text">
      <style:text-properties officeooo:rsid="0115e5b0"/>
    </style:style>
    <style:style style:name="T102" style:family="text">
      <style:text-properties officeooo:rsid="01186d29"/>
    </style:style>
    <style:style style:name="T103" style:family="text">
      <style:text-properties officeooo:rsid="0118ce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20">6</text:span><text:span text:style-name="T19"> </text:span><text:span text:style-name="T16">août</text:span><text:span text:style-name="T18"> 20</text:span><text:span text:style-name="T17">2</text:span><text:span text:style-name="T103">3</text:span></text:p>
      <text:p text:style-name="Heading_20_3"><text:span text:style-name="T19">L</text:span><text:span text:style-name="T15">ivre d’</text:span><text:span text:style-name="T17">Isaïe</text:span>, <text:span text:style-name="T6">c</text:span>hapitre <text:span text:style-name="T17">55</text:span></text:p>
      <text:p text:style-name="Corps_20_de_20_texte_20_1"><text:span text:style-name="T1">1</text:span> Vous tous qui avez soif, venez, voici de l’eau<text:span text:style-name="T2"> !</text:span></text:p>
      <text:p text:style-name="P21">Même si vous n’avez pas d’argent, venez acheter et consommer,</text:p>
      <text:p text:style-name="P21">venez acheter du vin et du lait sans argent, sans rien payer.</text:p>
      <text:p text:style-name="P21"><text:span text:style-name="T1">2</text:span> Pourquoi dépenser votre argent pour ce qui ne nourrit pas, vous fatiguer pour ce qui ne rassasie pas<text:span text:style-name="T2"> ?</text:span> Écoutez-moi bien, et vous mangerez de bonnes choses, vous vous régalerez de viandes savoureuses<text:span text:style-name="T2"> !</text:span></text:p>
      <text:p text:style-name="P19"><text:span text:style-name="T1">3</text:span> Prêtez l’oreille ! Venez à moi ! Écoutez, et vous vivrez.</text:p>
      <text:p text:style-name="P19">Je m’engagerai envers vous par une alliance éternelle : ce sont les bienfaits garantis à David.</text:p>
      <text:p text:style-name="Heading_20_3">Psaume <text:span text:style-name="T17">14</text:span><text:span text:style-name="T16">4</text:span></text:p>
      <text:p text:style-name="P2"><text:span text:style-name="Emphasis"><text:span text:style-name="T22">Tu ouvres ta main</text:span></text:span><text:span text:style-name="Emphasis"><text:span text:style-name="T16">, Seigneur, </text:span></text:span><text:span text:style-name="Emphasis"><text:span text:style-name="T22">nous voici rassasiés</text:span></text:span><text:span text:style-name="Emphasis"><text:span text:style-name="T16">.</text:span></text:span></text:p>
      <text:p text:style-name="Corps_20_de_20_texte_20_1"><text:span text:style-name="T1">8</text:span> Le Seigneur est tendresse et pitié, lent à la colère et plein d'amour ;</text:p>
      <text:p text:style-name="P21"><text:span text:style-name="T1">9</text:span> la bonté du Seigneur est pour tous, sa tendresse, pour toutes ses œuvres.</text:p>
      <text:p text:style-name="Corps_20_de_20_texte_20_1"><text:span text:style-name="T1">15</text:span> Les yeux sur toi, tous, ils espèrent<text:span text:style-name="T2"> :</text:span> tu leur donnes la nourriture au temps voulu ;</text:p>
      <text:p text:style-name="P21"><text:span text:style-name="T1">16</text:span> tu ouvres ta main<text:span text:style-name="T2"> :</text:span> tu rassasies avec bonté tout ce qui vit.</text:p>
      <text:p text:style-name="Corps_20_de_20_texte_20_1"><text:span text:style-name="T1">17</text:span> Le Seigneur est juste en toutes ses voies, fidèle en tout ce qu'il fait.</text:p>
      <text:p text:style-name="P20"><text:span text:style-name="T1">18</text:span> Il est proche de ceux qui l'invoquent, de tous ceux qui l'invoquent en vérité.</text:p>
      <text:p text:style-name="Heading_20_3"><text:span text:style-name="T14">L</text:span>ettre <text:span text:style-name="T14">aux Romains,</text:span> <text:span text:style-name="T6">c</text:span>hapitre <text:span text:style-name="T17">8</text:span></text:p>
      <text:p text:style-name="P1">Frères,</text:p>
      <text:p text:style-name="P21"><text:span text:style-name="T1">35</text:span> qui pourra nous séparer de l’amour du Christ<text:span text:style-name="T2"> ?</text:span></text:p>
      <text:p text:style-name="P21">la détresse<text:span text:style-name="T2"> ?</text:span> l’angoisse<text:span text:style-name="T2"> ?</text:span> la persécution<text:span text:style-name="T2"> ?</text:span> la faim<text:span text:style-name="T2"> ?</text:span> le dénuement<text:span text:style-name="T2"> ?</text:span> le danger<text:span text:style-name="T2"> ?</text:span> le glaive<text:span text:style-name="T2"> ?</text:span></text:p>
      <text:p text:style-name="Corps_20_de_20_texte_20_1"><text:span text:style-name="Rubies"><text:span text:style-name="T1">36</text:span></text:span><text:span text:style-name="Rubies"> En effet, il est écrit</text:span><text:span text:style-name="Rubies"><text:span text:style-name="T2"> :</text:span></text:span><text:span text:style-name="Rubies"> C’est pour toi qu’on nous massacre sans arrêt, qu’on nous traite en brebis d’abattoir.</text:span></text:p>
      <text:p text:style-name="Corps_20_de_20_texte_20_1"><text:span text:style-name="T1">37</text:span> Mais, en tout cela nous sommes les grands vainqueurs grâce à celui qui nous a aimés.</text:p>
      <text:p text:style-name="P21"><text:span text:style-name="T1">38</text:span> J’en ai la certitude<text:span text:style-name="T2"> :</text:span> ni la mort ni la vie, ni les anges ni les Principautés célestes,</text:p>
      <text:p text:style-name="P21">ni le présent ni l’avenir, ni les Puissances,</text:p>
      <text:p text:style-name="P21"><text:span text:style-name="T1">39</text:span> ni les hauteurs, ni les abîmes, ni aucune autre créature,</text:p>
      <text:p text:style-name="P21">rien ne pourra nous séparer de l’amour de Dieu qui est dans le Christ Jésus notre Seigneur.</text:p>
      <text:p text:style-name="P14"/>
      <text:p text:style-name="Corps_20_de_20_texte_20_11"><text:span text:style-name="T5">Alléluia. Alléluia.</text:span> <text:span text:style-name="T17">L’homme ne vit pas seulement de pain, mais de toute parole qui sort de la bouche de Dieu</text:span><text:span text:style-name="T16">. </text:span><text:span text:style-name="T5">Alléluia.</text:span></text:p>
      <text:p text:style-name="Heading_20_3"><text:soft-page-break/>Év. selon saint Matthieu, <text:span text:style-name="T6">c</text:span>hapitre <text:span text:style-name="T14">14</text:span></text:p>
      <text:p text:style-name="P17"><text:span text:style-name="Rubies"><text:span text:style-name="T24">1-</text:span></text:span><text:span text:style-name="Rubies"><text:span text:style-name="T25">12</text:span></text:span><text:span text:style-name="Rubies"><text:span text:style-name="T24"> : </text:span></text:span><text:span text:style-name="Rubies"><text:span text:style-name="T25">la mort de Jean-Baptiste</text:span></text:span></text:p>
      <text:p text:style-name="P16">En ce temps-là, </text:p>
      <text:p text:style-name="P6"><text:span text:style-name="T1">13</text:span> <text:span text:style-name="T23">q</text:span><text:span text:style-name="T17">uand Jésus apprit </text:span><text:span text:style-name="T23">la mort de Jean-Baptiste,</text:span></text:p>
      <text:p text:style-name="P6">il se retira et partit en barque pour un endroit désert, à l’écart.</text:p>
      <text:p text:style-name="P4">Les foules l’apprirent et, quittant leurs villes, elles suivirent à pied.</text:p>
      <text:p text:style-name="P5"><text:span text:style-name="T1">14</text:span> En débarquant, il vit une grande foule de gens ;</text:p>
      <text:p text:style-name="P5">il fut saisi de compassion envers eux et guérit leurs malades.</text:p>
      <text:p text:style-name="P3"><text:span text:style-name="T1">15</text:span> Le soir venu, les disciples s’approchèrent et lui dirent<text:span text:style-name="T2"> :</text:span></text:p>
      <text:p text:style-name="P5"><text:span text:style-name="T2">« </text:span>L’endroit est désert et l’heure est déjà avancée.</text:p>
      <text:p text:style-name="P5">Renvoie donc la foule<text:span text:style-name="T2"> :</text:span> qu’ils aillent dans les villages s’acheter de la nourriture<text:span text:style-name="T2"> ! »</text:span></text:p>
      <text:p text:style-name="P5"><text:span text:style-name="T1">16</text:span> Mais Jésus leur dit<text:span text:style-name="T2"> :</text:span></text:p>
      <text:p text:style-name="P5"><text:span text:style-name="T2">« </text:span>Ils n’ont pas besoin de s’en aller. Donnez-leur vous-mêmes à manger.<text:span text:style-name="T2"> »</text:span></text:p>
      <text:p text:style-name="P4"><text:span text:style-name="T1">17</text:span> Alors ils lui disent<text:span text:style-name="T2"> :</text:span> <text:span text:style-name="T2">« </text:span>Nous n’avons là que cinq pains et deux poissons.<text:span text:style-name="T2"> »</text:span></text:p>
      <text:p text:style-name="P4"><text:span text:style-name="T1">18</text:span> Jésus dit<text:span text:style-name="T2"> :</text:span> <text:span text:style-name="T2">« </text:span>Apportez-les moi.<text:span text:style-name="T2"> »</text:span></text:p>
      <text:p text:style-name="P3"><text:span text:style-name="T1">19</text:span> Puis, ordonnant à la foule de s’asseoir sur l’herbe,</text:p>
      <text:p text:style-name="P5">il prit les cinq pains et les deux poissons,</text:p>
      <text:p text:style-name="P5">et, levant les yeux au ciel, il prononça la bénédiction ;</text:p>
      <text:p text:style-name="P5">il rompit les pains, il les donna aux disciples, et les disciples les donnèrent à la foule.</text:p>
      <text:p text:style-name="P5"><text:span text:style-name="T1">20</text:span> Ils mangèrent tous et ils furent rassasiés.</text:p>
      <text:p text:style-name="P3">On ramassa les morceaux qui restaient<text:span text:style-name="T2"> :</text:span> cela faisait douze paniers pleins.</text:p>
      <text:p text:style-name="P18"><text:span text:style-name="T1">21</text:span> Ceux qui avaient mangé étaient environ cinq mille,</text:p>
      <text:p text:style-name="P18">sans compter les femmes et les enfants.</text:p>
      <text:p text:style-name="P34"><text:span text:style-name="T7">Remarques sur le vocabulaire grec </text:span><text:span text:style-name="T8">employé</text:span></text:p>
      <text:p text:style-name="P15"><text:span text:style-name="Definition"><text:span text:style-name="T12">Les quatre évangélistes racontent la multiplication des c</text:span></text:span><text:span text:style-name="Definition"><text:span text:style-name="T9">inq pains et deux poissons. </text:span></text:span><text:span text:style-name="Definition"><text:span text:style-name="T12">Au-delà de cette similitude, le vocabulaire de chacun est spécifique et signifiant.</text:span></text:span></text:p>
      <text:p text:style-name="Corps_20_de_20_texte_20_1"><text:span text:style-name="Definition"><text:span text:style-name="T10">C</text:span></text:span><text:span text:style-name="Definition"><text:span text:style-name="T9">inq pains et deux poissons, douze panier</text:span></text:span><text:span text:style-name="Definition"><text:span text:style-name="T7">s, cinq mille </text:span></text:span><text:span text:style-name="Definition"><text:span text:style-name="T10">convives.</text:span></text:span></text:p>
      <text:p text:style-name="P22"><text:span text:style-name="Definition"><text:span text:style-name="T99">Comme dans l’évangile de Marc, u</text:span></text:span><text:span text:style-name="Definition">ne autre multiplication des pains suit </text:span><text:span text:style-name="Citation_20_BibleRef">[Mt 15,32-39]</text:span><text:span text:style-name="Definition">. </text:span><text:span text:style-name="Definition"><text:span text:style-name="T27">La foule est là depuis trois jours. </text:span></text:span><text:span text:style-name="Definition"><text:span text:style-name="T21">Sept</text:span></text:span><text:span text:style-name="Definition"><text:span text:style-name="T9"> pains et </text:span></text:span><text:span text:style-name="Definition"><text:span text:style-name="T21">quelques</text:span></text:span><text:span text:style-name="Definition"><text:span text:style-name="T9"> poissons, </text:span></text:span><text:span text:style-name="Definition"><text:span text:style-name="T21">sept</text:span></text:span><text:span text:style-name="Definition"><text:span text:style-name="T9"> panier</text:span></text:span><text:span text:style-name="Definition"><text:span text:style-name="T10">s, </text:span></text:span><text:span text:style-name="Definition"><text:span text:style-name="T21">quatre</text:span></text:span><text:span text:style-name="Definition"><text:span text:style-name="T10"> mille convives.</text:span></text:span></text:p>
      <text:p text:style-name="P29"><text:span text:style-name="Definition"><text:span text:style-name="T11">Comment comprendre la symbolique de ces nombres, que Jésus rappelle en s’étonnant : « Vous ne saisissez-pas encore ? » </text:span></text:span><text:span text:style-name="Citation_20_BibleRef"><text:span text:style-name="T11">[Mt 16,9-12 ; </text:span></text:span><text:span text:style-name="Citation_20_BibleRef"><text:span text:style-name="T13">Mc 8,17-21</text:span></text:span><text:span text:style-name="Citation_20_BibleRef"><text:span text:style-name="T11">]</text:span></text:span><text:span text:style-name="Definition"><text:span text:style-name="T11">.</text:span></text:span></text:p>
      <text:p text:style-name="P30"><text:span text:style-name="Definition"><text:span text:style-name="T100">Jésus donne un banquet, comme Hérode vient d’en donner un </text:span></text:span><text:span text:style-name="Citation_20_BibleRef"><text:span text:style-name="T100">[Mt 14,1‑12]</text:span></text:span><text:span text:style-name="Definition"><text:span text:style-name="T100"> pour fêter son anniversaire, </text:span></text:span><text:span text:style-name="Definition"><text:span text:style-name="T102">le seul anniversaire dont la Bible parle. U</text:span></text:span><text:span text:style-name="Definition"><text:span text:style-name="T100">n banquet funèbre, se terminant par la mort de Jean-Baptiste.</text:span></text:span></text:p>
      <text:p text:style-name="P31"><text:span text:style-name="Definition"><text:span text:style-name="T101">Il serait plus juste de donner le titre de « fraction des pains ». Le mot multiplication n’est pas dans le texte.</text:span></text:span></text:p>
      <text:p text:style-name="Heading_20_5">v13</text:p>
      <text:p text:style-name="Text_20_body"><text:span text:style-name="T84">Le verbe traduit </text:span><text:span text:style-name="T89">deux fois </text:span><text:span text:style-name="T84">par apprendre est </text:span><text:span text:style-name="T86">écouter / </text:span><text:span text:style-name="T85">ἀκούω</text:span>.</text:p>
      <text:p text:style-name="Corps_20_de_20_texte_20_1"><text:span text:style-name="T84">1</text:span><text:span text:style-name="T59">ère</text:span><text:span text:style-name="T84"> occurrence du verbe </text:span><text:span text:style-name="T72">se retirer, </text:span><text:span text:style-name="T75">s’enfuir</text:span><text:span text:style-name="T72"> / </text:span><text:span text:style-name="T61">ἀναχωρέω</text:span><text:span text:style-name="T60"> </text:span>: <text:span text:style-name="Citation">Pharaon en fut informé et chercha à faire tuer Moïse. Celui-ci </text:span><text:span text:style-name="Citation"><text:span text:style-name="T72">s’enfuit</text:span></text:span><text:span text:style-name="Citation"> loin de Pharaon et habita au pays de Madiane. Il vint s’asseoir près du puits </text:span><text:span text:style-name="Citation_20_BibleRef"><text:span text:style-name="T84">[Ex 2,15]</text:span></text:span><text:span text:style-name="T84">. C’est un verbe rare dans la Bible, utilisé cependant 10 fois par Matthieu pour exprimer un éloignement de « pharaon » (fuite en Égypte...).</text:span></text:p>
      <text:p text:style-name="P9"><text:span text:style-name="T84">C’est dans une </text:span><text:span text:style-name="T72">barque ou bateau / </text:span><text:span text:style-name="T61">πλοῖον</text:span><text:span text:style-name="T84"> que Jonas fuit vers Tarsis </text:span><text:span text:style-name="Citation_20_BibleRef"><text:span text:style-name="T84">[</text:span></text:span><text:span text:style-name="Citation_20_BibleRef"><text:span text:style-name="T87">Jon 1,3-5]</text:span></text:span><text:span text:style-name="T87">. Le récit se poursuit avec les disciples en </text:span><text:span text:style-name="T76">barque</text:span><text:span text:style-name="T87"> qui affrontent une tempête, et Jésus marche sur les eaux </text:span><text:span text:style-name="Citation_20_BibleRef"><text:span text:style-name="T87">[Mt 14,22-33]</text:span></text:span><text:span text:style-name="T87">.</text:span></text:p>
      <text:p text:style-name="P10"><text:span text:style-name="T89">L’adverbe </text:span><text:span text:style-name="T77">à pieds ou via la ter</text:span><text:span text:style-name="T72">re / </text:span><text:span text:style-name="T61">πεζη</text:span><text:span text:style-name="T60"> est quasi inutilisé ailleurs dans le Bible.</text:span></text:p>
      <text:p text:style-name="P10"><text:span text:style-name="T66">La première </text:span><text:span text:style-name="T61">ville / πόλις</text:span><text:span text:style-name="T66"> est bâtie par Caïn </text:span><text:span text:style-name="Citation_20_BibleRef"><text:span text:style-name="T66">[Gn 4,17]</text:span></text:span><text:span text:style-name="T66">.</text:span></text:p>
      <text:p text:style-name="Heading_20_5">v14</text:p>
      <text:p text:style-name="P23"><text:span text:style-name="T90">Débarquer ou plutôt </text:span><text:span text:style-name="T72">sortir / </text:span><text:span text:style-name="T61">ἐξέρχομαι</text:span>. <text:span text:style-name="T90">C’est un verbe très courant. Dernière usage parmi 43 chez <text:s/>Matthieu : </text:span><text:span text:style-name="Citation"><text:span text:style-name="T90">Les tombeaux s’ouvrirent ; les corps de nombreux saints qui étaient morts ressuscitèrent,</text:span></text:span><text:span text:style-name="Citation"> et, </text:span><text:span text:style-name="Citation"><text:span text:style-name="T72">sortant</text:span></text:span><text:span text:style-name="Citation"> des tombeaux après la résurrection de Jésus, ils entrèrent dans la Ville sainte, et se montrèrent à un grand nombre de gens </text:span><text:span text:style-name="Citation_20_BibleRef"><text:span text:style-name="T90">[Mt 27,52-53]</text:span></text:span><text:span text:style-name="T90">.</text:span></text:p>
      <text:p text:style-name="Corps_20_de_20_texte_20_1">La seule <text:span text:style-name="T72">foule / </text:span><text:span text:style-name="T61">ὄχλος</text:span><text:span text:style-name="T28"> citée dans le pentateuque </text:span><text:span text:style-name="Citation_20_BibleRef"><text:span text:style-name="T28">[Nb 20,20]</text:span></text:span><text:span text:style-name="T28"> </text:span><text:span text:style-name="T42">est rassemblée par Edom, ennemi d’Israël. Le terme, utilisé 50 fois par Matthieu, ne désigne donc pas une foule de juifs.</text:span></text:p>
      <text:p text:style-name="Corps_20_de_20_texte_20_1"><text:span text:style-name="T30">Être ému de compassion / </text:span><text:span text:style-name="T61">σπλαγχνίζομαι</text:span><text:span text:style-name="T60"> </text:span><text:span text:style-name="T67">est un verbe rare, spécifique aux synoptiques.</text:span></text:p>
      <text:p text:style-name="Corps_20_de_20_texte_20_1"><text:span text:style-name="T61">Malades ou faibles / ἄρρωστος</text:span><text:span text:style-name="T60"> </text:span><text:span text:style-name="T67">est un adjectif très rare, spécifique à Matthieu et Marc.</text:span></text:p>
      <text:p text:style-name="Heading_20_5">v15</text:p>
      <text:p text:style-name="P24"><text:span text:style-name="T92">Le mot </text:span><text:span text:style-name="T72">soir / </text:span><text:span text:style-name="T61">ὄψιος</text:span> n<text:span text:style-name="T92">’es</text:span>t pas <text:span text:style-name="T60">ἑσπέρα</text:span><text:span text:style-name="T28"> qui est utilisé dans le récit de la création, </text:span><text:span text:style-name="T55">mais un mot rare que les évangiles utilisent dans l’expression « le soir venu ». Matthieu l’utilise 7 fois, notamment au début du récit de la cène </text:span><text:span text:style-name="Citation_20_BibleRef"><text:span text:style-name="T55">[Mt 26,20]</text:span></text:span><text:span text:style-name="T55">.</text:span></text:p>
      <text:p text:style-name="Corps_20_de_20_texte_20_1"><text:span text:style-name="T56">Les mots </text:span><text:span text:style-name="T30">lieu / </text:span><text:span text:style-name="T61">τόπος</text:span><text:span text:style-name="T88"> et </text:span><text:span text:style-name="T72">désert / </text:span><text:span text:style-name="T61">ἔρημος</text:span><text:span text:style-name="T88"> sont une répétition du verset 13. </text:span><text:span text:style-name="T91">Ils seraient</text:span><text:span text:style-name="T88"> important</text:span><text:span text:style-name="T91">s</text:span><text:span text:style-name="T88"> ?</text:span></text:p>
      <text:p text:style-name="P7"><text:soft-page-break/><text:span text:style-name="T83">1</text:span><text:span text:style-name="T58">ère</text:span><text:span text:style-name="T83"> occurrence du verbe </text:span><text:span text:style-name="T74">ache</text:span><text:span text:style-name="T72">ter / </text:span><text:span text:style-name="T61">ἀγοράζω</text:span><text:span text:style-name="T83"> : </text:span><text:span text:style-name="Citation"><text:span text:style-name="T83">De partout on vint en Égypte pour </text:span></text:span><text:span text:style-name="Citation"><text:span text:style-name="T74">acheter</text:span></text:span><text:span text:style-name="Citation"><text:span text:style-name="T83"> du blé à Joseph, car la famine s’aggravait partout </text:span></text:span><text:span text:style-name="Citation_20_BibleRef"><text:span text:style-name="T83">[Gn 41,57]</text:span></text:span><text:span text:style-name="T83">. Et aussi : </text:span><text:span text:style-name="Citation"><text:span text:style-name="T83">Joseph ramassa tout l’argent qui se trouvait au pays d’Égypte et au pays de Canaan, en échange du grain qu’ils </text:span></text:span><text:span text:style-name="Citation"><text:span text:style-name="T74">achetaient</text:span></text:span><text:span text:style-name="Citation"><text:span text:style-name="T83">. Ainsi Joseph fit rentrer l’argent dans la maison de Pharaon </text:span></text:span><text:span text:style-name="Citation_20_BibleRef"><text:span text:style-name="T83">[Gn 47,14]</text:span></text:span>.</text:p>
      <text:p text:style-name="Corps_20_de_20_texte_20_1"><text:span text:style-name="T39">Les douze parlent de </text:span><text:span text:style-name="T30">nourriture / </text:span><text:span text:style-name="T61">βρῶμα</text:span><text:span text:style-name="T39">.</text:span></text:p>
      <text:p text:style-name="Heading_20_5">v16</text:p>
      <text:p text:style-name="P12"><text:span text:style-name="T93">Le mot </text:span><text:span text:style-name="T78">besoi</text:span><text:span text:style-name="T72">n / </text:span><text:span text:style-name="T61">χρεία</text:span><text:span text:style-name="T28"> commence par les consonnes chi et rho, comme le mot Christ.</text:span></text:p>
      <text:p text:style-name="P11"><text:span text:style-name="T39">Jésus emploie le verbe </text:span><text:span text:style-name="T32">manger</text:span><text:span text:style-name="T30"> / </text:span><text:span text:style-name="T61">ἐσθίω</text:span><text:span text:style-name="T39"> (</text:span><text:span text:style-name="T43">qui revient aux v20 et 21)</text:span><text:span text:style-name="T39">), dont la première occurrence est : </text:span><text:span text:style-name="Citation"><text:span text:style-name="T39">Le Seigneur Dieu donna à l’homme cet ordre</text:span></text:span><text:span text:style-name="Citation"><text:span text:style-name="T4"> :</text:span></text:span><text:span text:style-name="Citation"><text:span text:style-name="T39"> </text:span></text:span><text:span text:style-name="Citation"><text:span text:style-name="T4">« </text:span></text:span><text:span text:style-name="Citation"><text:span text:style-name="T39">Tu peux </text:span></text:span><text:span text:style-name="Citation"><text:span text:style-name="T32">manger</text:span></text:span><text:span text:style-name="Citation"><text:span text:style-name="T39"> les fruits de tous les arbres du jardin ; mais l’arbre de la connaissance du bien et du mal, tu n’en </text:span></text:span><text:span text:style-name="Citation"><text:span text:style-name="T32">mangeras</text:span></text:span><text:span text:style-name="Citation"><text:span text:style-name="T39"> pas ; car, le jour où tu en </text:span></text:span><text:span text:style-name="Citation"><text:span text:style-name="T32">mangeras</text:span></text:span><text:span text:style-name="Citation"><text:span text:style-name="T39">, tu mourras.</text:span></text:span><text:span text:style-name="Citation"><text:span text:style-name="T4"> » </text:span></text:span><text:span text:style-name="Citation_20_BibleRef"><text:span text:style-name="T4">[Gn 2,16-17]</text:span></text:span><text:span text:style-name="T28">.</text:span></text:p>
      <text:p text:style-name="P7"><text:span text:style-name="T82">En frança</text:span>is, <text:span text:style-name="Citation">Donnez-leur vous-mêmes à manger</text:span> <text:span text:style-name="T82">peut être entendu de deux manières : </text:span><text:span text:style-name="Citation"><text:span text:style-name="T82">vous-mêmes</text:span></text:span><text:span text:style-name="T82"> comme sujet du verbe donner, ou comme complément (les douze se faisant nourriture). En grec, </text:span><text:span text:style-name="Citation"><text:span text:style-name="T82">vous-mêmes</text:span></text:span><text:span text:style-name="T82"> est au nominatif, il est sujet du verbe donner.</text:span></text:p>
      <text:p text:style-name="Heading_20_5">v17</text:p>
      <text:p text:style-name="Text_20_body"><text:span text:style-name="T71">Le mot </text:span><text:span text:style-name="T72">poisson / </text:span><text:span text:style-name="T61">ἰχθύς</text:span><text:span text:style-name="T72"> (ichtus)</text:span><text:span text:style-name="T71"> est l'anagramme de </text:span><text:span text:style-name="T73">J</text:span><text:span text:style-name="T71">ésus </text:span><text:span text:style-name="T73">C</text:span><text:span text:style-name="T71">hrist de </text:span><text:span text:style-name="T73">D</text:span><text:span text:style-name="T71">ieu le </text:span><text:span text:style-name="T73">F</text:span><text:span text:style-name="T71">ils </text:span><text:span text:style-name="T73">S</text:span><text:span text:style-name="T71">auveur. Dans les premiers siècles, le poisson était un signe de reconnaissance des chrétiens.</text:span></text:p>
      <text:p text:style-name="Corps_20_de_20_texte_20_1">Le Pentateuque, cœur de la Torah, est formé de cinq livres.</text:p>
      <text:p text:style-name="Heading_20_5">v18</text:p>
      <text:p text:style-name="Text_20_body"><text:span text:style-name="T94">Caïn et Abel</text:span> <text:span text:style-name="T72">apportent / </text:span><text:span text:style-name="T61">φέρω</text:span> u<text:span text:style-name="T94">ne offrande au Seigneur </text:span><text:span text:style-name="Citation_20_BibleRef"><text:span text:style-name="T94">[Gn 4,3-4]</text:span></text:span><text:span text:style-name="T94">.</text:span></text:p>
      <text:p text:style-name="Heading_20_5">v19</text:p>
      <text:p text:style-name="P25"><text:span text:style-name="T95">Hérode lui aussi </text:span><text:span text:style-name="T79">com</text:span><text:span text:style-name="T72">mande / </text:span><text:span text:style-name="T61">κελεύω</text:span> et<text:span text:style-name="T95"> on <text:s/></text:span><text:span text:style-name="T79">apporte / </text:span><text:span text:style-name="T63">φέρω</text:span><text:span text:style-name="T95"> la tête de Jean-Baptiste </text:span><text:span text:style-name="Citation_20_BibleRef"><text:span text:style-name="T95">[Mt 14,9;11]</text:span></text:span><text:span text:style-name="T95">.</text:span></text:p>
      <text:p text:style-name="Corps_20_de_20_texte_20_1"><text:span text:style-name="T29">1</text:span><text:span text:style-name="T57">ère</text:span><text:span text:style-name="T29"> occurrence du mot </text:span><text:span text:style-name="T31">herbe / </text:span><text:span text:style-name="T62">χόρτος</text:span><text:span text:style-name="T29"> : </text:span><text:span text:style-name="Citation"><text:span text:style-name="T29">Dieu dit</text:span></text:span><text:span text:style-name="Citation"><text:span text:style-name="T3"> :</text:span></text:span><text:span text:style-name="Citation"><text:span text:style-name="T29"> </text:span></text:span><text:span text:style-name="Citation"><text:span text:style-name="T3">« </text:span></text:span><text:span text:style-name="Citation"><text:span text:style-name="T29">Que la terre produise l’</text:span></text:span><text:span text:style-name="Citation"><text:span text:style-name="T31">herbe</text:span></text:span><text:span text:style-name="Citation"><text:span text:style-name="T29">, la plante qui porte sa semence, et que, sur la terre, l’arbre à fruit donne, selon son espèce, le fruit qui porte sa semence.</text:span></text:span><text:span text:style-name="Citation"><text:span text:style-name="T3"> » </text:span></text:span><text:span text:style-name="Citation_20_BibleRef"><text:span text:style-name="T3">[Gn 1,11]</text:span></text:span>. <text:span text:style-name="T70">Les premières consonnes de ce mot sont un chi et un rho, initiales du Christ.</text:span></text:p>
      <text:p text:style-name="P13"><text:span text:style-name="T96">Dans sa première occurrence </text:span><text:span text:style-name="Citation_20_BibleRef"><text:span text:style-name="T96">[Gn 13,14]</text:span></text:span><text:span text:style-name="T96">, le v</text:span>erbe <text:span text:style-name="T61">ἀναβλέπω</text:span><text:span text:style-name="T28"> est utilisé avec le mot yeux : regarde </text:span><text:span text:style-name="T44">(</text:span><text:span text:style-name="T68">βλέπω)</text:span><text:span text:style-name="T28"> </text:span><text:span text:style-name="T44">des yeux. </text:span><text:span text:style-name="T45">Ici, l</text:span><text:span text:style-name="T44">e traducteur a ajouté </text:span><text:span text:style-name="T45">l</text:span><text:span text:style-name="T44">e mot </text:span><text:span text:style-name="T45">yeux</text:span><text:span text:style-name="T44">. Le préfixe ana peut vouloir dire de nouveau ou en haut. Dans ses deux autres occurrences chez Matthieu </text:span><text:span text:style-name="Citation_20_BibleRef"><text:span text:style-name="T44">[Mt </text:span></text:span><text:span text:style-name="Citation_20_BibleRef"><text:span text:style-name="T45">11,5 ; 20,34]</text:span></text:span><text:span text:style-name="T44">, le verbe veut dire voir de nouveau (guérison d’av</text:span><text:span text:style-name="T45">e</text:span><text:span text:style-name="T44">ugles), </text:span><text:span text:style-name="T45">mais on peut comprendre que les aveugles se mettent à voir en haut…</text:span></text:p>
      <text:p text:style-name="Corps_20_de_20_texte_20_1"><text:span text:style-name="T45">Le verbe </text:span><text:span text:style-name="T35">prononcer la béné</text:span><text:span text:style-name="T30">diction / </text:span><text:span text:style-name="T61">εὐλογέω</text:span> si<text:span text:style-name="T97">gnifie littéralement </text:span><text:span text:style-name="T80">dire du bien</text:span><text:span text:style-name="T97">. Il est utilisé trois fois dans le récit de la création </text:span><text:span text:style-name="Citation_20_BibleRef"><text:span text:style-name="T97">[Gn 1,22;28 ; 2,3]</text:span></text:span><text:span text:style-name="T97">.</text:span></text:p>
      <text:p text:style-name="Corps_20_de_20_texte_20_1"><text:span text:style-name="T98">Le verbe </text:span><text:span text:style-name="T81">romp</text:span><text:span text:style-name="T72">re / </text:span><text:span text:style-name="T61">κλάω</text:span><text:span text:style-name="T28">, rare, </text:span><text:span text:style-name="T46">n’est utilisé par Matthieu que dans les deux multiplications des pains et à la cène </text:span><text:span text:style-name="Citation_20_BibleRef"><text:span text:style-name="T46">[Mt 15,36 ; 26,26]</text:span></text:span><text:span text:style-name="T46">.</text:span></text:p>
      <text:p text:style-name="P28">v20</text:p>
      <text:p text:style-name="P26"><text:span text:style-name="T47">Comme chez Luc, l</text:span><text:span text:style-name="T41">a seule occurrence précédente chez </text:span><text:span text:style-name="T47">Matthieu</text:span><text:span text:style-name="T41"> du verbe </text:span><text:span text:style-name="T34">rassas</text:span><text:span text:style-name="T30">ier / </text:span><text:span text:style-name="T61">χορτάζω</text:span><text:span text:style-name="T41"> est </text:span><text:span text:style-name="Citation"><text:span text:style-name="T41">Heureux ceux qui ont faim et soif de la justice, car ils seront </text:span></text:span><text:span text:style-name="Citation"><text:span text:style-name="T34">rassasiés</text:span></text:span><text:span text:style-name="Citation"><text:span text:style-name="T41"> </text:span></text:span><text:span text:style-name="Citation_20_BibleRef"><text:span text:style-name="T41">[</text:span></text:span><text:span text:style-name="Citation_20_BibleRef"><text:span text:style-name="T26">Mt 5,6</text:span></text:span><text:span text:style-name="Citation_20_BibleRef"><text:span text:style-name="T41">]</text:span></text:span><text:span text:style-name="T41">. </text:span><text:span text:style-name="T29">Les premières consonnes de ce mot sont un chi et un rho, initiales du Christ.</text:span></text:p>
      <text:p text:style-name="Corps_20_de_20_texte_20_1"><text:soft-page-break/><text:span text:style-name="T29">L</text:span><text:span text:style-name="T48">e mot </text:span><text:span text:style-name="T36">morcea</text:span><text:span text:style-name="T30">u / </text:span><text:span text:style-name="T61">κλάσμα</text:span><text:span text:style-name="T28">, </text:span><text:span text:style-name="T48">rare, est utilisé dans chacune des six multiplications des pains des évangiles.</text:span></text:p>
      <text:p text:style-name="P32"><text:span text:style-name="T48">L</text:span><text:span text:style-name="T49">e mot </text:span><text:span text:style-name="T38">pan</text:span><text:span text:style-name="T30">ier / </text:span><text:span text:style-name="T61">κόφινος</text:span><text:span text:style-name="T28"> est également rare et spécifique aux multiplications des pains.</text:span></text:p>
      <text:p text:style-name="P33">Les douze paniers peuvent évoquer le peuple juif (12 tribus) ou chrétien (12 apôtres), tandis que sept paniers (seconde multiplication des pains) évoquerait les nations (sept nations en Dt 7,1, sept diacres pour les grecs en Ac 6,3).</text:p>
      <text:p text:style-name="Heading_20_5">v21</text:p>
      <text:p text:style-name="P8"><text:span text:style-name="T40">La mention des </text:span><text:span text:style-name="T33">cinq mille</text:span><text:span text:style-name="T40"> </text:span><text:span text:style-name="T33">homm</text:span><text:span text:style-name="T30">es / </text:span><text:span text:style-name="T61">ἀνήρ</text:span><text:span text:style-name="T40"> est commune aux quatre évangélistes </text:span><text:span text:style-name="Citation_20_BibleRef"><text:span text:style-name="T40">[Mt 14,21 ; Mc 6,44 ; Jn 6,10]</text:span></text:span><text:span text:style-name="T40">. </text:span><text:span text:style-name="T51">L’emploi du mot </text:span><text:span text:style-name="T65">ἀνήρ</text:span><text:span text:style-name="T50"> </text:span><text:span text:style-name="T51">(homme mâle, mari), </text:span><text:span text:style-name="T52">que le traducteur a omis,</text:span><text:span text:style-name="T51"> fait réagir au nom de l’égalité homme – femme. A notre époque, pense-t-on, </text:span><text:span text:style-name="T52">on</text:span><text:span text:style-name="T51"> aurait employé le </text:span><text:span text:style-name="T50">mot </text:span><text:span text:style-name="T37">être humain / </text:span><text:span text:style-name="T64">ἄνθρωπος</text:span><text:span text:style-name="T69">.</text:span><text:span text:style-name="T50"> </text:span><text:span text:style-name="T53">N’y aurait-il pas une autre manière de comprendre ?</text:span></text:p>
      <text:p text:style-name="P27"><text:span text:style-name="T53">L</text:span><text:span text:style-name="T54">ittéralement : </text:span><text:span text:style-name="Citation"><text:span text:style-name="T54">san</text:span></text:span><text:span text:style-name="Citation"><text:span text:style-name="T50">s / </text:span></text:span><text:span text:style-name="Citation"><text:span text:style-name="T69">χωρίς</text:span></text:span><text:span text:style-name="Citation"><text:span text:style-name="T54"> les femmes et les enfants</text:span></text:span><text:span text:style-name="T54"> (le traducteur a rajouté le verbe compt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7-06T14:17:27.390000312">6 juillet 2023</text:date><text:tab/><text:file-name text:display="name-and-extension">Mt14b_A_Ord18.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creation-date>2011-04-27T17:30:16.27</meta:creation-date>
    <meta:editing-cycles>132</meta:editing-cycles>
    <meta:editing-duration>PT21H14M23S</meta:editing-duration>
    <meta:initial-creator>Léon RÉGENT</meta:initial-creator>
    <dc:date>2023-07-06T14:17:27.313000000</dc:date>
    <meta:document-statistic meta:table-count="0" meta:image-count="0" meta:object-count="0" meta:page-count="5" meta:paragraph-count="97" meta:word-count="1709" meta:character-count="9480" meta:non-whitespace-character-count="786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