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 Sans" svg:font-family="'Open Sans', sans-serif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s_20_de_20_texte_20_1">
      <style:text-properties officeooo:rsid="00353bf7" officeooo:paragraph-rsid="00353bf7"/>
    </style:style>
    <style:style style:name="P2" style:family="paragraph" style:parent-style-name="Corps_20_de_20_texte_20_1">
      <style:text-properties style:text-position="0% 100%" officeooo:rsid="00b4d7c5" officeooo:paragraph-rsid="00b4d7c5"/>
    </style:style>
    <style:style style:name="P3" style:family="paragraph" style:parent-style-name="Text_20_body">
      <style:text-properties style:text-position="0% 100%" officeooo:rsid="0086b6d3" officeooo:paragraph-rsid="00d68b3b"/>
    </style:style>
    <style:style style:name="P4" style:family="paragraph" style:parent-style-name="Text_20_body">
      <style:text-properties style:text-position="0% 100%" fo:font-size="14pt" officeooo:paragraph-rsid="00d68b3b" style:font-size-asian="14pt" style:font-size-complex="14pt"/>
    </style:style>
    <style:style style:name="P5" style:family="paragraph" style:parent-style-name="Text_20_body">
      <style:text-properties style:text-position="0% 100%" officeooo:rsid="006b1f89" officeooo:paragraph-rsid="00d68b3b"/>
    </style:style>
    <style:style style:name="P6" style:family="paragraph" style:parent-style-name="Corps_20_de_20_texte_20_1">
      <style:text-properties officeooo:paragraph-rsid="00d68b3b"/>
    </style:style>
    <style:style style:name="P7" style:family="paragraph" style:parent-style-name="Text_20_body">
      <style:text-properties officeooo:paragraph-rsid="00d68b3b"/>
    </style:style>
    <style:style style:name="P8" style:family="paragraph" style:parent-style-name="Heading_20_5">
      <style:paragraph-properties style:writing-mode="page"/>
      <style:text-properties officeooo:paragraph-rsid="00d68b3b"/>
    </style:style>
    <style:style style:name="P9" style:family="paragraph" style:parent-style-name="Corps_20_de_20_texte_20_1"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officeooo:paragraph-rsid="00d68b3b" style:font-size-asian="14pt" style:font-size-complex="14pt"/>
    </style:style>
    <style:style style:name="P11" style:family="paragraph" style:parent-style-name="Corps_20_de_20_texte_20_1">
      <style:text-properties officeooo:rsid="00d9cfb7" officeooo:paragraph-rsid="00d9cfb7"/>
    </style:style>
    <style:style style:name="P12" style:family="paragraph" style:parent-style-name="Corps_20_de_20_texte_20_11">
      <style:text-properties fo:font-weight="bold" style:font-weight-asian="bold" style:font-weight-complex="bold"/>
    </style:style>
    <style:style style:name="P13" style:family="paragraph" style:parent-style-name="Heading_20_3" style:master-page-name="">
      <style:paragraph-properties fo:margin-top="0.499cm" fo:margin-bottom="0cm" style:contextual-spacing="false" style:page-number="auto" style:writing-mode="page"/>
    </style:style>
    <style:style style:name="P14" style:family="paragraph" style:parent-style-name="Text_20_body">
      <style:text-properties officeooo:rsid="0086b6d3" officeooo:paragraph-rsid="00d68b3b"/>
    </style:style>
    <style:style style:name="P15" style:family="paragraph" style:parent-style-name="Text_20_body">
      <style:text-properties officeooo:rsid="00e901c1" officeooo:paragraph-rsid="00e901c1"/>
    </style:style>
    <style:style style:name="P16" style:family="paragraph" style:parent-style-name="Text_20_body">
      <style:text-properties officeooo:rsid="00e901c1" officeooo:paragraph-rsid="00ea9bf4"/>
    </style:style>
    <style:style style:name="P17" style:family="paragraph" style:parent-style-name="Text_20_body">
      <style:text-properties officeooo:paragraph-rsid="00f29bf4"/>
    </style:style>
    <style:style style:name="P18" style:family="paragraph" style:parent-style-name="Heading_20_5">
      <style:text-properties officeooo:paragraph-rsid="00eb8435"/>
    </style:style>
    <style:style style:name="P19" style:family="paragraph" style:parent-style-name="Corps_20_de_20_texte_20_1">
      <style:text-properties officeooo:paragraph-rsid="00f829bf"/>
    </style:style>
    <style:style style:name="P20" style:family="paragraph" style:parent-style-name="Text_20_body">
      <style:text-properties officeooo:paragraph-rsid="00f829bf"/>
    </style:style>
    <style:style style:name="P21" style:family="paragraph" style:parent-style-name="Corps_20_de_20_texte_20_1">
      <style:text-properties officeooo:paragraph-rsid="00f93379"/>
    </style:style>
    <style:style style:name="P22" style:family="paragraph" style:parent-style-name="Corps_20_de_20_texte_20_1">
      <style:text-properties officeooo:paragraph-rsid="00fa9df3"/>
    </style:style>
    <style:style style:name="P23" style:family="paragraph" style:parent-style-name="Text_20_body">
      <style:text-properties officeooo:paragraph-rsid="00fb84ee"/>
    </style:style>
    <style:style style:name="P24" style:family="paragraph" style:parent-style-name="Corps_20_de_20_texte_20_1">
      <style:text-properties officeooo:paragraph-rsid="00fbc803"/>
    </style:style>
    <style:style style:name="P25" style:family="paragraph" style:parent-style-name="Text_20_body">
      <style:text-properties officeooo:paragraph-rsid="00fbc803"/>
    </style:style>
    <style:style style:name="P26" style:family="paragraph" style:parent-style-name="Text_20_body">
      <style:text-properties officeooo:paragraph-rsid="00ed1574"/>
    </style:style>
    <style:style style:name="P27" style:family="paragraph" style:parent-style-name="Corps_20_de_20_texte_20_1">
      <style:text-properties officeooo:paragraph-rsid="00fd0193"/>
    </style:style>
    <style:style style:name="P28" style:family="paragraph" style:parent-style-name="Corps_20_de_20_texte_20_1">
      <style:text-properties officeooo:rsid="00fdf596" officeooo:paragraph-rsid="00fdf596"/>
    </style:style>
    <style:style style:name="P29" style:family="paragraph" style:parent-style-name="Text_20_body">
      <style:text-properties officeooo:paragraph-rsid="00f6233e"/>
    </style:style>
    <style:style style:name="P30" style:family="paragraph" style:parent-style-name="Text_20_body">
      <style:text-properties officeooo:paragraph-rsid="00fdf596"/>
    </style:style>
    <style:style style:name="P31" style:family="paragraph" style:parent-style-name="Text_20_body">
      <style:text-properties officeooo:rsid="00e16f14" officeooo:paragraph-rsid="00fe8885"/>
    </style:style>
    <style:style style:name="P32" style:family="paragraph" style:parent-style-name="Corps_20_de_20_texte_20_11">
      <style:text-properties officeooo:rsid="0101f6fb" officeooo:paragraph-rsid="0101f6fb"/>
    </style:style>
    <style:style style:name="P33" style:family="paragraph" style:parent-style-name="Text_20_body">
      <style:text-properties officeooo:paragraph-rsid="0101f6fb"/>
    </style:style>
    <style:style style:name="P34" style:family="paragraph" style:parent-style-name="Corps_20_de_20_texte_20_1">
      <style:text-properties officeooo:paragraph-rsid="010294fd"/>
    </style:style>
    <style:style style:name="P35" style:family="paragraph" style:parent-style-name="Heading_20_3">
      <style:text-properties fo:language="fr" fo:country="FR" officeooo:paragraph-rsid="010294fd"/>
    </style:style>
    <style:style style:name="P36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298cde"/>
    </style:style>
    <style:style style:name="P37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167d45"/>
    </style:style>
    <style:style style:name="P38" style:family="paragraph" style:parent-style-name="Text_20_body">
      <style:paragraph-properties style:writing-mode="page"/>
    </style:style>
    <style:style style:name="P39" style:family="paragraph" style:parent-style-name="Text_20_body">
      <style:paragraph-properties style:writing-mode="page"/>
      <style:text-properties officeooo:rsid="0102d222" officeooo:paragraph-rsid="0102d222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language-complex="he" style:country-complex="IL"/>
    </style:style>
    <style:style style:name="T4" style:family="text">
      <style:text-properties style:text-position="0% 100%" officeooo:rsid="00eb8435" style:language-complex="he" style:country-complex="IL"/>
    </style:style>
    <style:style style:name="T5" style:family="text">
      <style:text-properties style:text-position="0% 100%" officeooo:rsid="00e5d604" style:language-complex="he" style:country-complex="IL"/>
    </style:style>
    <style:style style:name="T6" style:family="text">
      <style:text-properties style:text-position="0% 100%" officeooo:rsid="00d68b3b" style:language-complex="he" style:country-complex="IL"/>
    </style:style>
    <style:style style:name="T7" style:family="text">
      <style:text-properties style:text-position="0% 100%" officeooo:rsid="00e7481b" style:language-complex="he" style:country-complex="IL"/>
    </style:style>
    <style:style style:name="T8" style:family="text">
      <style:text-properties style:text-position="0% 100%" officeooo:rsid="00e5d604"/>
    </style:style>
    <style:style style:name="T9" style:family="text">
      <style:text-properties style:text-position="0% 100%" style:text-underline-style="solid" style:text-underline-width="auto" style:text-underline-color="font-color"/>
    </style:style>
    <style:style style:name="T10" style:family="text">
      <style:text-properties style:text-position="0% 100%" style:text-underline-style="solid" style:text-underline-width="auto" style:text-underline-color="font-color" officeooo:rsid="00eb8435" style:language-complex="he" style:country-complex="IL"/>
    </style:style>
    <style:style style:name="T11" style:family="text">
      <style:text-properties style:text-position="0% 100%" style:text-underline-style="solid" style:text-underline-width="auto" style:text-underline-color="font-color" officeooo:rsid="00ed1574" style:language-complex="he" style:country-complex="IL"/>
    </style:style>
    <style:style style:name="T12" style:family="text">
      <style:text-properties style:text-position="0% 100%" style:text-underline-style="solid" style:text-underline-width="auto" style:text-underline-color="font-color" officeooo:rsid="00d68b3b" style:language-complex="he" style:country-complex="IL"/>
    </style:style>
    <style:style style:name="T13" style:family="text">
      <style:text-properties style:text-position="0% 100%" style:text-underline-style="solid" style:text-underline-width="auto" style:text-underline-color="font-color" officeooo:rsid="00f6233e"/>
    </style:style>
    <style:style style:name="T14" style:family="text">
      <style:text-properties style:text-position="0% 100%" officeooo:rsid="00d7ddf8"/>
    </style:style>
    <style:style style:name="T15" style:family="text">
      <style:text-properties style:text-position="0% 100%" officeooo:rsid="00f29bf4"/>
    </style:style>
    <style:style style:name="T16" style:family="text">
      <style:text-properties style:text-position="0% 100%" style:text-underline-style="none"/>
    </style:style>
    <style:style style:name="T17" style:family="text">
      <style:text-properties style:text-position="0% 100%" officeooo:rsid="00f6233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22f12f"/>
    </style:style>
    <style:style style:name="T20" style:family="text">
      <style:text-properties style:language-complex="he" style:country-complex="IL"/>
    </style:style>
    <style:style style:name="T21" style:family="text">
      <style:text-properties officeooo:rsid="00135f78" style:language-complex="he" style:country-complex="IL"/>
    </style:style>
    <style:style style:name="T22" style:family="text">
      <style:text-properties officeooo:rsid="00d68b3b" style:language-complex="he" style:country-complex="IL"/>
    </style:style>
    <style:style style:name="T23" style:family="text">
      <style:text-properties officeooo:rsid="00d7ddf8" style:language-complex="he" style:country-complex="IL"/>
    </style:style>
    <style:style style:name="T24" style:family="text">
      <style:text-properties officeooo:rsid="00de1080" style:language-complex="he" style:country-complex="IL"/>
    </style:style>
    <style:style style:name="T25" style:family="text">
      <style:text-properties officeooo:rsid="00e5d604" style:language-complex="he" style:country-complex="IL"/>
    </style:style>
    <style:style style:name="T26" style:family="text">
      <style:text-properties officeooo:rsid="00e7481b" style:language-complex="he" style:country-complex="IL"/>
    </style:style>
    <style:style style:name="T27" style:family="text">
      <style:text-properties officeooo:rsid="00e901c1" style:language-complex="he" style:country-complex="IL"/>
    </style:style>
    <style:style style:name="T28" style:family="text">
      <style:text-properties officeooo:rsid="00ea9bf4" style:language-complex="he" style:country-complex="IL"/>
    </style:style>
    <style:style style:name="T29" style:family="text">
      <style:text-properties officeooo:rsid="00eb8435" style:language-complex="he" style:country-complex="IL"/>
    </style:style>
    <style:style style:name="T30" style:family="text">
      <style:text-properties officeooo:rsid="00e4215e" style:language-complex="he" style:country-complex="IL"/>
    </style:style>
    <style:style style:name="T31" style:family="text">
      <style:text-properties officeooo:rsid="00f430dd" style:language-complex="he" style:country-complex="IL"/>
    </style:style>
    <style:style style:name="T32" style:family="text">
      <style:text-properties officeooo:rsid="00da56fe" style:language-complex="he" style:country-complex="IL"/>
    </style:style>
    <style:style style:name="T33" style:family="text">
      <style:text-properties officeooo:rsid="00e0791c" style:language-complex="he" style:country-complex="IL"/>
    </style:style>
    <style:style style:name="T34" style:family="text">
      <style:text-properties officeooo:rsid="00e16f14" style:language-complex="he" style:country-complex="IL"/>
    </style:style>
    <style:style style:name="T35" style:family="text">
      <style:text-properties officeooo:rsid="00efc14e" style:language-complex="he" style:country-complex="IL"/>
    </style:style>
    <style:style style:name="T36" style:family="text">
      <style:text-properties officeooo:rsid="00fdf596" style:language-complex="he" style:country-complex="IL"/>
    </style:style>
    <style:style style:name="T37" style:family="text">
      <style:text-properties officeooo:rsid="00fe8885" style:language-complex="he" style:country-complex="IL"/>
    </style:style>
    <style:style style:name="T38" style:family="text">
      <style:text-properties officeooo:rsid="0100d92e" style:language-complex="he" style:country-complex="IL"/>
    </style:style>
    <style:style style:name="T39" style:family="text">
      <style:text-properties officeooo:rsid="0101f6fb" style:language-complex="he" style:country-complex="IL"/>
    </style:style>
    <style:style style:name="T40" style:family="text">
      <style:text-properties officeooo:rsid="002cc272"/>
    </style:style>
    <style:style style:name="T41" style:family="text">
      <style:text-properties officeooo:rsid="00b4d7c5"/>
    </style:style>
    <style:style style:name="T42" style:family="text">
      <style:text-properties officeooo:rsid="00d68b3b"/>
    </style:style>
    <style:style style:name="T43" style:family="text">
      <style:text-properties officeooo:rsid="0057a2cb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style:language-complex="he" style:country-complex="IL"/>
    </style:style>
    <style:style style:name="T46" style:family="text">
      <style:text-properties style:text-underline-style="solid" style:text-underline-width="auto" style:text-underline-color="font-color" officeooo:rsid="00d68b3b" style:language-complex="he" style:country-complex="IL"/>
    </style:style>
    <style:style style:name="T47" style:family="text">
      <style:text-properties style:text-underline-style="solid" style:text-underline-width="auto" style:text-underline-color="font-color" officeooo:rsid="00e5d604" style:language-complex="he" style:country-complex="IL"/>
    </style:style>
    <style:style style:name="T48" style:family="text">
      <style:text-properties style:text-underline-style="solid" style:text-underline-width="auto" style:text-underline-color="font-color" officeooo:rsid="00e7481b" style:language-complex="he" style:country-complex="IL"/>
    </style:style>
    <style:style style:name="T49" style:family="text">
      <style:text-properties style:text-underline-style="solid" style:text-underline-width="auto" style:text-underline-color="font-color" officeooo:rsid="00eb8435" style:language-complex="he" style:country-complex="IL"/>
    </style:style>
    <style:style style:name="T50" style:family="text">
      <style:text-properties style:text-underline-style="solid" style:text-underline-width="auto" style:text-underline-color="font-color" officeooo:rsid="00da56fe" style:language-complex="he" style:country-complex="IL"/>
    </style:style>
    <style:style style:name="T51" style:family="text">
      <style:text-properties style:text-underline-style="solid" style:text-underline-width="auto" style:text-underline-color="font-color" officeooo:rsid="00e0791c" style:language-complex="he" style:country-complex="IL"/>
    </style:style>
    <style:style style:name="T52" style:family="text">
      <style:text-properties style:text-underline-style="solid" style:text-underline-width="auto" style:text-underline-color="font-color" officeooo:rsid="00e16f14" style:language-complex="he" style:country-complex="IL"/>
    </style:style>
    <style:style style:name="T53" style:family="text">
      <style:text-properties style:text-underline-style="solid" style:text-underline-width="auto" style:text-underline-color="font-color" officeooo:rsid="00efc14e" style:language-complex="he" style:country-complex="IL"/>
    </style:style>
    <style:style style:name="T54" style:family="text">
      <style:text-properties style:text-underline-style="solid" style:text-underline-width="auto" style:text-underline-color="font-color" officeooo:rsid="00de1080" style:language-complex="he" style:country-complex="IL"/>
    </style:style>
    <style:style style:name="T55" style:family="text">
      <style:text-properties style:text-underline-style="solid" style:text-underline-width="auto" style:text-underline-color="font-color" officeooo:rsid="00e5d604"/>
    </style:style>
    <style:style style:name="T56" style:family="text">
      <style:text-properties style:text-underline-style="solid" style:text-underline-width="auto" style:text-underline-color="font-color" officeooo:rsid="00d7ddf8"/>
    </style:style>
    <style:style style:name="T57" style:family="text">
      <style:text-properties style:text-underline-style="solid" style:text-underline-width="auto" style:text-underline-color="font-color" officeooo:rsid="00f430dd"/>
    </style:style>
    <style:style style:name="T58" style:family="text">
      <style:text-properties style:text-underline-style="solid" style:text-underline-width="auto" style:text-underline-color="font-color" officeooo:rsid="00f6233e"/>
    </style:style>
    <style:style style:name="T59" style:family="text">
      <style:text-properties style:text-underline-style="solid" style:text-underline-width="auto" style:text-underline-color="font-color" officeooo:rsid="00de1080"/>
    </style:style>
    <style:style style:name="T60" style:family="text">
      <style:text-properties style:text-underline-style="solid" style:text-underline-width="auto" style:text-underline-color="font-color" officeooo:rsid="00e4215e"/>
    </style:style>
    <style:style style:name="T61" style:family="text">
      <style:text-properties style:text-underline-style="solid" style:text-underline-width="auto" style:text-underline-color="font-color" officeooo:rsid="00fb84ee"/>
    </style:style>
    <style:style style:name="T62" style:family="text">
      <style:text-properties style:text-underline-style="solid" style:text-underline-width="auto" style:text-underline-color="font-color" officeooo:rsid="00f0cc8c"/>
    </style:style>
    <style:style style:name="T63" style:family="text">
      <style:text-properties style:text-underline-style="solid" style:text-underline-width="auto" style:text-underline-color="font-color" fo:font-weight="normal" officeooo:rsid="00fdf596" style:font-weight-asian="normal" style:language-complex="he" style:country-complex="IL" style:font-weight-complex="normal"/>
    </style:style>
    <style:style style:name="T64" style:family="text">
      <style:text-properties style:text-underline-style="solid" style:text-underline-width="auto" style:text-underline-color="font-color" officeooo:rsid="0100d92e"/>
    </style:style>
    <style:style style:name="T65" style:family="text">
      <style:text-properties style:text-position="super 58%"/>
    </style:style>
    <style:style style:name="T66" style:family="text">
      <style:text-properties style:text-position="super 58%" style:language-complex="he" style:country-complex="IL"/>
    </style:style>
    <style:style style:name="T67" style:family="text">
      <style:text-properties style:text-position="super 58%" officeooo:rsid="00de1080" style:language-complex="he" style:country-complex="IL"/>
    </style:style>
    <style:style style:name="T68" style:family="text">
      <style:text-properties style:text-position="super 58%" officeooo:rsid="00e4215e" style:language-complex="he" style:country-complex="IL"/>
    </style:style>
    <style:style style:name="T69" style:family="text">
      <style:text-properties style:text-position="super 58%" officeooo:rsid="0100d92e" style:language-complex="he" style:country-complex="IL"/>
    </style:style>
    <style:style style:name="T70" style:family="text">
      <style:text-properties style:text-position="super 58%" officeooo:rsid="00f430dd"/>
    </style:style>
    <style:style style:name="T71" style:family="text">
      <style:text-properties style:text-position="super 58%" officeooo:rsid="00e4215e"/>
    </style:style>
    <style:style style:name="T72" style:family="text">
      <style:text-properties style:text-position="super 58%" fo:language="fr" fo:country="FR"/>
    </style:style>
    <style:style style:name="T73" style:family="text">
      <style:text-properties style:text-position="super 58%" officeooo:rsid="0102eda1"/>
    </style:style>
    <style:style style:name="T74" style:family="text">
      <style:text-properties style:text-position="super 58%" officeooo:rsid="01048578"/>
    </style:style>
    <style:style style:name="T75" style:family="text">
      <style:text-properties officeooo:rsid="00df3269"/>
    </style:style>
    <style:style style:name="T76" style:family="text">
      <style:text-properties officeooo:rsid="00e16f14"/>
    </style:style>
    <style:style style:name="T77" style:family="text">
      <style:text-properties officeooo:rsid="00e2ccb9"/>
    </style:style>
    <style:style style:name="T78" style:family="text">
      <style:text-properties style:text-underline-style="none" officeooo:rsid="00e4215e"/>
    </style:style>
    <style:style style:name="T79" style:family="text">
      <style:text-properties officeooo:rsid="00e5d604"/>
    </style:style>
    <style:style style:name="T80" style:family="text">
      <style:text-properties officeooo:rsid="00ed1574"/>
    </style:style>
    <style:style style:name="T81" style:family="text">
      <style:text-properties officeooo:rsid="00d7ddf8"/>
    </style:style>
    <style:style style:name="T82" style:family="text">
      <style:text-properties officeooo:rsid="00f29bf4"/>
    </style:style>
    <style:style style:name="T83" style:family="text">
      <style:text-properties officeooo:rsid="00f430dd"/>
    </style:style>
    <style:style style:name="T84" style:family="text">
      <style:text-properties officeooo:rsid="00f6233e"/>
    </style:style>
    <style:style style:name="T85" style:family="text">
      <style:text-properties officeooo:rsid="00f829bf"/>
    </style:style>
    <style:style style:name="T86" style:family="text">
      <style:text-properties officeooo:rsid="00298cde"/>
    </style:style>
    <style:style style:name="T87" style:family="text">
      <style:text-properties style:font-name="Arial2" fo:font-size="14pt" fo:font-weight="bold" officeooo:rsid="00fbf6dd"/>
    </style:style>
    <style:style style:name="T88" style:family="text">
      <style:text-properties fo:language="el" fo:country="GR"/>
    </style:style>
    <style:style style:name="T89" style:family="text">
      <style:text-properties fo:language="el" fo:country="GR" style:text-underline-style="solid" style:text-underline-width="auto" style:text-underline-color="font-color"/>
    </style:style>
    <style:style style:name="T90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91" style:family="text">
      <style:text-properties fo:language="el" fo:country="GR" style:text-underline-style="solid" style:text-underline-width="auto" style:text-underline-color="font-color" officeooo:rsid="00d68b3b" style:language-complex="he" style:country-complex="IL"/>
    </style:style>
    <style:style style:name="T92" style:family="text">
      <style:text-properties fo:language="el" fo:country="GR" style:text-underline-style="solid" style:text-underline-width="auto" style:text-underline-color="font-color" officeooo:rsid="010294fd" style:language-complex="he" style:country-complex="IL"/>
    </style:style>
    <style:style style:name="T93" style:family="text">
      <style:text-properties fo:language="el" fo:country="GR" officeooo:rsid="00fb84ee"/>
    </style:style>
    <style:style style:name="T94" style:family="text">
      <style:text-properties officeooo:rsid="00de1080"/>
    </style:style>
    <style:style style:name="T95" style:family="text">
      <style:text-properties officeooo:rsid="00e4215e"/>
    </style:style>
    <style:style style:name="T96" style:family="text">
      <style:text-properties officeooo:rsid="00f0cc8c"/>
    </style:style>
    <style:style style:name="T97" style:family="text">
      <style:text-properties officeooo:rsid="00fbf6dd"/>
    </style:style>
    <style:style style:name="T98" style:family="text">
      <style:text-properties fo:language="fr" fo:country="FR"/>
    </style:style>
    <style:style style:name="T99" style:family="text">
      <style:text-properties fo:language="fr" fo:country="FR" officeooo:rsid="00fd0193" style:language-complex="he" style:country-complex="IL"/>
    </style:style>
    <style:style style:name="T100" style:family="text">
      <style:text-properties fo:language="fr" fo:country="FR" officeooo:rsid="00fdba0c" style:language-complex="he" style:country-complex="IL"/>
    </style:style>
    <style:style style:name="T101" style:family="text">
      <style:text-properties fo:language="fr" fo:country="FR" style:text-underline-style="solid" style:text-underline-width="auto" style:text-underline-color="font-color"/>
    </style:style>
    <style:style style:name="T102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103" style:family="text">
      <style:text-properties fo:language="fr" fo:country="FR" style:text-underline-style="solid" style:text-underline-width="auto" style:text-underline-color="font-color" officeooo:rsid="00fd0193" style:language-complex="he" style:country-complex="IL"/>
    </style:style>
    <style:style style:name="T104" style:family="text">
      <style:text-properties fo:language="fr" fo:country="FR" style:text-underline-style="solid" style:text-underline-width="auto" style:text-underline-color="font-color" officeooo:rsid="010294fd" style:language-complex="he" style:country-complex="IL"/>
    </style:style>
    <style:style style:name="T105" style:family="text">
      <style:text-properties fo:language="fr" fo:country="FR" style:text-underline-style="solid" style:text-underline-width="auto" style:text-underline-color="font-color" officeooo:rsid="010294fd"/>
    </style:style>
    <style:style style:name="T106" style:family="text">
      <style:text-properties fo:language="fr" fo:country="FR" officeooo:rsid="00fe8885"/>
    </style:style>
    <style:style style:name="T107" style:family="text">
      <style:text-properties fo:language="fr" fo:country="FR" officeooo:rsid="0100d92e"/>
    </style:style>
    <style:style style:name="T108" style:family="text">
      <style:text-properties fo:language="fr" fo:country="FR" officeooo:rsid="010294fd"/>
    </style:style>
    <style:style style:name="T109" style:family="text">
      <style:text-properties officeooo:rsid="00fdf596"/>
    </style:style>
    <style:style style:name="T110" style:family="text">
      <style:text-properties officeooo:rsid="00fe8885"/>
    </style:style>
    <style:style style:name="T111" style:family="text">
      <style:text-properties officeooo:rsid="0100d92e"/>
    </style:style>
    <style:style style:name="T112" style:family="text">
      <style:text-properties officeooo:rsid="0101f6fb"/>
    </style:style>
    <style:style style:name="T113" style:family="text">
      <style:text-properties officeooo:rsid="010294fd"/>
    </style:style>
    <style:style style:name="T114" style:family="text">
      <style:text-properties officeooo:rsid="0102eda1"/>
    </style:style>
    <style:style style:name="T115" style:family="text">
      <style:text-properties officeooo:rsid="010485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87">13</text:span><text:span text:style-name="T42"> août</text:span><text:span text:style-name="T86"> 20</text:span><text:span text:style-name="T85">2</text:span><text:span text:style-name="T97">3</text:span></text:p>
      <text:p text:style-name="P13"><text:span text:style-name="T41">Premier livre des Rois</text:span>, <text:span text:style-name="T19">c</text:span>hapitre <text:span text:style-name="T42">19</text:span></text:p>
      <text:p text:style-name="P2">En ces jours-là, <text:span text:style-name="T42">lorsque le prophète Elie fut arrivé à l’Horeb, la montagne de Dieu,</text:span></text:p>
      <text:p text:style-name="P14"><text:span text:style-name="T1">9</text:span> il entra dans une caverne et y passa la nuit.</text:p>
      <text:p text:style-name="P14">Et voici que la parole du Seigneur lui fut adressée. Il lui dit<text:span text:style-name="T2"> :</text:span> <text:span text:style-name="T2">« </text:span>Que fais-tu là, Élie<text:span text:style-name="T2"> ? »</text:span></text:p>
      <text:p text:style-name="P14"><text:span text:style-name="T1">10</text:span> Il répondit<text:span text:style-name="T2"> :</text:span> <text:span text:style-name="T2">« </text:span>J’éprouve une ardeur jalouse pour toi, Seigneur, Dieu de l’univers.</text:p>
      <text:p text:style-name="P14">Les fils d’Israël ont abandonné ton Alliance, renversé tes autels, et tué tes prophètes par l’épée ;</text:p>
      <text:p text:style-name="P14">moi, je suis le seul à être resté et ils cherchent à prendre ma vie.<text:span text:style-name="T2"> »</text:span></text:p>
      <text:p text:style-name="P14"><text:span text:style-name="T1">11</text:span> Le Seigneur dit<text:span text:style-name="T2"> :</text:span> <text:span text:style-name="T2">« </text:span>Sors et tiens-toi sur la montagne devant le Seigneur, car il va passer.<text:span text:style-name="T2"> »</text:span></text:p>
      <text:p text:style-name="P14">À l’approche du Seigneur, il y eut un ouragan, si fort et si violent qu’il fendait les montagnes</text:p>
      <text:p text:style-name="P14">et brisait les rochers, mais le Seigneur n’était pas dans l’ouragan ;</text:p>
      <text:p text:style-name="P14">et après l’ouragan, il y eut un tremblement de terre,</text:p>
      <text:p text:style-name="P14">mais le Seigneur n’était pas dans le tremblement de terre ;</text:p>
      <text:p text:style-name="P14"><text:span text:style-name="T1">12</text:span> et après ce tremblement de terre, un feu,</text:p>
      <text:p text:style-name="P14">mais le Seigneur n’était pas dans ce feu ;</text:p>
      <text:p text:style-name="P14">et après ce feu, le murmure d’une brise légère.</text:p>
      <text:p text:style-name="P3"><text:span text:style-name="T1">13</text:span> Aussitôt qu’il l’entendit, Élie se couvrit le visage avec son manteau,</text:p>
      <text:p text:style-name="P3">il sortit et se tint à l’entrée de la caverne. </text:p>
      <text:p text:style-name="Heading_20_3">Psaume <text:span text:style-name="T42">84</text:span></text:p>
      <text:p text:style-name="P6"><text:span text:style-name="Emphasis"><text:span text:style-name="T42">Fais-nous voir, Seigneur, ton amour, et donne-nous ton salut.</text:span></text:span></text:p>
      <text:p text:style-name="Corps_20_de_20_texte_20_1"><text:span text:style-name="T1">9</text:span> J'écoute<text:span text:style-name="T2"> :</text:span> que dira le Seigneur Dieu<text:span text:style-name="T2"> ?</text:span> Ce qu'il dit, c'est la paix pour son peuple et ses fidèles<text:span text:style-name="T2">.</text:span></text:p>
      <text:p text:style-name="P7"><text:span text:style-name="T1">10</text:span> Son salut est proche de ceux qui le craignent, et la gloire habitera notre terre.</text:p>
      <text:p text:style-name="Corps_20_de_20_texte_20_1"><text:span text:style-name="T1">11</text:span> Amour et vérité se rencontrent, justice et paix s'embrassent ;</text:p>
      <text:p text:style-name="P7"><text:span text:style-name="T1">12</text:span> la vérité germera de la terre et du ciel se penchera la justice.</text:p>
      <text:p text:style-name="Corps_20_de_20_texte_20_1"><text:span text:style-name="T1">13</text:span> Le Seigneur donnera ses bienfaits, et notre terre donnera son fruit.</text:p>
      <text:p text:style-name="P5"><text:span text:style-name="T1">14</text:span> La justice marchera devant lui, et ses pas traceront le chemin.</text:p>
      <text:p text:style-name="Heading_20_3"><text:span text:style-name="T40">L</text:span>ettre <text:span text:style-name="T40">aux Romains,</text:span> <text:span text:style-name="T19">c</text:span>hapitre <text:span text:style-name="T42">9</text:span></text:p>
      <text:p text:style-name="P1">Frères,</text:p>
      <text:p text:style-name="P7"><text:span text:style-name="T1">1</text:span> C'est la vérité que je dis dans le Christ,</text:p>
      <text:p text:style-name="P7">je ne mens pas, ma conscience m'en rend témoignage dans l'Esprit Saint<text:span text:style-name="T2"> :</text:span></text:p>
      <text:p text:style-name="P7"><text:span text:style-name="T1">2</text:span> j’ai dans le cœur une grande tristesse, une douleur incessante.</text:p>
      <text:p text:style-name="P7"><text:span text:style-name="T1">3</text:span> Moi-même, pour les Juifs, mes frères de race, je souhaiterais être anathème, séparé du Christ<text:span text:style-name="T2"> :</text:span></text:p>
      <text:p text:style-name="P7"><text:span text:style-name="T1">4</text:span> ils sont en effet Israélites,</text:p>
      <text:p text:style-name="P7">ils ont l’adoption, la gloire, les alliances, la législation, le culte, les promesses de Dieu ;</text:p>
      <text:p text:style-name="P7"><text:span text:style-name="T1">5</text:span> ils ont les patriarches, et c’est de leur race que le Christ est né,</text:p>
      <text:p text:style-name="P7">lui qui est au-dessus de tout, Dieu béni pour les siècles. Amen.</text:p>
      <text:p text:style-name="P12"/>
      <text:p text:style-name="Corps_20_de_20_texte_20_11"><text:span text:style-name="T18">Alléluia. Alléluia.</text:span> <text:span text:style-name="T42">J’espère le Seigneur, et j’attends sa parole. </text:span><text:span text:style-name="T18">Alléluia.</text:span></text:p>
      <text:p text:style-name="Heading_20_3"><text:soft-page-break/>Év. selon saint Matthieu, <text:span text:style-name="T19">c</text:span>hapitre <text:span text:style-name="T40">14</text:span></text:p>
      <text:p text:style-name="P11"><text:span text:style-name="Rubies">13-21 : première multiplication des pains</text:span></text:p>
      <text:p text:style-name="Corps_20_de_20_texte_20_11">Aussitôt après avoir nourri la foule dans le désert,</text:p>
      <text:p text:style-name="P10"><text:span text:style-name="T1">22</text:span> Jésus obligea les disciples à monter dans la barque et à le précéder sur l’autre rive,</text:p>
      <text:p text:style-name="P10">pendant qu’il renverrait les foules.</text:p>
      <text:p text:style-name="P10"><text:span text:style-name="T1">23</text:span> Quand il les eut renvoyées, il gravit la montagne, à l’écart, pour prier.</text:p>
      <text:p text:style-name="P10">Le soir venu, il était là, seul.</text:p>
      <text:p text:style-name="P9"><text:span text:style-name="T1">24</text:span> La barque était déjà à une bonne distance de la terre,</text:p>
      <text:p text:style-name="P10">elle était battue par les vagues, car le vent était contraire.</text:p>
      <text:p text:style-name="P9"><text:span text:style-name="T1">25</text:span> Vers la fin de la nuit, Jésus vint vers eux en marchant sur la mer.</text:p>
      <text:p text:style-name="P10"><text:span text:style-name="T1">26</text:span> En le voyant marcher sur la mer, les disciples furent bouleversés.</text:p>
      <text:p text:style-name="P10">Ils dirent<text:span text:style-name="T2"> :</text:span> <text:span text:style-name="T2">« </text:span>C’est un fantôme.<text:span text:style-name="T2"> »</text:span> Pris de peur, ils se mirent à crier.</text:p>
      <text:p text:style-name="P10"><text:span text:style-name="T1">27</text:span> Mais aussitôt Jésus leur parla<text:span text:style-name="T2"> :</text:span> <text:span text:style-name="T2">« </text:span>Confiance<text:span text:style-name="T2"> !</text:span> c’est moi ; n’ayez plus peur<text:span text:style-name="T2"> ! »</text:span></text:p>
      <text:p text:style-name="P9"><text:span text:style-name="T1">28</text:span> Pierre prit alors la parole<text:span text:style-name="T2"> :</text:span></text:p>
      <text:p text:style-name="P10"><text:span text:style-name="T2">« </text:span>Seigneur, si c’est bien toi, ordonne-moi de venir vers toi sur les eaux.<text:span text:style-name="T2"> »</text:span></text:p>
      <text:p text:style-name="P10"><text:span text:style-name="T1">29</text:span> Jésus lui dit<text:span text:style-name="T2"> :</text:span> <text:span text:style-name="T2">« </text:span>Viens<text:span text:style-name="T2"> ! »</text:span></text:p>
      <text:p text:style-name="P10">Pierre descendit de la barque et marcha sur les eaux pour aller vers Jésus.</text:p>
      <text:p text:style-name="P10"><text:span text:style-name="T1">30</text:span> Mais, voyant la force du vent, il eut peur</text:p>
      <text:p text:style-name="P10">et, comme il commençait à enfoncer, il cria<text:span text:style-name="T2"> :</text:span> <text:span text:style-name="T2">« </text:span>Seigneur, sauve-moi<text:span text:style-name="T2"> ! »</text:span></text:p>
      <text:p text:style-name="P10"><text:span text:style-name="T1">31</text:span> Aussitôt, Jésus étendit la main, le saisit et lui dit<text:span text:style-name="T2"> :</text:span></text:p>
      <text:p text:style-name="P10"><text:span text:style-name="T2">« </text:span>Homme de peu de foi, pourquoi as-tu douté<text:span text:style-name="T2"> ? »</text:span></text:p>
      <text:p text:style-name="P9"><text:span text:style-name="T1">32</text:span> Et quand ils furent montés dans la barque, le vent tomba.</text:p>
      <text:p text:style-name="P4"><text:span text:style-name="T1">33</text:span> Alors ceux qui étaient dans la barque se prosternèrent devant lui,</text:p>
      <text:p text:style-name="P4">et ils lui dirent : « Vraiment, tu es le Fils de Dieu ! »</text:p>
      <text:p text:style-name="P37"><text:span text:style-name="T20">Remarques sur le vocabulaire grec </text:span><text:span text:style-name="T21">employé</text:span></text:p>
      <text:p text:style-name="P8"><text:span text:style-name="T43">v2</text:span><text:span text:style-name="T22">2</text:span></text:p>
      <text:p text:style-name="P38"><text:span text:style-name="T22">L</text:span><text:span text:style-name="T32">e verbe </text:span><text:span text:style-name="T50">oblig</text:span><text:span text:style-name="T45">er / </text:span><text:span text:style-name="T90">ἀναγκάζω</text:span><text:span text:style-name="T32">, rare, est inutilisé dans le pentateuque et n’est utilisé qu’ici par Matthieu. </text:span><text:span text:style-name="T38">Une telle obligation peut faire penser</text:span><text:span text:style-name="T20"> à </text:span><text:span text:style-name="Citation"><text:span text:style-name="T20">Priez donc le maître de la moisson d’envoyer des ouvriers pour sa moisson </text:span></text:span><text:span text:style-name="Citation_20_BibleRef"><text:span text:style-name="T38">[Mt 9,38, 11</text:span></text:span><text:span text:style-name="Citation_20_BibleRef"><text:span text:style-name="T69">ème</text:span></text:span><text:span text:style-name="Citation_20_BibleRef"><text:span text:style-name="T38"> dimanche ordinaire]</text:span></text:span>. <text:span text:style-name="T111">Ce verset est mal traduit, le verbe grec n’est pas envoyer mais </text:span><text:span text:style-name="T64">jeter dehors</text:span><text:span text:style-name="T44"> / ἐκβάλλω</text:span>.</text:p>
      <text:p text:style-name="P39">Un éclairage possible vient du « aussitôt après ». Selon Jean <text:span text:style-name="Citation_20_BibleRef">[Jn 6,15]</text:span>, après la multiplication des pains, le peuple voulait proclamer Jésus roi, et les disciples trouvaient sans doute cette idée bonne. Il ne veut pas.</text:p>
      <text:p text:style-name="Corps_20_de_20_texte_20_1"><text:span text:style-name="T32">Les disciples ne peuvent pas ne pas « monter dans la </text:span><text:span text:style-name="T50">b</text:span><text:span text:style-name="T45">arque / </text:span><text:span text:style-name="T90">πλοῖον</text:span><text:span text:style-name="T20"> »</text:span><text:span text:style-name="T32">. Que veut dire « monter dans la barque » au niveau symbolique ? </text:span><text:span text:style-name="T24">L’expression est utilisée plusieurs fois par Matthieu : la tempête apaisée </text:span><text:span text:style-name="Citation_20_BibleRef"><text:span text:style-name="T24">[Mt 8,23]</text:span></text:span><text:span text:style-name="T24">, retour dans sa ville </text:span><text:span text:style-name="Citation_20_BibleRef"><text:span text:style-name="T24">[Mt 9,1]</text:span></text:span><text:span text:style-name="T24">, pour enseigner </text:span><text:span text:style-name="Citation_20_BibleRef"><text:span text:style-name="T24">[Mt 13,2]</text:span></text:span><text:span text:style-name="T24">, après la seconde multiplication des pains </text:span><text:span text:style-name="Citation_20_BibleRef"><text:span text:style-name="T24">[Mt 15,39]</text:span></text:span><text:span text:style-name="T24">. </text:span><text:span text:style-name="T36">Le mot </text:span><text:span text:style-name="T63">barque</text:span><text:span text:style-name="T36"> </text:span><text:span text:style-name="T39">(faite en bois, comme la croix) </text:span><text:span text:style-name="T36">est utilisé cinq fois dans ce passage </text:span><text:span text:style-name="Citation_20_BibleRef"><text:span text:style-name="T36">[v22,24,29,32,33]</text:span></text:span><text:span text:style-name="T36">.</text:span></text:p>
      <text:p text:style-name="P30"><text:span text:style-name="Citation"><text:span text:style-name="T24">Quand Jésus apprit cela, il se retira et partit </text:span></text:span><text:span text:style-name="Citation"><text:span text:style-name="T54">en barque</text:span></text:span><text:span text:style-name="Citation"><text:span text:style-name="T24"> pour un endroit désert, à l’écart. Les foules l’apprirent et, quittant leurs villes, elles suivirent à pied </text:span></text:span><text:span text:style-name="Citation_20_BibleRef"><text:span text:style-name="T36">[Mt 14,13]</text:span></text:span><text:span text:style-name="T36">.</text:span></text:p>
      <text:p text:style-name="P19"><text:span text:style-name="T45">Autre rive ou autre côté / </text:span><text:span text:style-name="T90">πέραν</text:span><text:span text:style-name="T20"> est un adverbe qui veut dire </text:span><text:span text:style-name="T45">au-delà</text:span><text:span text:style-name="T20">. 1</text:span><text:span text:style-name="T66">ère</text:span><text:span text:style-name="T67">s</text:span><text:span text:style-name="T20"> occurrence</text:span><text:span text:style-name="T24">s</text:span><text:span text:style-name="T20"> : </text:span><text:span text:style-name="Citation"><text:span text:style-name="T20">Ils arrivèrent à l’Aire-de-l’Épine, </text:span></text:span><text:span text:style-name="Citation"><text:span text:style-name="T45">au-delà</text:span></text:span><text:span text:style-name="Citation"><text:span text:style-name="T20"> du Jourdain, et là, ils célébrèrent des funérailles solennelles et imposantes. Joseph observa pour son père un deuil de sept jours. À la vue du deuil à l’Aire-de-l’Épine, les habitants du pays, les Cananéens, s’écrièrent</text:span></text:span><text:span text:style-name="Citation"><text:span text:style-name="T3"> :</text:span></text:span><text:span text:style-name="Citation"><text:span text:style-name="T20"> </text:span></text:span><text:span text:style-name="Citation"><text:span text:style-name="T3">« </text:span></text:span><text:span text:style-name="Citation"><text:span text:style-name="T20">C’est un deuil important pour l’Égypte</text:span></text:span><text:span text:style-name="Citation"><text:span text:style-name="T3"> ! »</text:span></text:span><text:span text:style-name="Citation"><text:span text:style-name="T20"> C’est pourquoi on appela cet endroit </text:span></text:span><text:span text:style-name="Citation"><text:span text:style-name="T45">au-delà</text:span></text:span><text:span text:style-name="Citation"><text:span text:style-name="T20"> du Jourdain </text:span></text:span><text:span text:style-name="Citation"><text:span text:style-name="T3">« </text:span></text:span><text:span text:style-name="Citation"><text:span text:style-name="T20">Deuil-de-l’Égypte</text:span></text:span><text:span text:style-name="Citation"><text:span text:style-name="T3"> »</text:span></text:span><text:span text:style-name="Citation"><text:span text:style-name="T20">. </text:span></text:span><text:span text:style-name="Citation_20_BibleRef"><text:span text:style-name="T20">[Gn 50,10-11]</text:span></text:span></text:p>
      <text:p text:style-name="P19"><text:span text:style-name="T94">Les disciples avaient demandé à Jésus de </text:span><text:span text:style-name="T59">renv</text:span><text:span text:style-name="T44">oyer / </text:span><text:span text:style-name="T89">ἀπολύω</text:span><text:span text:style-name="T94"> les foules, pour qu’elles aillent acheter des vivres </text:span><text:span text:style-name="Citation_20_BibleRef"><text:span text:style-name="T94">[Mt 14,15]</text:span></text:span><text:span text:style-name="T94">. Ce n’est qu’après la multiplication des pains que Jésus le fait. </text:span><text:span text:style-name="T75">On retrouve cette attitude dans la seconde multiplication des pains </text:span><text:span text:style-name="Citation_20_BibleRef"><text:span text:style-name="T75">[Mt 15,32 puis Mt 15,39]</text:span></text:span><text:span text:style-name="T75">. Ce verbe veut aussi dire répudier </text:span><text:span text:style-name="Citation_20_BibleRef"><text:span text:style-name="T75">[Mt 1,19 ; 5;31-32 ; 19,3-9]</text:span></text:span><text:span text:style-name="T75"> ou relâcher </text:span><text:span text:style-name="Citation_20_BibleRef"><text:span text:style-name="T75">[Mt 27,15-26 Barabbas est relâché, Jésus est crucifié]</text:span></text:span><text:span text:style-name="T75">.</text:span></text:p>
      <text:p text:style-name="Heading_20_5"><text:span text:style-name="T43">v2</text:span><text:span text:style-name="T22">3</text:span></text:p>
      <text:p text:style-name="P20"><text:span text:style-name="T46">M</text:span><text:span text:style-name="T51">ont</text:span><text:span text:style-name="T45">er / </text:span><text:span text:style-name="T90">ἐμβαίνω</text:span><text:span text:style-name="T33"> (dans la barque, </text:span><text:span text:style-name="T31">idem au verset 32</text:span><text:span text:style-name="T33">) et </text:span><text:span text:style-name="T51">gravi</text:span><text:span text:style-name="T45">r / </text:span><text:span text:style-name="T90">ἀναβαίνω</text:span><text:span text:style-name="T33"> (la montagne) sont le même verbe avec deux préfixes différents.</text:span></text:p>
      <text:p text:style-name="P19"><text:span text:style-name="T20">Le </text:span><text:span text:style-name="T45">soir / </text:span><text:span text:style-name="T90"><text:s/></text:span><text:span text:style-name="T89">ὄψιος</text:span><text:span text:style-name="T20"> est un mot très rare, inutilisé dans le pentateuque. Matthieu emploie l’expression </text:span><text:span text:style-name="T45">le soir venu</text:span><text:span text:style-name="T20"> plusieurs fois </text:span><text:span text:style-name="Citation_20_BibleRef"><text:span text:style-name="T20">[Mt 8,16 ; 14,15 ; 16,2 ; 20,8 ; 26,20 ; 27,57]</text:span></text:span><text:span text:style-name="T20">.</text:span></text:p>
      <text:p text:style-name="P19"><text:span text:style-name="T34">L’adjectif </text:span><text:span text:style-name="T52">se</text:span><text:span text:style-name="T45">ul / </text:span><text:span text:style-name="T90">μόνος</text:span><text:span text:style-name="T34"> a donné monothéisme en français.</text:span></text:p>
      <text:p text:style-name="Heading_20_5"><text:span text:style-name="T43">v2</text:span><text:span text:style-name="T22">4</text:span></text:p>
      <text:p text:style-name="P31"><text:span text:style-name="T22">L</text:span><text:span text:style-name="T20">ittéralement : </text:span><text:span text:style-name="Citation"><text:span text:style-name="T20">la barque était déjà éloignée à des stades nombreux loin de la terre</text:span></text:span><text:span text:style-name="T20">. </text:span><text:span text:style-name="T37">D’autres manuscrits disent : <text:s/></text:span><text:span text:style-name="Citation"><text:span text:style-name="T20">la barque était déjà </text:span></text:span><text:span text:style-name="Citation"><text:span text:style-name="T37">au milieu de la mer.</text:span></text:span></text:p>
      <text:p text:style-name="P19"><text:span text:style-name="T44">Battre ou tourmenter, faire souffrir / </text:span><text:span text:style-name="T89">βασανίζω</text:span> <text:span text:style-name="Citation_20_BibleRef"><text:span text:style-name="T76">[Mt 8,6;29]</text:span></text:span><text:span text:style-name="T76">.</text:span></text:p>
      <text:p text:style-name="P21"><text:span text:style-name="Citation">Il parle, et provoque la tempête, un vent qui soulève les </text:span><text:span text:style-name="Citation"><text:span text:style-name="T44">vagues / </text:span></text:span><text:span text:style-name="Citation"><text:span text:style-name="T89">κῦμα</text:span></text:span><text:span text:style-name="Citation"><text:span text:style-name="T2">...</text:span></text:span><text:span text:style-name="Citation"> Dans leur angoisse, ils ont crié vers le Seigneur, et lui les a tirés de la détresse, réduisant la tempête au silence, faisant taire les </text:span><text:span text:style-name="Citation"><text:span text:style-name="T44">vagues</text:span></text:span> <text:span text:style-name="Citation_20_BibleRef"><text:span text:style-name="T77">[Ps 106,25...29]</text:span></text:span></text:p>
      <text:p text:style-name="P21"><text:soft-page-break/><text:span text:style-name="T95">1</text:span><text:span text:style-name="T71">ères</text:span><text:span text:style-name="T95"> occurrences du mot </text:span><text:span text:style-name="T60">ve</text:span><text:span text:style-name="T44">nt / </text:span><text:span text:style-name="T89">ἄνεμος</text:span><text:span text:style-name="T95"> : </text:span><text:span text:style-name="Citation"><text:span text:style-name="T95">Moïse étendit son bâton sur le pays d’Égypte, et le Seigneur fit lever sur le pays un </text:span></text:span><text:span text:style-name="Citation"><text:span text:style-name="T60">vent</text:span></text:span><text:span text:style-name="Citation"><text:span text:style-name="T95"> d’est qui souffla tout ce jour-là et toute la nuit. Au matin, le </text:span></text:span><text:span text:style-name="Citation"><text:span text:style-name="T60">vent</text:span></text:span><text:span text:style-name="Citation"><text:span text:style-name="T95"> d’est avait amené les sauterelles… Le Seigneur changea le </text:span></text:span><text:span text:style-name="Citation"><text:span text:style-name="T60">vent</text:span></text:span><text:span text:style-name="Citation"><text:span text:style-name="T95"> d’est en un très fort </text:span></text:span><text:span text:style-name="Citation"><text:span text:style-name="T78">vent</text:span></text:span><text:span text:style-name="Citation"><text:span text:style-name="T95"> d’ouest qui emporta les sauterelles et les précipita dans la mer des Roseaux. Il ne resta plus une seule sauterelle sur tout le territoire d’Égypte </text:span></text:span><text:span text:style-name="Citation_20_BibleRef"><text:span text:style-name="T95">[Ex 10,13...19]</text:span></text:span><text:span text:style-name="T95">.</text:span></text:p>
      <text:p text:style-name="Heading_20_5"><text:span text:style-name="T43">v2</text:span><text:span text:style-name="T22">5</text:span></text:p>
      <text:p text:style-name="Text_20_body"><text:span text:style-name="T23">Littéralement : </text:span><text:span text:style-name="Citation"><text:span text:style-name="T23">A la quatrième veille de la nuit</text:span></text:span><text:span text:style-name="T23">. </text:span><text:span text:style-name="T25">Le mot </text:span><text:span text:style-name="T47">vei</text:span><text:span text:style-name="T45">lle / </text:span><text:span text:style-name="T90">φυλακη</text:span><text:span text:style-name="T25"> veut aussi dire garde, celui qui doit (sur)veiller, ou prison </text:span><text:span text:style-name="Citation_20_BibleRef"><text:span text:style-name="T25">[Mt 14,3;10 ; 25,36-44]</text:span></text:span>. <text:span text:style-name="T114">La 4</text:span><text:span text:style-name="T73">ème</text:span><text:span text:style-name="T114"> et dernière veille de la nuit est entre 3h et 6h. 6h, c’est « dès le matin » </text:span><text:span text:style-name="T115">dont il est question dans la parabole des ouvriers de la 11</text:span><text:span text:style-name="T74">ème</text:span><text:span text:style-name="T115"> heure</text:span><text:span text:style-name="T114"> </text:span><text:span text:style-name="Citation_20_BibleRef"><text:span text:style-name="T114">[Mt 20,1</text:span></text:span>.</text:p>
      <text:p text:style-name="Corps_20_de_20_texte_20_1"><text:span text:style-name="T22">L</text:span><text:span text:style-name="T20">ittéralement : </text:span><text:span text:style-name="Citation"><text:span text:style-name="T20">il </text:span></text:span><text:span text:style-name="Citation"><text:span text:style-name="T28">arriva vers eux</text:span></text:span><text:span text:style-name="T20"> (le mot Jésus a été ajouté par le traducteur).</text:span></text:p>
      <text:p text:style-name="Corps_20_de_20_texte_20_1"><text:span text:style-name="T55">March</text:span><text:span text:style-name="T44">er ou se promener / </text:span><text:span text:style-name="T89">περιπατέω</text:span><text:span text:style-name="T79"> : </text:span><text:span text:style-name="Citation"><text:span text:style-name="T79">Ils entendirent la voix du Seigneur Dieu qui </text:span></text:span><text:span text:style-name="Citation"><text:span text:style-name="T55">se promenait</text:span></text:span><text:span text:style-name="Citation"><text:span text:style-name="T79"> dans le jardin à la brise du jour. L’homme et sa femme allèrent se cacher aux regards du Seigneur Dieu parmi les arbres du jardin.</text:span></text:span><text:span text:style-name="Citation"> Le Seigneur Dieu appela l’homme et lui dit</text:span><text:span text:style-name="Citation"><text:span text:style-name="T2"> :</text:span></text:span><text:span text:style-name="Citation"> </text:span><text:span text:style-name="Citation"><text:span text:style-name="T2">« </text:span></text:span><text:span text:style-name="Citation">Où es-tu donc</text:span><text:span text:style-name="Citation"><text:span text:style-name="T2"> ? »</text:span></text:span><text:span text:style-name="Citation"><text:span text:style-name="T79"> Il répondit</text:span></text:span><text:span text:style-name="Citation"><text:span text:style-name="T8"> :</text:span></text:span><text:span text:style-name="Citation"><text:span text:style-name="T79"> </text:span></text:span><text:span text:style-name="Citation"><text:span text:style-name="T8">« </text:span></text:span><text:span text:style-name="Citation"><text:span text:style-name="T79">J’ai entendu ta voix </text:span></text:span><text:span text:style-name="T79">(</text:span><text:span text:style-name="T55">te promenant</text:span><text:span text:style-name="T79">)</text:span><text:span text:style-name="Citation"><text:span text:style-name="T79"> dans le jardin, j’ai pris </text:span></text:span><text:span text:style-name="Citation"><text:span text:style-name="T55">peur</text:span></text:span><text:span text:style-name="Citation"><text:span text:style-name="T79"> parce que je suis nu, et je me suis caché.</text:span></text:span><text:span text:style-name="Citation"><text:span text:style-name="T8"> » </text:span></text:span><text:span text:style-name="Citation_20_BibleRef"><text:span text:style-name="T8">[Gn 3,8‑10]</text:span></text:span><text:span text:style-name="T8">.</text:span></text:p>
      <text:p text:style-name="Heading_20_5"><text:span text:style-name="T43">v2</text:span><text:span text:style-name="T22">6</text:span></text:p>
      <text:p text:style-name="Text_20_body"><text:span text:style-name="T5">S</text:span><text:span text:style-name="T6">eule autre occurrence du verbe </text:span><text:span text:style-name="T12">boulev</text:span><text:span text:style-name="T46">erser / </text:span><text:span text:style-name="T91">ταράσσω</text:span><text:span text:style-name="T6"> chez Matthieu : </text:span><text:span text:style-name="Citation"><text:span text:style-name="T6">En apprenant cela, le roi Hérode fut </text:span></text:span><text:span text:style-name="Citation"><text:span text:style-name="T12">bouleversé</text:span></text:span><text:span text:style-name="Citation"><text:span text:style-name="T6">, et tout Jérusalem avec lui </text:span></text:span><text:span text:style-name="Citation_20_BibleRef"><text:span text:style-name="T7">[Mt 2,7]</text:span></text:span><text:span text:style-name="T7">.</text:span></text:p>
      <text:p text:style-name="Corps_20_de_20_texte_20_1"><text:span text:style-name="T26">Outre le passage équivalent chez Marc </text:span><text:span text:style-name="Citation_20_BibleRef"><text:span text:style-name="T26">[Mc 6,49]</text:span></text:span><text:span text:style-name="T26">, le mot </text:span><text:span text:style-name="T48">fant</text:span><text:span text:style-name="T45">ôme / </text:span><text:span text:style-name="T90">φάντασμα</text:span><text:span text:style-name="T26"> n’est utilisé qu’une seule </text:span><text:span text:style-name="T27">autre</text:span><text:span text:style-name="T26"> fois dans la Bible</text:span><text:span text:style-name="T22"> </text:span><text:span text:style-name="Citation_20_BibleRef"><text:span text:style-name="T23">[</text:span></text:span><text:span text:style-name="Citation_20_BibleRef"><text:span text:style-name="T26">Sg 17,14, </text:span></text:span><text:span text:style-name="Citation_20_BibleRef"><text:span text:style-name="T29">lire tout le chapitre</text:span></text:span><text:span text:style-name="Citation_20_BibleRef"><text:span text:style-name="T23">]</text:span></text:span>.</text:p>
      <text:p text:style-name="Heading_20_5"><text:span text:style-name="T43">v2</text:span><text:span text:style-name="T22">7</text:span></text:p>
      <text:p text:style-name="P15"><text:span text:style-name="T22">L</text:span><text:span text:style-name="T20">ittéralement : il leur parla (le mot Jésus </text:span><text:span text:style-name="T29">est ajouté dans certains manuscrits</text:span><text:span text:style-name="T20">).</text:span></text:p>
      <text:p text:style-name="P22"><text:span text:style-name="T30">1</text:span><text:span text:style-name="T68">ères</text:span><text:span text:style-name="T30"> occurrences du </text:span><text:span text:style-name="T29">verbe </text:span><text:span text:style-name="T49">avoi</text:span><text:span text:style-name="T45">r confiance / </text:span><text:span text:style-name="T90">θαρσέω</text:span><text:span text:style-name="T29"> : </text:span><text:span text:style-name="Citation"><text:span text:style-name="T29">Au cours de cet accouchement difficile, la sage-femme lui dit</text:span></text:span><text:span text:style-name="Citation"><text:span text:style-name="T4"> :</text:span></text:span><text:span text:style-name="Citation"><text:span text:style-name="T29"> </text:span></text:span><text:span text:style-name="Citation"><text:span text:style-name="T4">« </text:span></text:span><text:span text:style-name="Citation"><text:span text:style-name="T29">N’aie pas peur</text:span></text:span><text:span text:style-name="Citation"><text:span text:style-name="T4"> ! </text:span></text:span><text:span text:style-name="T4">(</text:span><text:span text:style-name="T10">aie confiance</text:span><text:span text:style-name="T4"> !)</text:span><text:span text:style-name="Citation"><text:span text:style-name="T29"> Tu as encore un fils</text:span></text:span><text:span text:style-name="Citation"><text:span text:style-name="T4"> ! »</text:span></text:span><text:span text:style-name="Citation"> Dans son dernier souffle, au moment de mourir, Rachel l’appela Ben-Oni (c’est-à-dire</text:span><text:span text:style-name="Citation"><text:span text:style-name="T2"> :</text:span></text:span><text:span text:style-name="Citation"> Fils-du-deuil) ; mais son père l’appela Benjamin (c’est-à-dire</text:span><text:span text:style-name="Citation"><text:span text:style-name="T2"> :</text:span></text:span><text:span text:style-name="Citation"> Fils-de-la-droite).</text:span><text:span text:style-name="Citation"><text:span text:style-name="T29"> Rachel mourut et on l’enterra sur la route d’Éphrata, c’est-à-dire Bethléem</text:span></text:span><text:span text:style-name="T43"> </text:span><text:span text:style-name="Citation_20_BibleRef"><text:span text:style-name="T43">[Gn 35,17]</text:span></text:span>.</text:p>
      <text:p text:style-name="P26"><text:span text:style-name="Citation">Moïse répondit au peuple</text:span><text:span text:style-name="Citation"><text:span text:style-name="T2"> :</text:span></text:span><text:span text:style-name="Citation"> </text:span><text:span text:style-name="Citation"><text:span text:style-name="T2">« </text:span></text:span><text:span text:style-name="Citation">N’ayez pas peur</text:span><text:span text:style-name="Citation"><text:span text:style-name="T2"> !</text:span></text:span><text:span text:style-name="Citation"><text:span text:style-name="T4"> </text:span></text:span><text:span text:style-name="T4">(</text:span><text:span text:style-name="T10">a</text:span><text:span text:style-name="T11">yez</text:span><text:span text:style-name="T10"> confiance</text:span><text:span text:style-name="T4"> !)</text:span><text:span text:style-name="Citation"><text:span text:style-name="T4"> </text:span></text:span><text:span text:style-name="Citation">Tenez bon</text:span><text:span text:style-name="Citation"><text:span text:style-name="T2"> !</text:span></text:span><text:span text:style-name="Citation"> Vous allez voir aujourd’hui ce que le Seigneur va faire pour vous sauver</text:span><text:span text:style-name="Citation"><text:span text:style-name="T2"> !</text:span></text:span><text:span text:style-name="Citation"> Car, ces Égyptiens que vous voyez aujourd’hui, vous ne les verrez plus jamais </text:span><text:span text:style-name="Citation_20_BibleRef"><text:span text:style-name="T80">[Ex 14,13, passage de la mer rouge]</text:span></text:span><text:span text:style-name="T80">.</text:span></text:p>
      <text:p text:style-name="Corps_20_de_20_texte_20_1"><text:span text:style-name="T44">C’est moi </text:span><text:span text:style-name="T61">ou JE SUIS</text:span><text:span text:style-name="T44"> / </text:span><text:span text:style-name="T89">ἐγώ εἰμι</text:span><text:span text:style-name="T88"> </text:span><text:span text:style-name="T93">fait écho à la révélation de Dieu à Moïse au buisson ardent </text:span><text:span text:style-name="Citation_20_BibleRef"><text:span text:style-name="T93">[Ex 3,14]</text:span></text:span><text:span text:style-name="T93">. Jésus affirme sa divinité. </text:span><text:span text:style-name="T107">Pierre ne reprend pas cette expression au verset suivant : il n’a pas compris ?</text:span></text:p>
      <text:p text:style-name="P18"><text:span text:style-name="T43">v2</text:span><text:span text:style-name="T22">8</text:span></text:p>
      <text:p text:style-name="P23"><text:span text:style-name="T22">L</text:span><text:span text:style-name="T35">e verbe </text:span><text:span text:style-name="T53">ordo</text:span><text:span text:style-name="T45">nner / </text:span><text:span text:style-name="T90">κελεύω</text:span><text:span text:style-name="T35"> est inusité dans le pentateuque.</text:span></text:p>
      <text:p text:style-name="P27"><text:span text:style-name="Citation"><text:span text:style-name="T45">Les eaux / </text:span></text:span><text:span text:style-name="Citation"><text:span text:style-name="T90">ὕδωρ</text:span></text:span><text:span text:style-name="Citation"><text:span text:style-name="T20"> que tu as vues, là où la prostituée est assise, ce sont des peuples et des foules, des nations et des langues </text:span></text:span><text:span text:style-name="Citation_20_BibleRef"><text:span text:style-name="T20">[Ap 17,15]</text:span></text:span><text:span text:style-name="T20">. </text:span><text:span text:style-name="T99">Ce mot est utilisé </text:span><text:span text:style-name="T100">ici</text:span><text:span text:style-name="T99"> deux fois </text:span><text:span text:style-name="Citation_20_BibleRef"><text:span text:style-name="T99">[v28-29]</text:span></text:span><text:span text:style-name="T99"> comme le mot </text:span><text:span text:style-name="T103">m</text:span><text:span text:style-name="T102">er / </text:span><text:span text:style-name="T90">θάλασσα</text:span><text:span text:style-name="T88"> </text:span><text:span text:style-name="T99"><text:s/></text:span><text:span text:style-name="Citation_20_BibleRef"><text:span text:style-name="T99">[v26-27]</text:span></text:span><text:span text:style-name="T99">. On peut donc dire qu’aussi bien les eaux que la mer, </text:span><text:span text:style-name="Citation"><text:span text:style-name="T99">là où la prostituée est assise, sont des peuples et des foules, des nations et des langues.</text:span></text:span></text:p>
      <text:p text:style-name="Heading_20_5"><text:soft-page-break/><text:span text:style-name="T43">v2</text:span><text:span text:style-name="T22">9</text:span></text:p>
      <text:p text:style-name="P16"><text:span text:style-name="T22">Littéralement : </text:span><text:span text:style-name="T28">celui-ci dit</text:span><text:span text:style-name="T22"> (le mot Jésus a été ajouté par le traducteur).</text:span></text:p>
      <text:p text:style-name="Corps_20_de_20_texte_20_1"><text:span text:style-name="T22">L</text:span><text:span text:style-name="T20">e verbe </text:span><text:span text:style-name="T45">marcher</text:span><text:span text:style-name="T20"> est le même qu’au verset 25.</text:span></text:p>
      <text:p text:style-name="Heading_20_5">v30</text:p>
      <text:p text:style-name="P25"><text:span text:style-name="T96">Le verbe </text:span><text:span text:style-name="T62">vo</text:span><text:span text:style-name="T44">ir / </text:span><text:span text:style-name="T89">βλέπω</text:span><text:span text:style-name="T88"> </text:span>e<text:span text:style-name="T96">xprime un voir extérieur.</text:span></text:p>
      <text:p text:style-name="P24">Le verbe <text:span text:style-name="T44">crier / </text:span><text:span text:style-name="T89">κράζω</text:span> est le même qu’au verset 26, la <text:span text:style-name="T44">peur</text:span> ou <text:span text:style-name="T44">avoir peur / </text:span><text:span text:style-name="T89">φοβέω</text:span> est le même mot qu’aux versets 26 et 27.</text:p>
      <text:p text:style-name="P24"><text:span text:style-name="T44">Enfoncer / </text:span><text:span text:style-name="T89">καταποντίζω</text:span> : littéralement, être englouti. <text:span text:style-name="Citation"><text:span text:style-name="T56">Sauve-moi</text:span></text:span><text:span text:style-name="Citation"><text:span text:style-name="T81">, mon Dieu</text:span></text:span><text:span text:style-name="Citation"><text:span text:style-name="T14"> :</text:span></text:span><text:span text:style-name="Citation"><text:span text:style-name="T81"> </text:span></text:span><text:span text:style-name="Citation"><text:span text:style-name="T56">les eaux</text:span></text:span><text:span text:style-name="Citation"><text:span text:style-name="T81"> montent jusqu'à ma gorge</text:span></text:span><text:span text:style-name="Citation"><text:span text:style-name="T14"> ! </text:span></text:span><text:span text:style-name="Citation"><text:span text:style-name="T81">J'enfonce dans la vase du gouffre, rien qui me retienne ; je descends dans l'abîme des eaux, le flot </text:span></text:span><text:span text:style-name="Citation"><text:span text:style-name="T56">m'engloutit</text:span></text:span><text:span text:style-name="T81"> </text:span><text:span text:style-name="Citation_20_BibleRef"><text:span text:style-name="T81">[Ps 68,2-3]</text:span></text:span>.</text:p>
      <text:p text:style-name="Heading_20_5">v31</text:p>
      <text:p text:style-name="P25">L’express<text:span text:style-name="T82">i</text:span>on <text:span text:style-name="T44">étendre / </text:span><text:span text:style-name="T89">ἐκτείνω</text:span> la <text:span text:style-name="T44">main / </text:span><text:span text:style-name="T89">χείρ</text:span> est courante.</text:p>
      <text:p text:style-name="P17"><text:span text:style-name="Citation">Voilà que l’homme est devenu comme l’un de nous par la connaissance du bien et du mal</text:span><text:span text:style-name="Citation"><text:span text:style-name="T2"> !</text:span></text:span><text:span text:style-name="Citation"> Maintenant, ne permettons pas qu’il </text:span><text:span text:style-name="Citation"><text:span text:style-name="T44">avance la main</text:span></text:span><text:span text:style-name="Citation">, qu’il cueille aussi le fruit de l’arbre de vie, qu’il en mange et vive éternellement</text:span><text:span text:style-name="Citation"><text:span text:style-name="T2"> ! </text:span></text:span><text:span text:style-name="Citation_20_BibleRef"><text:span text:style-name="T2">[Gn 2,22]</text:span></text:span></text:p>
      <text:p text:style-name="P17"><text:span text:style-name="Citation"><text:span text:style-name="T2">Noé </text:span></text:span><text:span text:style-name="Citation"><text:span text:style-name="T9">tendit la main</text:span></text:span><text:span text:style-name="Citation"><text:span text:style-name="T2">, prit la colombe, et la fit rentrer auprès de lui dans l’arche </text:span></text:span><text:span text:style-name="Citation_20_BibleRef"><text:span text:style-name="T2">[Gn 8,9]</text:span></text:span><text:span text:style-name="T2">.</text:span></text:p>
      <text:p text:style-name="Text_20_body"><text:span text:style-name="Citation"><text:span text:style-name="T2">Toi, lève ton bâton, </text:span></text:span><text:span text:style-name="Citation"><text:span text:style-name="T9">étends le bras</text:span></text:span><text:span text:style-name="Citation"><text:span text:style-name="T16"> </text:span></text:span><text:span text:style-name="T2">(la main)</text:span><text:span text:style-name="Citation"><text:span text:style-name="T2"> </text:span></text:span><text:span text:style-name="Citation"><text:span text:style-name="T15">sur la me</text:span></text:span><text:span text:style-name="Citation"><text:span text:style-name="T2">r, fends-la en deux, et que les fils d’Israël entrent au milieu de la mer à pied sec </text:span></text:span><text:span text:style-name="Citation_20_BibleRef"><text:span text:style-name="T2">[Ex 14,16;21;26;27]</text:span></text:span>.</text:p>
      <text:p text:style-name="P24">Le verbe <text:span text:style-name="T44">douter / </text:span><text:span text:style-name="T89">διστάζω</text:span> n’est utilisé qu’une autre fois dans la Bible : <text:span text:style-name="Citation">Quand ils le virent, ils </text:span><text:span text:style-name="Citation"><text:span text:style-name="T44">se prosternèrent</text:span></text:span><text:span text:style-name="Citation">, mais certains eurent des </text:span><text:span text:style-name="Citation"><text:span text:style-name="T44">doutes</text:span></text:span><text:span text:style-name="Citation"> </text:span><text:span text:style-name="Citation_20_BibleRef">[Mt 28,17]</text:span>.</text:p>
      <text:p text:style-name="Heading_20_5">v32</text:p>
      <text:p text:style-name="P25"><text:span text:style-name="T57">Tom</text:span><text:span text:style-name="T44">ber ou se désenfler, cesser / </text:span><text:span text:style-name="T89">κοπάζω</text:span><text:span text:style-name="T83">. 1</text:span><text:span text:style-name="T70">ères</text:span><text:span text:style-name="T83"> occurrences : </text:span><text:span text:style-name="Citation">Dieu se souvint de Noé, de toutes les bêtes sauvages et de tous les bestiaux qui étaient avec lui dans l’arche ; il fit passer un souffle </text:span><text:span text:style-name="T83">(vent)</text:span><text:span text:style-name="Citation"> sur la terre</text:span><text:span text:style-name="Citation"><text:span text:style-name="T2"> :</text:span></text:span><text:span text:style-name="Citation"> les eaux </text:span><text:span text:style-name="Citation"><text:span text:style-name="T44">se calmèrent</text:span></text:span> <text:span text:style-name="T83">(se désenflèrent)</text:span> <text:span text:style-name="Citation_20_BibleRef"><text:span text:style-name="T83">[Gn 8,1;7;8;11]</text:span></text:span></text:p>
      <text:p text:style-name="Heading_20_5">v33</text:p>
      <text:p text:style-name="P29"><text:span text:style-name="Citation"><text:span text:style-name="T84">À la vue du tremblement de terre et de ces événements, le centurion et ceux qui, avec lui, gardaient Jésus, furent saisis d’une grande crainte et dirent</text:span></text:span><text:span text:style-name="Citation"><text:span text:style-name="T17"> :</text:span></text:span><text:span text:style-name="Citation"><text:span text:style-name="T84"> </text:span></text:span><text:span text:style-name="Citation"><text:span text:style-name="T17">« </text:span></text:span><text:span text:style-name="Citation"><text:span text:style-name="T58">Vraiment, celui-ci était Fils de Dieu</text:span></text:span><text:span text:style-name="Citation"><text:span text:style-name="T13"> !</text:span></text:span><text:span text:style-name="Citation"><text:span text:style-name="T17"> » </text:span></text:span><text:span text:style-name="Citation_20_BibleRef"><text:span text:style-name="T84">[</text:span></text:span><text:span text:style-name="Citation_20_BibleRef"><text:span text:style-name="T81">Mt 27,54</text:span></text:span><text:span text:style-name="Citation_20_BibleRef"><text:span text:style-name="T84">]</text:span></text:span></text:p>
      <text:p text:style-name="P35"><text:span text:style-name="T113">Psaume 106</text:span><text:span text:style-name="T112">/</text:span><text:span text:style-name="T113">107</text:span></text:p>
      <text:p text:style-name="P34"><text:span text:style-name="T98">Certains, embarqués sur des </text:span><text:span text:style-name="T101">navires</text:span><text:span text:style-name="T102"> / </text:span><text:span text:style-name="T90">πλοῖον</text:span><text:span text:style-name="T98">,<text:line-break/>occupés à leur travail </text:span><text:span text:style-name="T108">(négoce, pro</text:span><text:span text:style-name="T98">fit / </text:span><text:span text:style-name="T88">ἐργασία</text:span><text:span text:style-name="T108">)</text:span><text:span text:style-name="T98"> en haute mer </text:span><text:span text:style-name="T108">(</text:span><text:span text:style-name="T105">eaux </text:span><text:span text:style-name="Citation"><text:span text:style-name="T104"><text:s/>/ </text:span></text:span><text:span text:style-name="Citation"><text:span text:style-name="T92">ὕδωρ</text:span></text:span><text:span text:style-name="Citation"><text:span text:style-name="T104">)</text:span></text:span><text:span text:style-name="T98">,<text:line-break/></text:span><text:span text:style-name="T72">24</text:span><text:span text:style-name="T98"> ont vu les œuvres du Seigneur<text:line-break/>et ses merveilles parmi les océans (abîme / </text:span><text:span text:style-name="T88">βυθός</text:span><text:span text:style-name="T98">).</text:span></text:p>
      <text:p text:style-name="P34"><text:soft-page-break/><text:span text:style-name="T72">25</text:span><text:span text:style-name="T98"> Il parle, et provoque la tempête,<text:line-break/>un vent qui soulève les </text:span><text:span text:style-name="T101">vagues / </text:span><text:span text:style-name="Citation"><text:span text:style-name="T89">κῦμα</text:span></text:span><text:span text:style-name="T98"> :<text:line-break/></text:span><text:span text:style-name="T72">26</text:span><text:span text:style-name="T98"> portés jusqu'au ciel, retombant aux abîmes,<text:line-break/>ils étaient malades à rendre l'âme ;<text:line-break/></text:span><text:span text:style-name="T72">27</text:span><text:span text:style-name="T98"> ils tournoyaient, titubaient comme des ivrognes :<text:line-break/>leur sagesse était engloutie.</text:span></text:p>
      <text:p text:style-name="P34"><text:span text:style-name="T72">28</text:span><text:span text:style-name="T98"> Dans leur angoisse, ils ont crié vers le Seigneur,<text:line-break/>et lui les a tirés de la détresse,<text:line-break/></text:span><text:span text:style-name="T72">29</text:span><text:span text:style-name="T98"> réduisant la tempête au silence,<text:line-break/>faisant taire les vagues.<text:line-break/></text:span><text:span text:style-name="T72">30</text:span><text:span text:style-name="T98"> Ils se réjouissent de les voir s'apaiser, </text:span><text:line-break/>d'être conduits au port qu'ils désiraient. </text:p>
      <text:p text:style-name="P35"><text:span text:style-name="T112">A</text:span><text:span text:style-name="T109">près un partage</text:span></text:p>
      <text:p text:style-name="P28"><text:span text:style-name="T98">Ce texte </text:span><text:span text:style-name="T106">est</text:span><text:span text:style-name="T98"> repris sous une forme différente par d’autres évangélistes </text:span><text:span text:style-name="Citation_20_BibleRef"><text:span text:style-name="T98">[Mc 6,45-52 ; Jn 6,16-21]</text:span></text:span><text:span text:style-name="T98">, </text:span><text:span text:style-name="T106">et </text:span><text:span text:style-name="T98">fait suite à une autre tempête apaisée </text:span><text:span text:style-name="Citation_20_BibleRef"><text:span text:style-name="T98">[Mt 8,23-27]</text:span></text:span><text:span text:style-name="T98">. Est-il un récit historique ou une parabole ?</text:span></text:p>
      <text:p text:style-name="Text_20_body">Cette question peut <text:span text:style-name="T110">être posée</text:span> pour bien d’autres textes, et notamment ce qui précède (1<text:span text:style-name="T65">ère</text:span> multiplication des pains) et ce qui suit (guérisons à Gennésareth).</text:p>
      <text:p text:style-name="P32">D’autres textes du premier testament parlent de tempête.</text:p>
      <text:p text:style-name="P33">Élie, menacé de mort par Jézabel, est dans une <text:span text:style-name="Emphasis">caverne</text:span> quand arrive un ouragan, un tremblement de terre… <text:span text:style-name="Citation_20_BibleRef">[1ère lecture, relire tout le chapitre 19 du 1</text:span><text:span text:style-name="Citation_20_BibleRef"><text:span text:style-name="T65">er</text:span></text:span><text:span text:style-name="Citation_20_BibleRef"> livre des Rois]</text:span>.</text:p>
      <text:p text:style-name="P33">Noé se construit une <text:span text:style-name="Emphasis">arche</text:span> et survit au déluge <text:span text:style-name="Citation_20_BibleRef">[Gn 6-8]</text:span>.</text:p>
      <text:p text:style-name="P33">Quelles ressemblances et quelles différences avec le présent récit 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 Sans" svg:font-family="'Open Sans', sans-serif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3-09-21T20:28:01.037000287">21 septembre 2023</text:date><text:tab/><text:file-name text:display="name-and-extension">Mt14c_A_Ord19.odt</text:file-name><text:tab/><text:page-number text:select-page="current">6</text:page-number>/<text:page-count>6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/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11-04-27T17:30:16.27</meta:creation-date>
    <meta:editing-cycles>126</meta:editing-cycles>
    <meta:editing-duration>PT23H41M45S</meta:editing-duration>
    <meta:initial-creator>Léon RÉGENT</meta:initial-creator>
    <dc:date>2023-09-21T20:28:00.963000000</dc:date>
    <meta:document-statistic meta:table-count="0" meta:image-count="0" meta:object-count="0" meta:page-count="6" meta:paragraph-count="122" meta:word-count="2354" meta:character-count="12914" meta:non-whitespace-character-count="1067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