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Corps_20_de_20_texte_20_1">
      <style:text-properties style:text-position="0% 100%" officeooo:rsid="0107cfce" officeooo:paragraph-rsid="0107cfce"/>
    </style:style>
    <style:style style:name="P2" style:family="paragraph" style:parent-style-name="Text_20_body">
      <style:text-properties style:text-position="0% 100%" officeooo:rsid="0107cfce" officeooo:paragraph-rsid="0107cfce"/>
    </style:style>
    <style:style style:name="P3" style:family="paragraph" style:parent-style-name="Text_20_body">
      <style:text-properties style:text-position="0% 100%" officeooo:rsid="005954d4" officeooo:paragraph-rsid="0107cfce"/>
    </style:style>
    <style:style style:name="P4" style:family="paragraph" style:parent-style-name="Corps_20_de_20_texte_20_1">
      <style:text-properties officeooo:paragraph-rsid="0107cfce"/>
    </style:style>
    <style:style style:name="P5" style:family="paragraph" style:parent-style-name="Text_20_body">
      <style:text-properties officeooo:paragraph-rsid="0107cfce"/>
    </style:style>
    <style:style style:name="P6" style:family="paragraph" style:parent-style-name="Corps_20_de_20_texte_20_1">
      <style:text-properties fo:font-size="14pt" style:font-size-asian="14pt" style:font-size-complex="14pt"/>
    </style:style>
    <style:style style:name="P7" style:family="paragraph" style:parent-style-name="Text_20_body">
      <style:text-properties fo:font-size="14pt" officeooo:paragraph-rsid="0108aa80" style:font-size-asian="14pt" style:font-size-complex="14pt"/>
    </style:style>
    <style:style style:name="P8" style:family="paragraph" style:parent-style-name="Corps_20_de_20_texte_20_11">
      <style:text-properties fo:font-weight="bold" style:font-weight-asian="bold" style:font-weight-complex="bold"/>
    </style:style>
    <style:style style:name="P9" style:family="paragraph" style:parent-style-name="Corps_20_de_20_texte_20_11">
      <style:paragraph-properties>
        <style:tab-stops/>
      </style:paragraph-properties>
      <style:text-properties officeooo:rsid="0119c522" officeooo:paragraph-rsid="0119c522"/>
    </style:style>
    <style:style style:name="P10" style:family="paragraph" style:parent-style-name="Text_20_body">
      <style:text-properties officeooo:rsid="005954d4" officeooo:paragraph-rsid="0107cfce"/>
    </style:style>
    <style:style style:name="P11" style:family="paragraph" style:parent-style-name="Text_20_body">
      <style:text-properties officeooo:paragraph-rsid="0114b3b3"/>
    </style:style>
    <style:style style:name="P12" style:family="paragraph" style:parent-style-name="Text_20_body">
      <style:text-properties officeooo:rsid="0118b39e" officeooo:paragraph-rsid="0119c522"/>
    </style:style>
    <style:style style:name="P13" style:family="paragraph" style:parent-style-name="Corps_20_de_20_texte_20_1">
      <style:paragraph-properties fo:margin-left="0cm" fo:margin-right="-1cm" fo:text-indent="0cm" style:auto-text-indent="false" style:writing-mode="page"/>
    </style:style>
    <style:style style:name="P14" style:family="paragraph" style:parent-style-name="Standard">
      <style:text-properties officeooo:rsid="008b2dff" officeooo:paragraph-rsid="010e9199"/>
    </style:style>
    <style:style style:name="P15" style:family="paragraph" style:parent-style-name="Standard">
      <style:text-properties officeooo:paragraph-rsid="010f48e2"/>
    </style:style>
    <style:style style:name="P16" style:family="paragraph" style:parent-style-name="Corps_20_de_20_texte_20_1">
      <style:text-properties officeooo:paragraph-rsid="011df9d5"/>
    </style:style>
    <style:style style:name="P17" style:family="paragraph" style:parent-style-name="Text_20_body">
      <style:text-properties officeooo:paragraph-rsid="011df9d5"/>
    </style:style>
    <style:style style:name="P18" style:family="paragraph" style:parent-style-name="Corps_20_de_20_texte_20_1">
      <style:text-properties officeooo:paragraph-rsid="011e4570"/>
    </style:style>
    <style:style style:name="P19" style:family="paragraph" style:parent-style-name="Text_20_body">
      <style:text-properties officeooo:paragraph-rsid="011e4570"/>
    </style:style>
    <style:style style:name="P20" style:family="paragraph" style:parent-style-name="Corps_20_de_20_texte_20_1">
      <style:text-properties officeooo:paragraph-rsid="011e4e71"/>
    </style:style>
    <style:style style:name="P21" style:family="paragraph" style:parent-style-name="Text_20_body">
      <style:text-properties officeooo:paragraph-rsid="011e4e71"/>
    </style:style>
    <style:style style:name="P22" style:family="paragraph" style:parent-style-name="Text_20_body">
      <style:text-properties officeooo:paragraph-rsid="011c394a"/>
    </style:style>
    <style:style style:name="P23" style:family="paragraph" style:parent-style-name="Text_20_body">
      <style:text-properties officeooo:paragraph-rsid="01217a57"/>
    </style:style>
    <style:style style:name="P24" style:family="paragraph" style:parent-style-name="Corps_20_de_20_texte_20_1">
      <style:text-properties officeooo:paragraph-rsid="0122edc3"/>
    </style:style>
    <style:style style:name="P25" style:family="paragraph" style:parent-style-name="Text_20_body">
      <style:text-properties officeooo:paragraph-rsid="012484bb"/>
    </style:style>
    <style:style style:name="P26" style:family="paragraph" style:parent-style-name="Standard">
      <style:text-properties officeooo:paragraph-rsid="012597ec"/>
    </style:style>
    <style:style style:name="P27" style:family="paragraph" style:parent-style-name="Text_20_body">
      <style:text-properties fo:language="fr" fo:country="FR" officeooo:rsid="01217a57" officeooo:paragraph-rsid="01217a57"/>
    </style:style>
    <style:style style:name="P28" style:family="paragraph" style:parent-style-name="Text_20_body">
      <style:text-properties officeooo:paragraph-rsid="0124a6da"/>
    </style:style>
    <style:style style:name="P29" style:family="paragraph" style:parent-style-name="Corps_20_de_20_texte_20_1">
      <style:text-properties officeooo:paragraph-rsid="0126ad62"/>
    </style:style>
    <style:style style:name="P30" style:family="paragraph" style:parent-style-name="Heading_20_2" style:master-page-name="Standard">
      <style:paragraph-properties style:page-number="auto">
        <style:tab-stops/>
      </style:paragraph-properties>
      <style:text-properties officeooo:paragraph-rsid="00167d45"/>
    </style:style>
    <style:style style:name="P3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08b815"/>
    </style:style>
    <style:style style:name="T4" style:family="text">
      <style:text-properties style:text-position="0% 100%" officeooo:rsid="008bcb2b"/>
    </style:style>
    <style:style style:name="T5" style:family="text">
      <style:text-properties style:text-position="0% 100%" officeooo:rsid="0119c522"/>
    </style:style>
    <style:style style:name="T6" style:family="text">
      <style:text-properties style:text-position="0% 100%" officeooo:rsid="01217a57"/>
    </style:style>
    <style:style style:name="T7" style:family="text">
      <style:text-properties fo:font-weight="bold" style:font-weight-asian="bold" style:font-weight-complex="bold"/>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officeooo:rsid="011153d7" style:language-complex="he" style:country-complex="IL"/>
    </style:style>
    <style:style style:name="T12" style:family="text">
      <style:text-properties officeooo:rsid="002cc27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10e9199"/>
    </style:style>
    <style:style style:name="T15" style:family="text">
      <style:text-properties style:text-underline-style="solid" style:text-underline-width="auto" style:text-underline-color="font-color" officeooo:rsid="008bcb2b"/>
    </style:style>
    <style:style style:name="T16" style:family="text">
      <style:text-properties style:text-underline-style="solid" style:text-underline-width="auto" style:text-underline-color="font-color" officeooo:rsid="011153d7"/>
    </style:style>
    <style:style style:name="T17" style:family="text">
      <style:text-properties style:text-underline-style="solid" style:text-underline-width="auto" style:text-underline-color="font-color" officeooo:rsid="0112c103"/>
    </style:style>
    <style:style style:name="T18" style:family="text">
      <style:text-properties style:text-underline-style="solid" style:text-underline-width="auto" style:text-underline-color="font-color" officeooo:rsid="0114b3b3"/>
    </style:style>
    <style:style style:name="T19" style:family="text">
      <style:text-properties style:text-underline-style="solid" style:text-underline-width="auto" style:text-underline-color="font-color" officeooo:rsid="01167303"/>
    </style:style>
    <style:style style:name="T20" style:family="text">
      <style:text-properties style:text-underline-style="solid" style:text-underline-width="auto" style:text-underline-color="font-color" officeooo:rsid="0108aa80"/>
    </style:style>
    <style:style style:name="T21" style:family="text">
      <style:text-properties style:text-underline-style="solid" style:text-underline-width="auto" style:text-underline-color="font-color" officeooo:rsid="011e4570"/>
    </style:style>
    <style:style style:name="T22" style:family="text">
      <style:text-properties style:text-underline-style="solid" style:text-underline-width="auto" style:text-underline-color="font-color" officeooo:rsid="01180e5f"/>
    </style:style>
    <style:style style:name="T23" style:family="text">
      <style:text-properties style:text-underline-style="solid" style:text-underline-width="auto" style:text-underline-color="font-color" officeooo:rsid="0108b815"/>
    </style:style>
    <style:style style:name="T24" style:family="text">
      <style:text-properties style:text-underline-style="solid" style:text-underline-width="auto" style:text-underline-color="font-color" officeooo:rsid="01217a57"/>
    </style:style>
    <style:style style:name="T25" style:family="text">
      <style:text-properties style:text-underline-style="solid" style:text-underline-width="auto" style:text-underline-color="font-color" officeooo:rsid="0122edc3"/>
    </style:style>
    <style:style style:name="T26" style:family="text">
      <style:text-properties style:text-underline-style="solid" style:text-underline-width="auto" style:text-underline-color="font-color" officeooo:rsid="012484bb"/>
    </style:style>
    <style:style style:name="T27" style:family="text">
      <style:text-properties style:text-underline-style="solid" style:text-underline-width="auto" style:text-underline-color="font-color" officeooo:rsid="0124a6da"/>
    </style:style>
    <style:style style:name="T28" style:family="text">
      <style:text-properties style:text-underline-style="solid" style:text-underline-width="auto" style:text-underline-color="font-color" officeooo:rsid="012597ec"/>
    </style:style>
    <style:style style:name="T29" style:family="text">
      <style:text-properties style:text-underline-style="solid" style:text-underline-width="auto" style:text-underline-color="font-color" officeooo:rsid="0126ad62"/>
    </style:style>
    <style:style style:name="T30" style:family="text">
      <style:text-properties officeooo:rsid="00f8c60d"/>
    </style:style>
    <style:style style:name="T31" style:family="text">
      <style:text-properties officeooo:rsid="0107cfce"/>
    </style:style>
    <style:style style:name="T32" style:family="text">
      <style:text-properties officeooo:rsid="010e9199"/>
    </style:style>
    <style:style style:name="T33" style:family="text">
      <style:text-properties style:text-underline-style="none"/>
    </style:style>
    <style:style style:name="T34" style:family="text">
      <style:text-properties style:text-underline-style="none" officeooo:rsid="010e9199"/>
    </style:style>
    <style:style style:name="T35" style:family="text">
      <style:text-properties officeooo:rsid="010f48e2"/>
    </style:style>
    <style:style style:name="T36" style:family="text">
      <style:text-properties officeooo:rsid="008bcb2b"/>
    </style:style>
    <style:style style:name="T37" style:family="text">
      <style:text-properties officeooo:rsid="010f77b4"/>
    </style:style>
    <style:style style:name="T38" style:family="text">
      <style:text-properties style:text-position="super 58%"/>
    </style:style>
    <style:style style:name="T39" style:family="text">
      <style:text-properties style:text-position="super 58%" fo:language="fr" fo:country="FR"/>
    </style:style>
    <style:style style:name="T40" style:family="text">
      <style:text-properties style:text-position="super 58%" officeooo:rsid="0124a6da"/>
    </style:style>
    <style:style style:name="T41" style:family="text">
      <style:text-properties style:text-position="super 58%" officeooo:rsid="01284745"/>
    </style:style>
    <style:style style:name="T42" style:family="text">
      <style:text-properties fo:language="el" fo:country="GR"/>
    </style:style>
    <style:style style:name="T43" style:family="text">
      <style:text-properties fo:language="el" fo:country="GR" style:language-complex="he" style:country-complex="IL"/>
    </style:style>
    <style:style style:name="T44" style:family="text">
      <style:text-properties fo:language="el" fo:country="GR" officeooo:rsid="0112c103" style:language-complex="he" style:country-complex="IL"/>
    </style:style>
    <style:style style:name="T45" style:family="text">
      <style:text-properties fo:language="el" fo:country="GR" style:text-underline-style="solid" style:text-underline-width="auto" style:text-underline-color="font-color"/>
    </style:style>
    <style:style style:name="T46" style:family="text">
      <style:text-properties fo:language="el" fo:country="GR" style:text-underline-style="solid" style:text-underline-width="auto" style:text-underline-color="font-color" style:language-complex="he" style:country-complex="IL"/>
    </style:style>
    <style:style style:name="T47" style:family="text">
      <style:text-properties fo:language="el" fo:country="GR" style:text-underline-style="solid" style:text-underline-width="auto" style:text-underline-color="font-color" officeooo:rsid="01167303"/>
    </style:style>
    <style:style style:name="T48" style:family="text">
      <style:text-properties fo:language="el" fo:country="GR" style:text-underline-style="solid" style:text-underline-width="auto" style:text-underline-color="font-color" officeooo:rsid="011e4570"/>
    </style:style>
    <style:style style:name="T49" style:family="text">
      <style:text-properties fo:language="el" fo:country="GR" style:text-underline-style="solid" style:text-underline-width="auto" style:text-underline-color="font-color" officeooo:rsid="01180e5f"/>
    </style:style>
    <style:style style:name="T50" style:family="text">
      <style:text-properties fo:language="el" fo:country="GR" style:text-underline-style="solid" style:text-underline-width="auto" style:text-underline-color="font-color" officeooo:rsid="01217a57"/>
    </style:style>
    <style:style style:name="T51" style:family="text">
      <style:text-properties fo:language="el" fo:country="GR" officeooo:rsid="01217a57"/>
    </style:style>
    <style:style style:name="T52" style:family="text">
      <style:text-properties officeooo:rsid="011153d7"/>
    </style:style>
    <style:style style:name="T53" style:family="text">
      <style:text-properties officeooo:rsid="0112c103"/>
    </style:style>
    <style:style style:name="T54" style:family="text">
      <style:text-properties officeooo:rsid="0114b3b3"/>
    </style:style>
    <style:style style:name="T55" style:family="text">
      <style:text-properties officeooo:rsid="01167303"/>
    </style:style>
    <style:style style:name="T56" style:family="text">
      <style:text-properties officeooo:rsid="01180e5f"/>
    </style:style>
    <style:style style:name="T57" style:family="text">
      <style:text-properties officeooo:rsid="0118b39e"/>
    </style:style>
    <style:style style:name="T58" style:family="text">
      <style:text-properties officeooo:rsid="0119c522"/>
    </style:style>
    <style:style style:name="T59" style:family="text">
      <style:text-properties officeooo:rsid="011a1386"/>
    </style:style>
    <style:style style:name="T60" style:family="text">
      <style:text-properties officeooo:rsid="011c394a"/>
    </style:style>
    <style:style style:name="T61" style:family="text">
      <style:text-properties officeooo:rsid="0108aa80"/>
    </style:style>
    <style:style style:name="T62" style:family="text">
      <style:text-properties officeooo:rsid="011e4570"/>
    </style:style>
    <style:style style:name="T63" style:family="text">
      <style:text-properties officeooo:rsid="011e4e71"/>
    </style:style>
    <style:style style:name="T64" style:family="text">
      <style:text-properties officeooo:rsid="012098a1"/>
    </style:style>
    <style:style style:name="T65" style:family="text">
      <style:text-properties officeooo:rsid="0108b815"/>
    </style:style>
    <style:style style:name="T66" style:family="text">
      <style:text-properties fo:language="fr" fo:country="FR"/>
    </style:style>
    <style:style style:name="T67" style:family="text">
      <style:text-properties fo:language="fr" fo:country="FR" officeooo:rsid="01217a57"/>
    </style:style>
    <style:style style:name="T68" style:family="text">
      <style:text-properties fo:language="fr" fo:country="FR" style:text-underline-style="solid" style:text-underline-width="auto" style:text-underline-color="font-color"/>
    </style:style>
    <style:style style:name="T69" style:family="text">
      <style:text-properties fo:language="fr" fo:country="FR" officeooo:rsid="012415c2"/>
    </style:style>
    <style:style style:name="T70" style:family="text">
      <style:text-properties officeooo:rsid="01217a57"/>
    </style:style>
    <style:style style:name="T71" style:family="text">
      <style:text-properties officeooo:rsid="00c836b2"/>
    </style:style>
    <style:style style:name="T72" style:family="text">
      <style:text-properties fo:language="grc" fo:country="GR" style:text-underline-style="solid" style:text-underline-width="auto" style:text-underline-color="font-color" officeooo:rsid="01217a57"/>
    </style:style>
    <style:style style:name="T73" style:family="text">
      <style:text-properties officeooo:rsid="0122edc3"/>
    </style:style>
    <style:style style:name="T74" style:family="text">
      <style:text-properties officeooo:rsid="012415c2"/>
    </style:style>
    <style:style style:name="T75" style:family="text">
      <style:text-properties officeooo:rsid="012484bb"/>
    </style:style>
    <style:style style:name="T76" style:family="text">
      <style:text-properties officeooo:rsid="0124a6da"/>
    </style:style>
    <style:style style:name="T77" style:family="text">
      <style:text-properties officeooo:rsid="012597ec"/>
    </style:style>
    <style:style style:name="T78" style:family="text">
      <style:text-properties officeooo:rsid="0126ad62"/>
    </style:style>
    <style:style style:name="T79" style:family="text">
      <style:text-properties officeooo:rsid="01284745"/>
    </style:style>
    <style:style style:name="T80" style:family="text">
      <style:text-properties officeooo:rsid="012893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0">2</text:span><text:span text:style-name="T64">7</text:span><text:span text:style-name="T30"> août</text:span> 20<text:span text:style-name="T60">2</text:span><text:span text:style-name="T64">3</text:span></text:p>
      <text:p text:style-name="Heading_20_3"><text:span text:style-name="T30">Livre d’Isaïe</text:span>, <text:span text:style-name="T8">c</text:span>hapitre <text:span text:style-name="T31">22</text:span></text:p>
      <text:p text:style-name="P1">Parole du Seigneur adressée à Shebna le gouverneur :</text:p>
      <text:p text:style-name="P5"><text:span text:style-name="T1">19</text:span> Je vais te chasser de ton poste, t’expulser de ta place.</text:p>
      <text:p text:style-name="P5"><text:span text:style-name="T1">20</text:span> Et, ce jour-là, j’appellerai mon serviteur, Éliakim, fils d’Helcias.</text:p>
      <text:p text:style-name="P5"><text:span text:style-name="T1">21</text:span> Je le revêtirai de ta tunique, je le ceindrai de ton écharpe, je lui remettrai tes pouvoirs<text:span text:style-name="T2"> :</text:span></text:p>
      <text:p text:style-name="P5">il sera un père pour les habitants de Jérusalem et pour la maison de Juda.</text:p>
      <text:p text:style-name="P5"><text:span text:style-name="T1">22</text:span> Je mettrai sur son épaule la clef de la maison de David<text:span text:style-name="T2"> :</text:span></text:p>
      <text:p text:style-name="P5">s’il ouvre, personne ne fermera ; s’il ferme, personne n’ouvrira.</text:p>
      <text:p text:style-name="P2"><text:span text:style-name="T1">23</text:span> Je le planterai comme une cheville dans un endroit solide ;</text:p>
      <text:p text:style-name="P2">il sera un trône de gloire pour la maison de son père.</text:p>
      <text:p text:style-name="Heading_20_3">Psaume <text:span text:style-name="T31">137</text:span></text:p>
      <text:p text:style-name="P4"><text:span text:style-name="Emphasis"><text:span text:style-name="T31">Seigneur, éternel est ton amour : n’arrête pas l’œuvre de tes mains.</text:span></text:span></text:p>
      <text:p text:style-name="Corps_20_de_20_texte_20_1"><text:span text:style-name="T1">1</text:span> De tout mon cœur, Seigneur, je te rends grâce<text:span text:style-name="T2"> :</text:span> tu as entendu les paroles de ma bouche.</text:p>
      <text:p text:style-name="P10">Je te chante en présence des anges, <text:span text:style-name="T1">2</text:span> vers ton temple sacré, je me prosterne.</text:p>
      <text:p text:style-name="P13">Je rends grâce à ton nom pour ton amour et ta vérité, car tu élèves, au-dessus de tout, ton nom et ta parole.</text:p>
      <text:p text:style-name="P10"><text:span text:style-name="T1">3</text:span> Le jour où tu répondis à mon appel, tu fis grandir en mon âme la force.</text:p>
      <text:p text:style-name="Corps_20_de_20_texte_20_1"><text:span text:style-name="T1">6</text:span> Si haut que soit le Seigneur, il voit le plus humble ; de loin, il reconnaît l'orgueilleux.</text:p>
      <text:p text:style-name="P3"><text:span text:style-name="T1">8</text:span> Seigneur, éternel est ton amour : n'arrête pas l'œuvre de tes mains.</text:p>
      <text:p text:style-name="Heading_20_3"><text:span text:style-name="T12">L</text:span>ettre <text:span text:style-name="T12">aux Romains,</text:span> <text:span text:style-name="T8">c</text:span>hapitre 1<text:span text:style-name="T30">1</text:span></text:p>
      <text:p text:style-name="Corps_20_de_20_texte_20_1"><text:span text:style-name="T1">33</text:span> Quelle profondeur dans la richesse, la sagesse et la connaissance de Dieu<text:span text:style-name="T2"> !</text:span></text:p>
      <text:p text:style-name="P5">Ses décisions sont insondables, ses chemins sont impénétrables<text:span text:style-name="T2"> !</text:span></text:p>
      <text:p text:style-name="P5"><text:span text:style-name="T1">34</text:span> Qui a connu la pensée du Seigneur<text:span text:style-name="T2"> ?</text:span> Qui a été son conseiller<text:span text:style-name="T2"> ?</text:span></text:p>
      <text:p text:style-name="P5"><text:span text:style-name="T1">35</text:span> Qui lui a donné en premier et mériterait de recevoir en retour<text:span text:style-name="T2"> ?</text:span></text:p>
      <text:p text:style-name="P5"><text:span text:style-name="T1">36</text:span><text:span text:style-name="T2"> Car tout est de lui, et par lui, et pour lui. À lui la gloire pour l’éternité ! Amen.</text:span></text:p>
      <text:p text:style-name="P8"/>
      <text:p text:style-name="Corps_20_de_20_texte_20_11"><text:span text:style-name="T7">Alléluia. Alléluia.</text:span> <text:span text:style-name="T31">Tu es Pierre, et sur cette pierre je bâtirai mon Église ; et la puissance de la mort ne m’emportera pas sur elle. </text:span><text:span text:style-name="T7">Alléluia.</text:span></text:p>
      <text:p text:style-name="P8"/>
      <text:p text:style-name="P8"/>
      <text:p text:style-name="P8"/>
      <text:p text:style-name="Heading_20_3"><text:soft-page-break/>Év<text:span text:style-name="T30">angile</text:span> selon saint Matthieu, <text:span text:style-name="T8">c</text:span>hapitre <text:span text:style-name="T12">16</text:span></text:p>
      <text:p text:style-name="Corps_20_de_20_texte_20_1">En <text:span text:style-name="T59">c</text:span>e temps-là, </text:p>
      <text:p text:style-name="P7"><text:span text:style-name="T1">13</text:span> Jésus, arrivé dans la région de Césarée-de-Philippe, demandait à ses disciples<text:span text:style-name="T2"> :</text:span></text:p>
      <text:p text:style-name="P7"><text:span text:style-name="T2">« </text:span>Au dire des gens, qui est le Fils de l’homme<text:span text:style-name="T2"> ? »</text:span></text:p>
      <text:p text:style-name="P7"><text:span text:style-name="T1">14</text:span> Ils répondirent<text:span text:style-name="T2"> :</text:span> <text:span text:style-name="T2">« </text:span>Pour les uns, Jean le Baptiste ; pour d’autres, Élie ;</text:p>
      <text:p text:style-name="P7">pour d’autres encore, Jérémie ou l’un des prophètes.<text:span text:style-name="T2"> »</text:span></text:p>
      <text:p text:style-name="P6"><text:span text:style-name="T1">15</text:span> Jésus leur demanda<text:span text:style-name="T2"> :</text:span> <text:span text:style-name="T2">« </text:span>Et vous, que dites-vous<text:span text:style-name="T2"> ?</text:span> Pour vous, qui suis-je<text:span text:style-name="T2"> ? »</text:span></text:p>
      <text:p text:style-name="P7"><text:span text:style-name="T1">16</text:span> Alors Simon-Pierre prit la parole et dit<text:span text:style-name="T2"> :</text:span> <text:span text:style-name="T2">« </text:span>Tu es le Christ, le Fils du Dieu vivant<text:span text:style-name="T2"> ! »</text:span></text:p>
      <text:p text:style-name="P6"><text:span text:style-name="T1">17</text:span> Prenant la parole à son tour, Jésus lui dit<text:span text:style-name="T2"> :</text:span> <text:span text:style-name="T2">« </text:span>Heureux es-tu, Simon fils de Yonas<text:span text:style-name="T2"> :</text:span></text:p>
      <text:p text:style-name="P7">ce n’est pas la chair et le sang qui t’ont révélé cela, mais mon Père qui est aux cieux.</text:p>
      <text:p text:style-name="P7"><text:span text:style-name="T1">18</text:span> Et moi, je te le déclare<text:span text:style-name="T2"> :</text:span> Tu es Pierre, et sur cette pierre je bâtirai mon Église ;</text:p>
      <text:p text:style-name="P7">et la puissance de la Mort ne l’emportera pas sur elle.</text:p>
      <text:p text:style-name="P7"><text:span text:style-name="T1">19</text:span> Je te donnerai les clés du royaume des Cieux<text:span text:style-name="T2"> :</text:span></text:p>
      <text:p text:style-name="P7">tout ce que tu auras lié sur la terre sera lié dans les cieux,</text:p>
      <text:p text:style-name="P7">et tout ce que tu auras délié sur la terre sera délié dans les cieux.<text:span text:style-name="T2"> »</text:span></text:p>
      <text:p text:style-name="P6"><text:span text:style-name="T1">20</text:span> Alors, il ordonna aux disciples de ne dire à personne que c’était lui le Christ.</text:p>
      <text:p text:style-name="Corps_20_de_20_texte_20_11"><text:span text:style-name="Rubies"><text:span text:style-name="T1">21</text:span></text:span><text:span text:style-name="Rubies"> À partir de ce moment, Jésus commença à montrer à ses disciples qu’il lui fallait partir pour Jérusalem, souffrir beaucoup de la part des anciens, des grands prêtres et des scribes, être tué, et le troisième jour ressusciter.</text:span></text:p>
      <text:p text:style-name="P30"><text:span text:style-name="T9">Remarques sur le vocabulaire grec </text:span><text:span text:style-name="T10">employé</text:span></text:p>
      <text:p text:style-name="P9"><text:span text:style-name="Definition">Le texte d’évangile peut sembler décousu. Peut-on y voir une unité ?</text:span></text:p>
      <text:p text:style-name="Heading_20_5">v13</text:p>
      <text:p text:style-name="P22"><text:span text:style-name="T20">Les gens</text:span><text:span text:style-name="T61"> : littéralement, les </text:span><text:span text:style-name="T13">hommes / </text:span><text:span text:style-name="T45">ἄνθρωπος</text:span><text:span text:style-name="T61"> (êtres humains).</text:span></text:p>
      <text:p text:style-name="Corps_20_de_20_texte_20_1">L’expression <text:span text:style-name="T13">Fils de l’homme / </text:span><text:span text:style-name="T45">υἱὸς τοῦ ἀνθρώπου</text:span> fait<text:span text:style-name="T60"> référence à la vision de Daniel </text:span><text:span text:style-name="Citation_20_BibleRef"><text:span text:style-name="T60">[Dn 7,13]</text:span></text:span><text:span text:style-name="T60">. Elle est fréquente dans chacun des quatre évangiles. Matthieu l’utilise 30 fois.</text:span></text:p>
      <text:p text:style-name="Heading_20_5">v16</text:p>
      <text:p text:style-name="P23"><text:span text:style-name="T70">Le mot grec </text:span><text:span text:style-name="T24">Ch</text:span><text:span text:style-name="T13">rist / </text:span><text:span text:style-name="T45">χριστὸς</text:span>, <text:span text:style-name="T79">Messie en hébreu, </text:span>veut dir<text:span text:style-name="T70">e oint.</text:span></text:p>
      <text:p text:style-name="P23"><text:span text:style-name="T70">En « gématrie grecque », sa valeur est de 600+100+10+200+300+70+200 = 1480 = 40x37, alors qu</text:span>e le mot Jésus / <text:span text:style-name="T42">Ἰησοῦς </text:span><text:span text:style-name="T67">vaut 10+8+200+70+400+200 = 888 = 24x37.</text:span></text:p>
      <text:p text:style-name="P27">Les trois mots JE SUIS, Esprit et Pain (ils ont en commun de descendre du ciel) sont utilisés 24 fois dans l’évangile de Jean. Logos et le verbe demeurer sont utilisés 40 fois. Le verbe aimer (agapé) est utilisé 37 fois.</text:p>
      <text:p text:style-name="P29"><text:span text:style-name="T29">Vivant</text:span><text:span text:style-name="T78"> est un génitif, comme le mot Dieu. Il qualifie donc Dieu et non pas le Fils.</text:span></text:p>
      <text:p text:style-name="Text_20_body"><text:span text:style-name="Citation">Jésus gardait le silence. Le grand prêtre lui dit</text:span><text:span text:style-name="Citation"><text:span text:style-name="T2"> :</text:span></text:span><text:span text:style-name="Citation"> </text:span><text:span text:style-name="Citation"><text:span text:style-name="T2">« </text:span></text:span><text:span text:style-name="Citation">Je t’adjure, par </text:span><text:span text:style-name="Citation"><text:span text:style-name="T13">le Dieu vivant / </text:span></text:span><text:span text:style-name="Citation"><text:span text:style-name="T45">τοῦ θεοῦ τοῦ ζῶντος,</text:span></text:span><text:span text:style-name="Citation"> de nous dire si c’est toi qui es le Christ, le Fils de Dieu.</text:span><text:span text:style-name="Citation"><text:span text:style-name="T2"> »</text:span></text:span><text:span text:style-name="Citation"> Jésus lui répond</text:span><text:span text:style-name="Citation"><text:span text:style-name="T2"> :</text:span></text:span><text:span text:style-name="Citation"> </text:span><text:span text:style-name="Citation"><text:span text:style-name="T2">« </text:span></text:span><text:span text:style-name="Citation">C’est toi-même qui l’as dit</text:span><text:span text:style-name="Citation"><text:span text:style-name="T2"> ! ... </text:span></text:span><text:span text:style-name="Citation_20_BibleRef"><text:span text:style-name="T3">[Mt 26,63-64]</text:span></text:span></text:p>
      <text:p text:style-name="Heading_20_5">v17</text:p>
      <text:p text:style-name="P23"><text:span text:style-name="T65">Simon </text:span><text:span text:style-name="T23">fils de Yonas</text:span><text:span text:style-name="T65"> (</text:span><text:span text:style-name="T32">Barjo</text:span>nas / <text:span text:style-name="T42">Βαριωνᾶ </text:span><text:span text:style-name="T66">est un hapax</text:span>) <text:span text:style-name="T65">= fils de </text:span><text:span text:style-name="T32">Jean (</text:span><text:span text:style-name="T65">la grâce de Dieu</text:span><text:span text:style-name="T32">)</text:span><text:span text:style-name="T65">. </text:span><text:span text:style-name="T32">Jonas veut dire colombe. </text:span><text:span text:style-name="T79">Dans le 4</text:span><text:span text:style-name="T41">ème</text:span><text:span text:style-name="T79"> évangile, on trouve quatre fois une expression équivalente : Simon (fils) de Jonas </text:span><text:span text:style-name="Citation_20_BibleRef"><text:span text:style-name="T79">[Jn 1,42 ; 21,15;16;17]</text:span></text:span><text:span text:style-name="T79">. Serait-ce une allusion au livre de Jonas ?</text:span></text:p>
      <text:p text:style-name="P16"><text:span text:style-name="T32">Voici des citations relatives à la </text:span><text:span text:style-name="T14">cha</text:span><text:span text:style-name="T13">ir / </text:span><text:span text:style-name="T45">σάρξ</text:span><text:span text:style-name="T32"> et au </text:span><text:span text:style-name="T14">san</text:span><text:span text:style-name="T13">g / </text:span><text:span text:style-name="T45">αἷμα</text:span><text:span text:style-name="T34"> </text:span><text:span text:style-name="T32">: </text:span><text:span text:style-name="Citation">Car la vie d’un être de </text:span><text:span text:style-name="Citation"><text:span text:style-name="T13">chair</text:span></text:span><text:span text:style-name="Citation"> est dans le </text:span><text:span text:style-name="Citation"><text:span text:style-name="T13">sang</text:span></text:span><text:span text:style-name="Citation">, et moi, je vous le donne afin d’accomplir sur l’autel le rite d’expiation pour vos vies ; en effet, c’est le </text:span><text:span text:style-name="Citation"><text:span text:style-name="T13">sang</text:span></text:span><text:span text:style-name="Citation">, comme principe de vie, qui fait expiation... Car la vie de tout être de </text:span><text:span text:style-name="Citation"><text:span text:style-name="T13">chair</text:span></text:span><text:span text:style-name="Citation"> est dans son </text:span><text:span text:style-name="Citation"><text:span text:style-name="T13">sang</text:span></text:span><text:span text:style-name="Citation">, et je dis aux fils d’Israël</text:span><text:span text:style-name="Citation"><text:span text:style-name="T2"> :</text:span></text:span><text:span text:style-name="Citation"> “Vous ne consommerez le </text:span><text:span text:style-name="Citation"><text:span text:style-name="T13">sang</text:span></text:span><text:span text:style-name="Citation"> d’aucun être de </text:span><text:span text:style-name="Citation"><text:span text:style-name="T13">chair</text:span></text:span><text:span text:style-name="Citation"> car la vie de </text:span><text:span text:style-name="Citation"><text:span text:style-name="T33">toute</text:span></text:span><text:span text:style-name="Citation"> </text:span><text:span text:style-name="Citation"><text:span text:style-name="T13">chair</text:span></text:span><text:span text:style-name="Citation"> est dans son </text:span><text:span text:style-name="Citation"><text:span text:style-name="T13">sang</text:span></text:span><text:span text:style-name="Citation">, et quiconque en consommera sera retranché.” </text:span><text:span text:style-name="Citation_20_BibleRef"><text:span text:style-name="T32">[Lv 17,11...14]</text:span></text:span></text:p>
      <text:p text:style-name="P14"><text:span text:style-name="Citation">Ainsi, ceux qui habitaient autrefois ta Terre sainte ; tu les avais pris en haine pour leurs abominables pratiques, œuvres de sorcellerie et rites sacrilèges</text:span><text:span text:style-name="Citation"><text:span text:style-name="T2"> :</text:span></text:span><text:span text:style-name="Citation"> ils tuaient leurs enfants sans aucune pitié, et faisaient des festins de </text:span><text:span text:style-name="Citation"><text:span text:style-name="T13">chair</text:span></text:span><text:span text:style-name="Citation"> humaine, de viscères et de </text:span><text:span text:style-name="Citation"><text:span text:style-name="T13">sang</text:span></text:span><text:span text:style-name="Citation"> </text:span><text:span text:style-name="Citation_20_BibleRef"><text:span text:style-name="T32">[Sg 12,3-5]</text:span></text:span><text:span text:style-name="T32">.</text:span></text:p>
      <text:p text:style-name="Text_20_body"><text:span text:style-name="Citation"><text:span text:style-name="T36">Quoi de plus lumineux que le soleil</text:span></text:span><text:span text:style-name="Citation"><text:span text:style-name="T4"> ?</text:span></text:span><text:span text:style-name="Citation"><text:span text:style-name="T36"> Et pourtant il disparaît. À plus forte raison, celui qui médite le mal, l’être de </text:span></text:span><text:span text:style-name="Citation"><text:span text:style-name="T15">chair</text:span></text:span><text:span text:style-name="Citation"><text:span text:style-name="T36"> et de </text:span></text:span><text:span text:style-name="Citation"><text:span text:style-name="T15">sang</text:span></text:span><text:span text:style-name="Citation"><text:span text:style-name="T36"> </text:span></text:span><text:span text:style-name="Citation_20_BibleRef"><text:span text:style-name="T32">[Si 17,31]</text:span></text:span>.</text:p>
      <text:p text:style-name="P15"><text:span text:style-name="Citation">Mais à tous ceux qui l’ont reçu, il a donné de pouvoir devenir enfants de Dieu, eux qui croient en son nom. Ils ne sont pas nés du </text:span><text:span text:style-name="Citation"><text:span text:style-name="T13">sang</text:span></text:span><text:span text:style-name="Citation">, ni d’une volonté </text:span><text:span text:style-name="Citation"><text:span text:style-name="T13">charnelle</text:span></text:span><text:span text:style-name="Citation">, ni d’une volonté d’homme</text:span><text:span text:style-name="Citation"><text:span text:style-name="T2"> :</text:span></text:span><text:span text:style-name="Citation"> ils sont nés de Dieu </text:span><text:span text:style-name="Citation_20_BibleRef"><text:span text:style-name="T35">[Jn 1,12-13]</text:span></text:span><text:span text:style-name="T35">.</text:span></text:p>
      <text:p text:style-name="P15"><text:span text:style-name="Citation">Amen, amen, je vous le dis</text:span><text:span text:style-name="Citation"><text:span text:style-name="T2"> :</text:span></text:span><text:span text:style-name="Citation"> si vous ne mangez pas la </text:span><text:span text:style-name="Citation"><text:span text:style-name="T13">chair</text:span></text:span><text:span text:style-name="Citation"> du Fils de l’homme, et si vous ne buvez pas son </text:span><text:span text:style-name="Citation"><text:span text:style-name="T13">sang</text:span></text:span><text:span text:style-name="Citation">, vous n’avez pas la vie en vous. Celui qui mange ma </text:span><text:span text:style-name="Citation"><text:span text:style-name="T13">chair</text:span></text:span><text:span text:style-name="Citation"> et boit mon </text:span><text:span text:style-name="Citation"><text:span text:style-name="T13">sang</text:span></text:span><text:span text:style-name="Citation"> a la vie éternelle ; et moi, je le ressusciterai au dernier jour. En effet, ma </text:span><text:span text:style-name="Citation"><text:span text:style-name="T13">chair</text:span></text:span><text:span text:style-name="Citation"> est la vraie nourriture, et mon </text:span><text:span text:style-name="Citation"><text:span text:style-name="T13">sang</text:span></text:span><text:span text:style-name="Citation"> est la vraie boisson. Celui qui mange ma </text:span><text:span text:style-name="Citation"><text:span text:style-name="T13">chair</text:span></text:span><text:span text:style-name="Citation"> et boit mon </text:span><text:span text:style-name="Citation"><text:span text:style-name="T13">sang</text:span></text:span><text:span text:style-name="Citation"> demeure en moi, et moi, je demeure en lui. De même que le Père, qui est </text:span><text:span text:style-name="Citation"><text:span text:style-name="T13">vivant</text:span></text:span><text:span text:style-name="Citation">, m’a envoyé, et que moi je vis par le Père, de même celui qui me mange, lui aussi vivra par moi </text:span><text:span text:style-name="Citation_20_BibleRef"><text:span text:style-name="T35">[Jn 6,53-57]</text:span></text:span><text:span text:style-name="T35">.</text:span></text:p>
      <text:p text:style-name="P16">Le verbe <text:span text:style-name="T13">révéler / </text:span><text:span text:style-name="T45">ἀποκαλύπτω</text:span> a donné apocalypse en français.</text:p>
      <text:p text:style-name="Heading_20_5"><text:soft-page-break/>v18</text:p>
      <text:p text:style-name="P17"><text:span text:style-name="T57">En français comme e</text:span>n grec, <text:span text:style-name="Citation"><text:span text:style-name="T13">tu es Pierre / </text:span></text:span><text:span text:style-name="Citation"><text:span text:style-name="T45">σὺ εἶ Πέτρος</text:span></text:span> fait écho à <text:span text:style-name="Citation"><text:span text:style-name="T13">tu es le Christ / </text:span></text:span><text:span text:style-name="Citation"><text:span text:style-name="T45">σὺ εἶ ὁ χριστὸς</text:span></text:span><text:span text:style-name="T57">.</text:span></text:p>
      <text:p text:style-name="P16">1<text:span text:style-name="T38">ère</text:span> occurrence de <text:span text:style-name="T13">pierre, rocher, roc / </text:span><text:span text:style-name="T45">πέτρα</text:span> : <text:span text:style-name="Citation">Moi, je serai là, devant toi, sur le </text:span><text:span text:style-name="Citation"><text:span text:style-name="T13">rocher</text:span></text:span><text:span text:style-name="Citation"> du mont Horeb. Tu frapperas le </text:span><text:span text:style-name="Citation"><text:span text:style-name="T13">rocher</text:span></text:span><text:span text:style-name="Citation">, il en sortira de l’eau, et le peuple boira</text:span><text:span text:style-name="Citation"><text:span text:style-name="T2"> ! »</text:span></text:span><text:span text:style-name="Citation"> Et Moïse fit ainsi sous les yeux des anciens d’Israël </text:span><text:span text:style-name="Citation_20_BibleRef">[Ex 17,6]</text:span>.</text:p>
      <text:p text:style-name="Text_20_body"><text:span text:style-name="T37">Un autre mot est souvent traduit par pierre, </text:span><text:span text:style-name="T42">λίθος, </text:span>ca<text:span text:style-name="T37">illou </text:span><text:span text:style-name="Citation_20_BibleRef"><text:span text:style-name="T37">[Gn 2,12 ; 11,3 ; 28,11 ; 29,2 ; 31,45 ; Ex 17,12 ; 21,28 ; 24,4 ; Nb 15,35 ; Dt 9,9]</text:span></text:span>.</text:p>
      <text:p text:style-name="P18">1<text:span text:style-name="T38">ère</text:span> occurrence de <text:span text:style-name="T16">bâti</text:span><text:span text:style-name="T13">r / </text:span><text:span text:style-name="T45">οἰκοδομέω</text:span><text:span text:style-name="T52"> : </text:span><text:span text:style-name="Citation"><text:span text:style-name="T52">Avec la côte qu’il avait prise à l’homme, il façonna (</text:span></text:span><text:span text:style-name="Citation"><text:span text:style-name="T16">bâtit</text:span></text:span><text:span text:style-name="Citation"><text:span text:style-name="T52">) une femme et il l’amena vers l’homme </text:span></text:span><text:span text:style-name="Citation_20_BibleRef"><text:span text:style-name="T52">[Gn 2,22]</text:span></text:span><text:span text:style-name="T52">.</text:span></text:p>
      <text:p text:style-name="Corps_20_de_20_texte_20_1"><text:span text:style-name="T52">Le mot</text:span> hébreu <text:span text:style-name="T9">קהָל veut dire assemblée. </text:span><text:span text:style-name="T11">Il </text:span><text:span text:style-name="T9">est traduit dans la septante tantôt par </text:span><text:span text:style-name="T43">συναγωγη</text:span><text:span text:style-name="T42"> </text:span><text:span text:style-name="T43"><text:s/>(synagogue) </text:span><text:span text:style-name="Citation_20_BibleRef"><text:span text:style-name="T43">[Gn 28,3...]</text:span></text:span><text:span text:style-name="T43">, </text:span><text:span text:style-name="T44">tantôt</text:span><text:span text:style-name="T43"> par ἐκκλησία</text:span><text:span text:style-name="T42"> </text:span><text:span text:style-name="T43">(</text:span><text:span text:style-name="T46">église</text:span><text:span text:style-name="T43">) </text:span><text:span text:style-name="Citation_20_BibleRef"><text:span text:style-name="T43">[Dt 4,10...]</text:span></text:span>. <text:span text:style-name="T53">Une assemblée de prière (synagogue) valide devait comprendre au moins dix hommes. Le mot </text:span><text:span text:style-name="T17">église</text:span><text:span text:style-name="T53"> n’est présent que dans un autre verset des évangiles </text:span><text:span text:style-name="Citation_20_BibleRef"><text:span text:style-name="T53">[Mt 18,17]</text:span></text:span><text:span text:style-name="T53">. Il serait anachronique de penser qu’il fasse référence à une institution.</text:span></text:p>
      <text:p text:style-name="P18"><text:span text:style-name="T18">La puissance de la mort</text:span><text:span text:style-name="T54"> : l</text:span>ittéralement, les portes de l’Hadès (o<text:span text:style-name="T54">u shéol).</text:span></text:p>
      <text:p text:style-name="P11">1<text:span text:style-name="T38">ère</text:span> occurrence de <text:span text:style-name="T18">porte</text:span><text:span text:style-name="T13"> / </text:span><text:span text:style-name="T45">πύλη</text:span> : <text:span text:style-name="Citation"><text:span text:style-name="T54">Les deux anges arrivèrent à Sodome, le soir. Loth était assis à la </text:span></text:span><text:span text:style-name="Citation"><text:span text:style-name="T18">porte</text:span></text:span><text:span text:style-name="Citation"><text:span text:style-name="T54"> de Sodome </text:span></text:span><text:span text:style-name="Citation_20_BibleRef"><text:span text:style-name="T54">[Gn 19,1]</text:span></text:span><text:span text:style-name="T54">. Le nouveau testament utilise souvent un autre m</text:span>ot (<text:span text:style-name="T42">θύρα</text:span>).</text:p>
      <text:p text:style-name="P19">1<text:span text:style-name="T38">ère</text:span> occurrence de <text:span text:style-name="T19">Hadès / </text:span><text:span text:style-name="T47">ἅδης</text:span><text:span text:style-name="T55"> : </text:span><text:span text:style-name="Citation"><text:span text:style-name="T55">C’est en deuil que je descendrai vers mon fils, au séjour des morts</text:span></text:span><text:span text:style-name="T55"> (</text:span><text:span text:style-name="T19">Hadès</text:span><text:span text:style-name="T55">) </text:span><text:span text:style-name="Citation_20_BibleRef"><text:span text:style-name="T55">[Gn 37,35, Jacob pleure Joseph qu’il croit mort]</text:span></text:span><text:span text:style-name="T55">.</text:span></text:p>
      <text:p text:style-name="Corps_20_de_20_texte_20_1"><text:span text:style-name="T62">Le verbe </text:span><text:span text:style-name="T13">emporter ou prévaloir / </text:span><text:span text:style-name="T45">κατισχύω</text:span> <text:span text:style-name="T62">est </text:span><text:span text:style-name="T21">être puissant / </text:span><text:span text:style-name="T48">ισχύω</text:span> <text:span text:style-name="T62">précédé d’un préfixe. </text:span><text:span text:style-name="T63">Cette puissance peut évoquer la puissance de Dieu </text:span><text:span text:style-name="Citation_20_BibleRef"><text:span text:style-name="T63">[Ps 17,2 ; 147,5]</text:span></text:span><text:span text:style-name="T63">.</text:span></text:p>
      <text:p text:style-name="Heading_20_5">v19</text:p>
      <text:p text:style-name="P21"><text:span text:style-name="T56">Sans doute conscient de la difficulté de cette phrase, Matthieu y revient peu après </text:span><text:span text:style-name="T75">en s’adressant aux disciples</text:span><text:span text:style-name="T56"> </text:span><text:span text:style-name="T74">(les différences sont soulignées)</text:span><text:span text:style-name="T56"> : </text:span><text:span text:style-name="Citation">Amen, je vous le dis</text:span><text:span text:style-name="Citation"><text:span text:style-name="T2"> :</text:span></text:span><text:span text:style-name="Citation"> </text:span><text:span text:style-name="Citation"><text:span text:style-name="T13">tout</text:span></text:span><text:span text:style-name="Citation"> ce que </text:span><text:span text:style-name="Citation"><text:span text:style-name="T13">vous</text:span></text:span><text:span text:style-name="Citation"> aurez lié sur la terre sera lié dans </text:span><text:span text:style-name="Citation"><text:span text:style-name="T13">le</text:span></text:span><text:span text:style-name="Citation"> ciel, et </text:span><text:span text:style-name="Citation"><text:span text:style-name="T13">tout</text:span></text:span><text:span text:style-name="Citation"> ce que </text:span><text:span text:style-name="Citation"><text:span text:style-name="T13">vous</text:span></text:span><text:span text:style-name="Citation"> aurez délié sur la terre sera délié dans </text:span><text:span text:style-name="Citation"><text:span text:style-name="T13">le</text:span></text:span><text:span text:style-name="Citation"> ciel </text:span><text:span text:style-name="Citation_20_BibleRef"><text:span text:style-name="T56">[Mt 18,18, </text:span></text:span><text:span text:style-name="Citation_20_BibleRef"><text:span text:style-name="T80">ord 23 année A</text:span></text:span><text:span text:style-name="Citation_20_BibleRef"><text:span text:style-name="T56">]</text:span></text:span><text:span text:style-name="T56">.</text:span></text:p>
      <text:p text:style-name="Corps_20_de_20_texte_20_1"><text:span text:style-name="T27">Cl</text:span><text:span text:style-name="T13">é / </text:span><text:span text:style-name="T45">κλείς</text:span><text:span text:style-name="T42"> </text:span>est un mo<text:span text:style-name="T76">t très rare dans la Bible. Le verset 22 de la 1</text:span><text:span text:style-name="T40">ère</text:span><text:span text:style-name="T76"> lecture est la traduction de l’hébreu, alors que le grec (septante) est très différent : il n’y est question ni de clé, ni d’ouvrir et de fermer.</text:span></text:p>
      <text:p text:style-name="P26"><text:span text:style-name="Citation">Ne crains pas. Moi, je suis le Premier et le Dernier, le Vivant</text:span><text:span text:style-name="Citation"><text:span text:style-name="T2"> :</text:span></text:span><text:span text:style-name="Citation"> j’étais mort, et me voilà vivant pour les siècles des siècles ; je détiens les </text:span><text:span text:style-name="Citation"><text:span text:style-name="T13">clés</text:span></text:span><text:span text:style-name="Citation"> de la mort et du </text:span><text:span text:style-name="Citation"><text:span text:style-name="T13">séjour des morts</text:span></text:span><text:span text:style-name="Citation"> (</text:span><text:span text:style-name="Citation"><text:span text:style-name="T28">Hadès</text:span></text:span><text:span text:style-name="Citation">) </text:span><text:span text:style-name="Citation_20_BibleRef"><text:span text:style-name="T77">[Ap 1,17-18]</text:span></text:span>.</text:p>
      <text:p text:style-name="P28"><text:span text:style-name="Citation">À l’ange de l’Église qui est à Philadelphie, écris</text:span><text:span text:style-name="Citation"><text:span text:style-name="T2"> :</text:span></text:span><text:span text:style-name="Citation"> Ainsi parle le Saint, le Vrai, celui qui détient la </text:span><text:span text:style-name="Citation"><text:span text:style-name="T13">clé</text:span></text:span><text:span text:style-name="Citation"> de David, celui qui ouvre – et nul ne fermera –, celui qui ferme – et nul ne peut ouvrir </text:span><text:span text:style-name="Citation_20_BibleRef"><text:span text:style-name="T76">[Ap 3,7]</text:span></text:span><text:span text:style-name="T76">.</text:span></text:p>
      <text:p text:style-name="P24"><text:span text:style-name="T22">Lier / </text:span><text:span text:style-name="T49">δέω</text:span><text:span text:style-name="T42"> </text:span><text:span text:style-name="T67">veut aussi dire </text:span><text:span text:style-name="T42">selon le dictionnaire : </text:span>attacher ; <text:span text:style-name="T73">enchaîner </text:span><text:span text:style-name="Citation_20_BibleRef"><text:span text:style-name="T73">[Gn 42,24]</text:span></text:span><text:span text:style-name="T73"> ;</text:span> être lié juridiquement, <text:span text:style-name="T70">par exemple être lié à une femme </text:span><text:span text:style-name="Citation_20_BibleRef"><text:span text:style-name="T70">[1 Co 7,27]</text:span></text:span>. <text:span text:style-name="T74">Mais l’</text:span><text:span text:style-name="T13">alliance / </text:span><text:span text:style-name="T45">διαθήκη</text:span><text:span text:style-name="T42"> </text:span><text:span text:style-name="T66">et </text:span><text:span text:style-name="T68">établir une alliance / </text:span><text:span text:style-name="T45">διατίθημι</text:span><text:span text:style-name="T42"> </text:span><text:span text:style-name="T66">sont des mots différents, très cou</text:span><text:span text:style-name="T69">r</text:span><text:span text:style-name="T66">ants dans le 1</text:span><text:span text:style-name="T39">er</text:span><text:span text:style-name="T66"> testament.</text:span></text:p>
      <text:p text:style-name="Text_20_body"><text:span text:style-name="T73">Chez Matthieu (10 occurrences), l’homme fort est </text:span><text:span text:style-name="T25">lié</text:span><text:span text:style-name="T73"> </text:span><text:span text:style-name="Citation_20_BibleRef"><text:span text:style-name="T73">[12,29]</text:span></text:span><text:span text:style-name="T73">, l’ivraie est </text:span><text:span text:style-name="T25">liée</text:span><text:span text:style-name="T73"> avant d’être brûlée </text:span><text:span text:style-name="Citation_20_BibleRef"><text:span text:style-name="T73">[13,30]</text:span></text:span><text:span text:style-name="T73">, Jean-Baptiste est </text:span><text:span text:style-name="T25">enchaîné</text:span><text:span text:style-name="T73"> </text:span><text:span text:style-name="Citation_20_BibleRef"><text:span text:style-name="T73">[14,4]</text:span></text:span><text:span text:style-name="T73">, ânesse et ânon sont </text:span><text:span text:style-name="T25">liés</text:span><text:span text:style-name="T73"> </text:span><text:span text:style-name="Citation_20_BibleRef"><text:span text:style-name="T73">[21,2]</text:span></text:span><text:span text:style-name="T73">, celui qui n’a pas la robe de noces a les pieds et mains </text:span><text:span text:style-name="T25">liés</text:span><text:span text:style-name="T73"> avant d’être jeté dehors </text:span><text:span text:style-name="Citation_20_BibleRef"><text:span text:style-name="T73">[22,13]</text:span></text:span><text:span text:style-name="T73">, Jésus est </text:span><text:span text:style-name="T25">lié</text:span><text:span text:style-name="T73"> </text:span><text:span text:style-name="Citation_20_BibleRef"><text:span text:style-name="T73">[27,2]</text:span></text:span><text:span text:style-name="T73">.</text:span></text:p>
      <text:p text:style-name="Corps_20_de_20_texte_20_1"><text:span text:style-name="T26">D</text:span><text:span text:style-name="T22">é</text:span><text:span text:style-name="T13">lier / </text:span><text:span text:style-name="T45">λύω</text:span> <text:span text:style-name="T70">veut aussi dire :</text:span> détacher ; relâcher ; libérer ; dissoudre ; détruire ; abolir, violer (une loi).</text:p>
      <text:p text:style-name="Text_20_body">Chez Matthieu (6 occurrences), un petit commandement est <text:span text:style-name="T13">violé ou supprimé</text:span> <text:span text:style-name="Citation_20_BibleRef">[5,19]</text:span>, <text:span text:style-name="T73">ânesse et ânon sont </text:span><text:span text:style-name="T25">déliés</text:span><text:span text:style-name="T73"> </text:span><text:span text:style-name="Citation_20_BibleRef"><text:span text:style-name="T73">[21,2]</text:span></text:span>.</text:p>
      <text:p text:style-name="P25"><text:span text:style-name="T75">Lazare, sortant du tombeau </text:span><text:span text:style-name="T26">lié</text:span><text:span text:style-name="T75"> de bandelettes, est </text:span><text:span text:style-name="T26">délié</text:span> <text:span text:style-name="Citation_20_BibleRef">[Jn 11,44]</text:span>.</text:p>
      <text:p text:style-name="Corps_20_de_20_texte_20_1"><text:span text:style-name="T71">Selon </text:span><text:a xlink:type="simple" xlink:href="https://fr.wikipedia.org/wiki/Sacrement_de_pénitence_et_de_réconciliation" text:style-name="Internet_20_link" text:visited-style-name="Visited_20_Internet_20_Link"><text:span text:style-name="T71">wikipedia</text:span></text:a><text:span text:style-name="T71">, ce verset </text:span>fond<text:span text:style-name="T71">e dans les Écritures le sacrement de réconciliation. </text:span><text:span text:style-name="T70">L</text:span><text:span text:style-name="T71">a confession annuelle devient obligatoire au concile de Latran IV en 1215.</text:span></text:p>
      <text:p text:style-name="P23"><text:soft-page-break/><text:span text:style-name="T70">Il rejoindrait le verset </text:span><text:span text:style-name="Citation"><text:span text:style-name="T70">À qui vous </text:span></text:span><text:span text:style-name="Citation"><text:span text:style-name="T24">remettrez / </text:span></text:span><text:span text:style-name="Citation"><text:span text:style-name="T72">ἀφίημι</text:span></text:span><text:span text:style-name="Citation"><text:span text:style-name="T70"> ses </text:span></text:span><text:span text:style-name="Citation"><text:span text:style-name="T24">péchés / </text:span></text:span><text:span text:style-name="Citation"><text:span text:style-name="T50">ἁμαρτία</text:span></text:span><text:span text:style-name="Citation"><text:span text:style-name="T51"> </text:span></text:span><text:span text:style-name="Citation"><text:span text:style-name="T70">, ils seront remis ; à qui vous </text:span></text:span><text:span text:style-name="Citation"><text:span text:style-name="T24">maintiendrez / κρατέω</text:span></text:span><text:span text:style-name="Citation"><text:span text:style-name="T70"> ses péchés, ils seront maintenus </text:span></text:span><text:span text:style-name="Citation_20_BibleRef"><text:span text:style-name="T70">[Jn 20,23]</text:span></text:span><text:span text:style-name="T70">. Or, les mots employés ne sont pas les mêmes, et la traduction est discutable (le grec n’emploie pas le futur chez Jean). Faut-il considérer que ces deux versets veulent dire la même chose ?</text:span></text:p>
      <text:p text:style-name="P23"><text:span text:style-name="T70">On peut aussi remarquer que quand Jean-Baptiste déclare</text:span><text:span text:style-name="T6"> :</text:span><text:span text:style-name="T70"> </text:span><text:span text:style-name="Citation"><text:span text:style-name="T6">« </text:span></text:span><text:span text:style-name="Citation"><text:span text:style-name="T70">Voici l’Agneau de Dieu, qui enlève le péché du monde » </text:span></text:span><text:span text:style-name="Citation_20_BibleRef"><text:span text:style-name="T70">[Jn 1,29]</text:span></text:span><text:span text:style-name="T70">, le verbe </text:span><text:span text:style-name="T24">enleve</text:span><text:span text:style-name="T13">r / </text:span><text:span text:style-name="T45">αἴρω</text:span><text:span text:style-name="T42"> </text:span>est d<text:span text:style-name="T70">ifférent. Ce verbe, employé 26 fois par Jean, revient à la passion : </text:span><text:span text:style-name="Citation"><text:span text:style-name="T70">enlève, enlève, crucifie-le </text:span></text:span><text:span text:style-name="Citation_20_BibleRef"><text:span text:style-name="T70">[Jn 19,15]</text:span></text:span><text:span text:style-name="T70">.</text:span></text:p>
      <text:p text:style-name="P20">De quel « <text:span text:style-name="T13">ciel / </text:span><text:span text:style-name="T45">οὐρανός</text:span> » parle-t-on ? <text:span text:style-name="T57">Avons-nous cette expérience aujourd’hui ?</text:span></text:p>
      <text:p text:style-name="Heading_20_5">v20</text:p>
      <text:p text:style-name="P12"><text:span text:style-name="T70">C</text:span>et ordre <text:span text:style-name="T58">semble contraire à </text:span><text:span text:style-name="Citation"><text:span text:style-name="T58">Allez</text:span></text:span><text:span text:style-name="Citation"><text:span text:style-name="T5"> !</text:span></text:span><text:span text:style-name="Citation"><text:span text:style-name="T58"> De toutes les nations faites des disciples…</text:span></text:span><text:span text:style-name="T58"> </text:span><text:span text:style-name="Citation_20_BibleRef"><text:span text:style-name="T58">[Mt 28,19]</text:span></text:span><text:span text:style-name="T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8-25T11:01:23.631000272">25 août 2023</text:date><text:tab/><text:file-name text:display="name-and-extension">Mt16b_A_Ord2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1-04-27T17:30:16.27</meta:creation-date>
    <meta:editing-cycles>134</meta:editing-cycles>
    <meta:editing-duration>P1DT2H11M13S</meta:editing-duration>
    <meta:initial-creator>Léon RÉGENT</meta:initial-creator>
    <dc:date>2023-08-25T11:01:23.499000000</dc:date>
    <meta:document-statistic meta:table-count="0" meta:image-count="0" meta:object-count="0" meta:page-count="5" meta:paragraph-count="89" meta:word-count="2024" meta:character-count="10685" meta:non-whitespace-character-count="874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