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Corps_20_de_20_texte_20_1">
      <style:text-properties officeooo:rsid="00353bf7" officeooo:paragraph-rsid="00353bf7"/>
    </style:style>
    <style:style style:name="P2" style:family="paragraph" style:parent-style-name="Corps_20_de_20_texte_20_1">
      <style:text-properties fo:font-size="12pt" officeooo:rsid="008732ff" officeooo:paragraph-rsid="008732ff" style:font-size-asian="12pt" style:font-size-complex="12pt"/>
    </style:style>
    <style:style style:name="P3" style:family="paragraph" style:parent-style-name="Corps_20_de_20_texte_20_1">
      <style:text-properties officeooo:paragraph-rsid="00d697eb"/>
    </style:style>
    <style:style style:name="P4" style:family="paragraph" style:parent-style-name="Text_20_body">
      <style:text-properties officeooo:paragraph-rsid="00d697eb"/>
    </style:style>
    <style:style style:name="P5" style:family="paragraph" style:parent-style-name="Corps_20_de_20_texte_20_1">
      <style:text-properties fo:font-size="14pt" style:font-size-asian="14pt" style:font-size-complex="14pt"/>
    </style:style>
    <style:style style:name="P6" style:family="paragraph" style:parent-style-name="Text_20_body">
      <style:text-properties fo:font-size="14pt" officeooo:paragraph-rsid="00d7ab07" style:font-size-asian="14pt" style:font-size-complex="14pt"/>
    </style:style>
    <style:style style:name="P7" style:family="paragraph" style:parent-style-name="Corps_20_de_20_texte_20_1">
      <style:text-properties officeooo:paragraph-rsid="00da11f1"/>
    </style:style>
    <style:style style:name="P8" style:family="paragraph" style:parent-style-name="Text_20_body">
      <style:text-properties officeooo:paragraph-rsid="00da11f1"/>
    </style:style>
    <style:style style:name="P9" style:family="paragraph" style:parent-style-name="Heading_20_3">
      <style:text-properties officeooo:paragraph-rsid="00da11f1"/>
    </style:style>
    <style:style style:name="P10" style:family="paragraph" style:parent-style-name="Heading_20_5">
      <style:text-properties officeooo:paragraph-rsid="00da11f1"/>
    </style:style>
    <style:style style:name="P11" style:family="paragraph" style:parent-style-name="Corps_20_de_20_texte_20_1">
      <style:text-properties officeooo:rsid="00db64a0" officeooo:paragraph-rsid="00db64a0"/>
    </style:style>
    <style:style style:name="P12" style:family="paragraph" style:parent-style-name="Corps_20_de_20_texte_20_1">
      <style:text-properties officeooo:rsid="00dace82" officeooo:paragraph-rsid="00dace82" style:language-complex="he" style:country-complex="IL"/>
    </style:style>
    <style:style style:name="P13" style:family="paragraph" style:parent-style-name="Heading_20_3">
      <style:text-properties officeooo:rsid="00dace82" officeooo:paragraph-rsid="00dace82" style:language-complex="he" style:country-complex="IL"/>
    </style:style>
    <style:style style:name="P14" style:family="paragraph" style:parent-style-name="Heading_20_3">
      <style:text-properties officeooo:rsid="00dace82" style:language-complex="he" style:country-complex="IL"/>
    </style:style>
    <style:style style:name="P15" style:family="paragraph" style:parent-style-name="Corps_20_de_20_texte_20_1">
      <style:text-properties officeooo:rsid="00db64a0" officeooo:paragraph-rsid="00db64a0" style:language-complex="he" style:country-complex="IL"/>
    </style:style>
    <style:style style:name="P16" style:family="paragraph" style:parent-style-name="Corps_20_de_20_texte_20_1">
      <style:text-properties officeooo:paragraph-rsid="00e08b5d"/>
    </style:style>
    <style:style style:name="P17" style:family="paragraph" style:parent-style-name="Text_20_body">
      <style:text-properties style:text-position="0% 100%" fo:font-size="14pt" officeooo:paragraph-rsid="00d7ab07" style:font-size-asian="14pt" style:font-size-complex="14pt"/>
    </style:style>
    <style:style style:name="P18" style:family="paragraph" style:parent-style-name="Text_20_body">
      <style:text-properties style:text-position="0% 100%" officeooo:rsid="0086b6d3" officeooo:paragraph-rsid="00d697eb"/>
    </style:style>
    <style:style style:name="P19" style:family="paragraph" style:parent-style-name="Text_20_body">
      <style:text-properties style:text-position="0% 100%" officeooo:rsid="006b1f89" officeooo:paragraph-rsid="00d697eb"/>
    </style:style>
    <style:style style:name="P20" style:family="paragraph" style:parent-style-name="Text_20_body">
      <style:text-properties style:text-position="0% 100%" officeooo:rsid="0057d22b" officeooo:paragraph-rsid="00e30176" style:language-complex="he" style:country-complex="IL"/>
    </style:style>
    <style:style style:name="P21" style:family="paragraph" style:parent-style-name="Text_20_body">
      <style:text-properties officeooo:rsid="0071b991" officeooo:paragraph-rsid="00d697eb"/>
    </style:style>
    <style:style style:name="P22" style:family="paragraph" style:parent-style-name="Text_20_body">
      <style:text-properties officeooo:paragraph-rsid="00d7ab07"/>
    </style:style>
    <style:style style:name="P23" style:family="paragraph" style:parent-style-name="Text_20_body">
      <style:text-properties officeooo:rsid="004df818" officeooo:paragraph-rsid="00da11f1"/>
    </style:style>
    <style:style style:name="P24" style:family="paragraph" style:parent-style-name="Heading_20_3">
      <style:paragraph-properties style:writing-mode="page"/>
    </style:style>
    <style:style style:name="P25" style:family="paragraph" style:parent-style-name="Corps_20_de_20_texte_20_1">
      <style:paragraph-properties style:writing-mode="page"/>
      <style:text-properties officeooo:rsid="00d697eb" officeooo:paragraph-rsid="00d697eb"/>
    </style:style>
    <style:style style:name="P26" style:family="paragraph" style:parent-style-name="Heading_20_5">
      <style:text-properties officeooo:rsid="004b2d5d" officeooo:paragraph-rsid="00da11f1"/>
    </style:style>
    <style:style style:name="P27" style:family="paragraph" style:parent-style-name="Text_20_body">
      <style:text-properties officeooo:rsid="004b2d5d" officeooo:paragraph-rsid="00e30176"/>
    </style:style>
    <style:style style:name="P28" style:family="paragraph" style:parent-style-name="Corps_20_de_20_texte_20_11">
      <style:paragraph-properties>
        <style:tab-stops/>
      </style:paragraph-properties>
      <style:text-properties officeooo:paragraph-rsid="00d697eb"/>
    </style:style>
    <style:style style:name="P29" style:family="paragraph" style:parent-style-name="Corps_20_de_20_texte_20_1">
      <style:text-properties officeooo:paragraph-rsid="00e30176"/>
    </style:style>
    <style:style style:name="P30" style:family="paragraph" style:parent-style-name="Text_20_body">
      <style:text-properties officeooo:paragraph-rsid="00e30176"/>
    </style:style>
    <style:style style:name="P31" style:family="paragraph" style:parent-style-name="Corps_20_de_20_texte_20_1">
      <style:text-properties officeooo:rsid="00507811" officeooo:paragraph-rsid="00e30176"/>
    </style:style>
    <style:style style:name="P32" style:family="paragraph" style:parent-style-name="Footnote">
      <style:text-properties officeooo:rsid="00608cb3" officeooo:paragraph-rsid="00608cb3"/>
    </style:style>
    <style:style style:name="P33" style:family="paragraph" style:parent-style-name="Text_20_body">
      <style:text-properties officeooo:rsid="0053bf23" officeooo:paragraph-rsid="00e30176"/>
    </style:style>
    <style:style style:name="P34" style:family="paragraph" style:parent-style-name="Heading_20_2" style:master-page-name="Standard">
      <style:paragraph-properties style:page-number="auto">
        <style:tab-stops/>
      </style:paragraph-properties>
      <style:text-properties officeooo:paragraph-rsid="00167d45"/>
    </style:style>
    <style:style style:name="P35" style:family="paragraph" style:parent-style-name="Corps_20_de_20_texte_20_1" style:list-style-name="" style:master-page-name="">
      <style:paragraph-properties fo:keep-together="always" fo:orphans="0" fo:widows="0" style:page-number="auto" fo:keep-with-next="always" style:writing-mode="page"/>
      <style:text-properties officeooo:rsid="004c1ef8" officeooo:paragraph-rsid="00da11f1"/>
    </style:style>
    <style:style style:name="P36" style:family="paragraph" style:parent-style-name="Heading_20_3" style:master-page-name="First_20_Page">
      <style:paragraph-properties fo:margin-top="0cm" fo:margin-bottom="0cm" style:contextual-spacing="false" fo:text-align="end" style:justify-single-word="false" style:page-number="auto"/>
      <style:text-properties officeooo:rsid="00298cde" officeooo:paragraph-rsid="00298cde"/>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5544d1" style:language-complex="he" style:country-complex="IL"/>
    </style:style>
    <style:style style:name="T4" style:family="text">
      <style:text-properties style:text-position="0% 100%" officeooo:rsid="0055fc9a" style:language-complex="he" style:country-complex="IL"/>
    </style:style>
    <style:style style:name="T5" style:family="text">
      <style:text-properties style:text-position="0% 100%" officeooo:rsid="00595581" style:language-complex="he" style:country-complex="IL"/>
    </style:style>
    <style:style style:name="T6" style:family="text">
      <style:text-properties style:text-position="0% 100%" officeooo:rsid="0059e2bd" style:language-complex="he" style:country-complex="IL"/>
    </style:style>
    <style:style style:name="T7" style:family="text">
      <style:text-properties style:text-position="0% 100%" officeooo:rsid="0055fc9a"/>
    </style:style>
    <style:style style:name="T8" style:family="text">
      <style:text-properties style:text-position="0% 100%" style:text-underline-style="solid" style:text-underline-width="auto" style:text-underline-color="font-color" officeooo:rsid="0055fc9a" style:language-complex="he" style:country-complex="IL"/>
    </style:style>
    <style:style style:name="T9" style:family="text">
      <style:text-properties style:text-position="0% 100%" style:text-underline-style="solid" style:text-underline-width="auto" style:text-underline-color="font-color" officeooo:rsid="0057d22b" style:language-complex="he" style:country-complex="IL"/>
    </style:style>
    <style:style style:name="T10" style:family="text">
      <style:text-properties style:text-position="0% 100%" style:text-underline-style="solid" style:text-underline-width="auto" style:text-underline-color="font-color" officeooo:rsid="004df818" style:language-complex="he" style:country-complex="IL"/>
    </style:style>
    <style:style style:name="T11" style:family="text">
      <style:text-properties style:text-position="0% 100%" style:text-underline-style="solid" style:text-underline-width="auto" style:text-underline-color="font-color" officeooo:rsid="0059e2bd" style:language-complex="he" style:country-complex="IL"/>
    </style:style>
    <style:style style:name="T12" style:family="text">
      <style:text-properties style:text-position="0% 100%" fo:language="el" fo:country="GR" style:text-underline-style="solid" style:text-underline-width="auto" style:text-underline-color="font-color" officeooo:rsid="0059e2bd" style:language-complex="he" style:country-complex="IL"/>
    </style:style>
    <style:style style:name="T13" style:family="text">
      <style:text-properties fo:font-weight="bold" style:font-weight-asian="bold" style:font-weight-complex="bold"/>
    </style:style>
    <style:style style:name="T14" style:family="text">
      <style:text-properties fo:font-weight="bold" officeooo:rsid="0052e515" style:font-weight-asian="bold" style:language-complex="he" style:country-complex="IL" style:font-weight-complex="bold"/>
    </style:style>
    <style:style style:name="T15" style:family="text">
      <style:text-properties officeooo:rsid="0022f12f"/>
    </style:style>
    <style:style style:name="T16" style:family="text">
      <style:text-properties style:language-complex="he" style:country-complex="IL"/>
    </style:style>
    <style:style style:name="T17" style:family="text">
      <style:text-properties officeooo:rsid="00135f78" style:language-complex="he" style:country-complex="IL"/>
    </style:style>
    <style:style style:name="T18" style:family="text">
      <style:text-properties officeooo:rsid="00d697eb" style:language-complex="he" style:country-complex="IL"/>
    </style:style>
    <style:style style:name="T19" style:family="text">
      <style:text-properties officeooo:rsid="004b2d5d" style:language-complex="he" style:country-complex="IL"/>
    </style:style>
    <style:style style:name="T20" style:family="text">
      <style:text-properties officeooo:rsid="0050ad8b" style:language-complex="he" style:country-complex="IL"/>
    </style:style>
    <style:style style:name="T21" style:family="text">
      <style:text-properties officeooo:rsid="00da11f1" style:language-complex="he" style:country-complex="IL"/>
    </style:style>
    <style:style style:name="T22" style:family="text">
      <style:text-properties officeooo:rsid="0018a1dd" style:language-complex="he" style:country-complex="IL"/>
    </style:style>
    <style:style style:name="T23" style:family="text">
      <style:text-properties officeooo:rsid="004f40ff" style:language-complex="he" style:country-complex="IL"/>
    </style:style>
    <style:style style:name="T24" style:family="text">
      <style:text-properties officeooo:rsid="0052e515" style:language-complex="he" style:country-complex="IL"/>
    </style:style>
    <style:style style:name="T25" style:family="text">
      <style:text-properties officeooo:rsid="0053977e" style:language-complex="he" style:country-complex="IL"/>
    </style:style>
    <style:style style:name="T26" style:family="text">
      <style:text-properties officeooo:rsid="007132e2" style:language-complex="he" style:country-complex="IL"/>
    </style:style>
    <style:style style:name="T27" style:family="text">
      <style:text-properties officeooo:rsid="00507811" style:language-complex="he" style:country-complex="IL"/>
    </style:style>
    <style:style style:name="T28" style:family="text">
      <style:text-properties officeooo:rsid="0052e595" style:language-complex="he" style:country-complex="IL"/>
    </style:style>
    <style:style style:name="T29" style:family="text">
      <style:text-properties officeooo:rsid="0053bf23" style:language-complex="he" style:country-complex="IL"/>
    </style:style>
    <style:style style:name="T30" style:family="text">
      <style:text-properties officeooo:rsid="004df818" style:language-complex="he" style:country-complex="IL"/>
    </style:style>
    <style:style style:name="T31" style:family="text">
      <style:text-properties officeooo:rsid="005544d1" style:language-complex="he" style:country-complex="IL"/>
    </style:style>
    <style:style style:name="T32" style:family="text">
      <style:text-properties officeooo:rsid="0055fc9a" style:language-complex="he" style:country-complex="IL"/>
    </style:style>
    <style:style style:name="T33" style:family="text">
      <style:text-properties officeooo:rsid="00595581" style:language-complex="he" style:country-complex="IL"/>
    </style:style>
    <style:style style:name="T34" style:family="text">
      <style:text-properties officeooo:rsid="00dc7f7a" style:language-complex="he" style:country-complex="IL"/>
    </style:style>
    <style:style style:name="T35" style:family="text">
      <style:text-properties officeooo:rsid="00dd67df" style:language-complex="he" style:country-complex="IL"/>
    </style:style>
    <style:style style:name="T36" style:family="text">
      <style:text-properties officeooo:rsid="00e08b5d" style:language-complex="he" style:country-complex="IL"/>
    </style:style>
    <style:style style:name="T37" style:family="text">
      <style:text-properties officeooo:rsid="00526282" style:language-complex="he" style:country-complex="IL"/>
    </style:style>
    <style:style style:name="T38" style:family="text">
      <style:text-properties officeooo:rsid="00608cb3" style:language-complex="he" style:country-complex="IL"/>
    </style:style>
    <style:style style:name="T39" style:family="text">
      <style:text-properties officeooo:rsid="005c8305" style:language-complex="he" style:country-complex="IL"/>
    </style:style>
    <style:style style:name="T40" style:family="text">
      <style:text-properties officeooo:rsid="002cc272"/>
    </style:style>
    <style:style style:name="T41" style:family="text">
      <style:text-properties officeooo:rsid="0088cd11"/>
    </style:style>
    <style:style style:name="T42" style:family="text">
      <style:text-properties officeooo:rsid="00d697eb"/>
    </style:style>
    <style:style style:name="T43" style:family="text">
      <style:text-properties fo:font-size="14pt" style:font-size-asian="14pt" style:font-size-complex="14pt"/>
    </style:style>
    <style:style style:name="T44" style:family="text">
      <style:text-properties style:text-position="super 58%"/>
    </style:style>
    <style:style style:name="T45" style:family="text">
      <style:text-properties style:text-position="super 58%" officeooo:rsid="004b2d5d" style:language-complex="he" style:country-complex="IL"/>
    </style:style>
    <style:style style:name="T46" style:family="text">
      <style:text-properties style:text-position="super 58%" officeooo:rsid="005544d1" style:language-complex="he" style:country-complex="IL"/>
    </style:style>
    <style:style style:name="T47" style:family="text">
      <style:text-properties style:text-position="super 58%" officeooo:rsid="0055fc9a" style:language-complex="he" style:country-complex="IL"/>
    </style:style>
    <style:style style:name="T48" style:family="text">
      <style:text-properties style:text-position="super 58%" officeooo:rsid="00595581" style:language-complex="he" style:country-complex="IL"/>
    </style:style>
    <style:style style:name="T49" style:family="text">
      <style:text-properties officeooo:rsid="00595581"/>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officeooo:rsid="00595581"/>
    </style:style>
    <style:style style:name="T52" style:family="text">
      <style:text-properties style:text-underline-style="solid" style:text-underline-width="auto" style:text-underline-color="font-color" style:language-complex="he" style:country-complex="IL"/>
    </style:style>
    <style:style style:name="T53" style:family="text">
      <style:text-properties style:text-underline-style="solid" style:text-underline-width="auto" style:text-underline-color="font-color" officeooo:rsid="0052e515" style:language-complex="he" style:country-complex="IL"/>
    </style:style>
    <style:style style:name="T54" style:family="text">
      <style:text-properties style:text-underline-style="solid" style:text-underline-width="auto" style:text-underline-color="font-color" officeooo:rsid="007132e2" style:language-complex="he" style:country-complex="IL"/>
    </style:style>
    <style:style style:name="T55" style:family="text">
      <style:text-properties style:text-underline-style="solid" style:text-underline-width="auto" style:text-underline-color="font-color" officeooo:rsid="0052e595" style:language-complex="he" style:country-complex="IL"/>
    </style:style>
    <style:style style:name="T56" style:family="text">
      <style:text-properties style:text-underline-style="solid" style:text-underline-width="auto" style:text-underline-color="font-color" officeooo:rsid="004b2d5d" style:language-complex="he" style:country-complex="IL"/>
    </style:style>
    <style:style style:name="T57" style:family="text">
      <style:text-properties style:text-underline-style="solid" style:text-underline-width="auto" style:text-underline-color="font-color" officeooo:rsid="005544d1" style:language-complex="he" style:country-complex="IL"/>
    </style:style>
    <style:style style:name="T58" style:family="text">
      <style:text-properties style:text-underline-style="solid" style:text-underline-width="auto" style:text-underline-color="font-color" officeooo:rsid="0055fc9a" style:language-complex="he" style:country-complex="IL"/>
    </style:style>
    <style:style style:name="T59" style:family="text">
      <style:text-properties style:text-underline-style="solid" style:text-underline-width="auto" style:text-underline-color="font-color" officeooo:rsid="00595581" style:language-complex="he" style:country-complex="IL"/>
    </style:style>
    <style:style style:name="T60" style:family="text">
      <style:text-properties style:text-underline-style="solid" style:text-underline-width="auto" style:text-underline-color="font-color" officeooo:rsid="00dc7f7a" style:language-complex="he" style:country-complex="IL"/>
    </style:style>
    <style:style style:name="T61" style:family="text">
      <style:text-properties style:text-underline-style="solid" style:text-underline-width="auto" style:text-underline-color="font-color" officeooo:rsid="00526282" style:language-complex="he" style:country-complex="IL"/>
    </style:style>
    <style:style style:name="T62" style:family="text">
      <style:text-properties style:text-underline-style="solid" style:text-underline-width="auto" style:text-underline-color="font-color" officeooo:rsid="0053977e" style:language-complex="he" style:country-complex="IL"/>
    </style:style>
    <style:style style:name="T63" style:family="text">
      <style:text-properties style:text-underline-style="solid" style:text-underline-width="auto" style:text-underline-color="font-color" officeooo:rsid="004df818"/>
    </style:style>
    <style:style style:name="T64" style:family="text">
      <style:text-properties style:text-underline-style="solid" style:text-underline-width="auto" style:text-underline-color="font-color" officeooo:rsid="004f7444"/>
    </style:style>
    <style:style style:name="T65" style:family="text">
      <style:text-properties style:text-underline-style="solid" style:text-underline-width="auto" style:text-underline-color="font-color" officeooo:rsid="007132e2"/>
    </style:style>
    <style:style style:name="T66" style:family="text">
      <style:text-properties style:text-underline-style="solid" style:text-underline-width="auto" style:text-underline-color="font-color" officeooo:rsid="0052e595"/>
    </style:style>
    <style:style style:name="T67" style:family="text">
      <style:text-properties style:text-underline-style="solid" style:text-underline-width="auto" style:text-underline-color="font-color" officeooo:rsid="0053977e"/>
    </style:style>
    <style:style style:name="T68" style:family="text">
      <style:text-properties style:text-underline-style="solid" style:text-underline-width="auto" style:text-underline-color="font-color" officeooo:rsid="0055fc9a"/>
    </style:style>
    <style:style style:name="T69" style:family="text">
      <style:text-properties style:text-underline-style="solid" style:text-underline-width="auto" style:text-underline-color="font-color" officeooo:rsid="0057d22b"/>
    </style:style>
    <style:style style:name="T70" style:family="text">
      <style:text-properties style:text-underline-style="solid" style:text-underline-width="auto" style:text-underline-color="font-color" officeooo:rsid="00dc7f7a"/>
    </style:style>
    <style:style style:name="T71" style:family="text">
      <style:text-properties style:text-underline-style="solid" style:text-underline-width="auto" style:text-underline-color="font-color" officeooo:rsid="00608cb3"/>
    </style:style>
    <style:style style:name="T72" style:family="text">
      <style:text-properties fo:language="fr" fo:country="FR" officeooo:rsid="0070f2ab" style:language-complex="he" style:country-complex="IL"/>
    </style:style>
    <style:style style:name="T73" style:family="text">
      <style:text-properties officeooo:rsid="004df818"/>
    </style:style>
    <style:style style:name="T74" style:family="text">
      <style:text-properties style:text-underline-style="none"/>
    </style:style>
    <style:style style:name="T75" style:family="text">
      <style:text-properties style:text-underline-style="none" officeooo:rsid="004f7444"/>
    </style:style>
    <style:style style:name="T76" style:family="text">
      <style:text-properties officeooo:rsid="004f7444"/>
    </style:style>
    <style:style style:name="T77" style:family="text">
      <style:text-properties officeooo:rsid="004f40ff"/>
    </style:style>
    <style:style style:name="T78" style:family="text">
      <style:text-properties officeooo:rsid="00507811" style:font-style-asian="italic" style:language-complex="he" style:country-complex="IL" style:font-style-complex="italic"/>
    </style:style>
    <style:style style:name="T79" style:family="text">
      <style:text-properties officeooo:rsid="007132e2" style:font-style-asian="italic" style:language-complex="he" style:country-complex="IL" style:font-style-complex="italic"/>
    </style:style>
    <style:style style:name="T80" style:family="text">
      <style:text-properties officeooo:rsid="0052e595" style:font-style-asian="italic" style:language-complex="he" style:country-complex="IL" style:font-style-complex="italic"/>
    </style:style>
    <style:style style:name="T81" style:family="text">
      <style:text-properties officeooo:rsid="007132e2"/>
    </style:style>
    <style:style style:name="T82" style:family="text">
      <style:text-properties officeooo:rsid="0053977e"/>
    </style:style>
    <style:style style:name="T83" style:family="text">
      <style:text-properties officeooo:rsid="0052e595"/>
    </style:style>
    <style:style style:name="T84" style:family="text">
      <style:text-properties officeooo:rsid="0055fc9a"/>
    </style:style>
    <style:style style:name="T85" style:family="text">
      <style:text-properties officeooo:rsid="0057d22b"/>
    </style:style>
    <style:style style:name="T86" style:family="text">
      <style:text-properties officeooo:rsid="00dc7f7a"/>
    </style:style>
    <style:style style:name="T87" style:family="text">
      <style:text-properties fo:language="el" fo:country="GR"/>
    </style:style>
    <style:style style:name="T88" style:family="text">
      <style:text-properties fo:language="el" fo:country="GR" style:text-underline-style="solid" style:text-underline-width="auto" style:text-underline-color="font-color"/>
    </style:style>
    <style:style style:name="T89" style:family="text">
      <style:text-properties fo:language="el" fo:country="GR" style:text-underline-style="solid" style:text-underline-width="auto" style:text-underline-color="font-color" style:language-complex="he" style:country-complex="IL"/>
    </style:style>
    <style:style style:name="T90" style:family="text">
      <style:text-properties fo:language="el" fo:country="GR" style:text-underline-style="solid" style:text-underline-width="auto" style:text-underline-color="font-color" officeooo:rsid="0053977e" style:language-complex="he" style:country-complex="IL"/>
    </style:style>
    <style:style style:name="T91" style:family="text">
      <style:text-properties fo:language="el" fo:country="GR" style:text-underline-style="solid" style:text-underline-width="auto" style:text-underline-color="font-color" officeooo:rsid="007132e2" style:language-complex="he" style:country-complex="IL"/>
    </style:style>
    <style:style style:name="T92" style:family="text">
      <style:text-properties fo:language="el" fo:country="GR" style:text-underline-style="solid" style:text-underline-width="auto" style:text-underline-color="font-color" officeooo:rsid="00608cb3"/>
    </style:style>
    <style:style style:name="T93" style:family="text">
      <style:text-properties fo:language="el" fo:country="GR" style:language-complex="he" style:country-complex="IL"/>
    </style:style>
    <style:style style:name="T94" style:family="text">
      <style:text-properties officeooo:rsid="00dee9f9"/>
    </style:style>
    <style:style style:name="T95" style:family="text">
      <style:text-properties officeooo:rsid="0062e055"/>
    </style:style>
    <style:style style:name="T96" style:family="text">
      <style:text-properties officeooo:rsid="00608cb3"/>
    </style:style>
    <style:style style:name="T97" style:family="text">
      <style:text-properties officeooo:rsid="00e30176"/>
    </style:style>
    <style:style style:name="T98" style:family="text">
      <style:text-properties officeooo:rsid="00e312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98">Dimanche</text:span><text:span text:style-name="T97"> </text:span><text:span text:style-name="T42">6 août</text:span> 20<text:span text:style-name="T94">2</text:span><text:span text:style-name="T98">3</text:span></text:p>
      <text:p text:style-name="P24"><text:span text:style-name="T42">Livre de Daniel</text:span>, <text:span text:style-name="T15">c</text:span>hapitre <text:span text:style-name="T42">7</text:span></text:p>
      <text:p text:style-name="P25">La nuit, au cours d’une vision, moi, Daniel, je regardais :</text:p>
      <text:p text:style-name="P4"><text:span text:style-name="T1">9</text:span> des trônes furent disposés, et un Vieillard prit place ;</text:p>
      <text:p text:style-name="P4">son habit était blanc comme la neige, et les cheveux de sa tête, comme de la laine immaculée ;</text:p>
      <text:p text:style-name="P4">son trône était fait de flammes de feu, avec des roues de feu ardent.</text:p>
      <text:p text:style-name="P4"><text:span text:style-name="T1">10</text:span> Un fleuve de feu coulait, qui jaillissait devant lui.</text:p>
      <text:p text:style-name="P4">Des milliers de milliers le servaient, des myriades de myriades se tenaient devant lui.</text:p>
      <text:p text:style-name="P4">Le tribunal prit place et l’on ouvrit des livres.</text:p>
      <text:p text:style-name="Corps_20_de_20_texte_20_1"><text:span text:style-name="Rubies"><text:span text:style-name="T1">11</text:span></text:span><text:span text:style-name="Rubies"> Je regardais, j’entendais les propos délirants que vomissait la corne. Je regardais, et la bête fut tuée, son cadavre fut jeté au feu. </text:span><text:span text:style-name="Rubies"><text:span text:style-name="T1">12</text:span></text:span><text:span text:style-name="Rubies"> Quant aux autres bêtes, la domination leur fut retirée, mais une prolongation de vie leur fut donnée, pour une période et un temps déterminés.</text:span></text:p>
      <text:p text:style-name="P3"><text:span text:style-name="T1">13</text:span> Je regardais, au cours des visions de la nuit, et je voyais venir, avec les nuées du ciel,</text:p>
      <text:p text:style-name="Text_20_body">comme un Fils d’homme ; il parvint jusqu’au Vieillard, et on le fit avancer devant lui.</text:p>
      <text:p text:style-name="P18"><text:span text:style-name="T1">14</text:span> Et il lui fut donné domination, gloire et royauté ; tous les peuples,</text:p>
      <text:p text:style-name="P18">toutes les nations et les gens de toutes langues le servirent.</text:p>
      <text:p text:style-name="P18">Sa domination est une domination éternelle, qui ne passera pas,</text:p>
      <text:p text:style-name="P18">et sa royauté, une royauté qui ne sera pas détruite.</text:p>
      <text:p text:style-name="Heading_20_3">Psaume <text:span text:style-name="T42">96</text:span></text:p>
      <text:p text:style-name="P3"><text:span text:style-name="Emphasis"><text:span text:style-name="T42">Le Seigneur est roi, le Très-Haut sur toute la terre !</text:span></text:span></text:p>
      <text:p text:style-name="Corps_20_de_20_texte_20_1"><text:span text:style-name="T1">1</text:span> Le Seigneur est roi<text:span text:style-name="T2"> !</text:span> Exulte la terre<text:span text:style-name="T2"> !</text:span> Joie pour les îles sans nombre<text:span text:style-name="T2"> !</text:span></text:p>
      <text:p text:style-name="P4"><text:span text:style-name="T1">2</text:span> Ténèbre et nuée l'entourent, justice et droit sont l'appui de son trône.</text:p>
      <text:p text:style-name="Corps_20_de_20_texte_20_1"><text:span text:style-name="T1">4</text:span> Quand ses éclairs illuminèrent le monde, la terre le vit et s'affola ;</text:p>
      <text:p text:style-name="P4"><text:span text:style-name="T1">5</text:span> les montagnes fondaient comme cire devant le Seigneur, devant le Maître de toute la terre.</text:p>
      <text:p text:style-name="Corps_20_de_20_texte_20_1"><text:span text:style-name="T1">6</text:span> Les cieux ont proclamé sa justice, et tous les peuples ont vu sa gloire.</text:p>
      <text:p text:style-name="P19"><text:span text:style-name="T1">9</text:span> Tu es, Seigneur, le Très-Haut sur toute la terre : tu domines de haut tous les dieux.</text:p>
      <text:p text:style-name="Heading_20_3"><text:span text:style-name="T42">Deuxième l</text:span>ettre d<text:span text:style-name="T42">e saint Pierre,</text:span> <text:span text:style-name="T15">c</text:span>hapitre <text:span text:style-name="T42">1</text:span></text:p>
      <text:p text:style-name="P1"><text:span text:style-name="T42">Bien-aimés</text:span>,</text:p>
      <text:p text:style-name="P21"><text:span text:style-name="T1">16</text:span> ce n’est pas en ayant recours à des récits imaginaires sophistiqués</text:p>
      <text:p text:style-name="P21">que nous vous avons fait connaître la puissance et la venue de notre Seigneur Jésus Christ,</text:p>
      <text:p text:style-name="P21">mais c’est pour avoir été les témoins oculaires de sa grandeur.</text:p>
      <text:p text:style-name="P21"><text:span text:style-name="T1">17</text:span> Car il a reçu de Dieu le Père l’honneur et la gloire quand, depuis la Gloire magnifique,</text:p>
      <text:p text:style-name="P21">lui parvint une voix qui disait<text:span text:style-name="T2"> :</text:span> Celui-ci est mon Fils, mon bien-aimé ; en lui j’ai toute ma joie.</text:p>
      <text:p text:style-name="P21"><text:span text:style-name="T1">18</text:span> Cette voix venant du ciel,</text:p>
      <text:p text:style-name="P21">nous l’avons nous-mêmes entendue quand nous étions avec lui sur la montagne sainte.</text:p>
      <text:p text:style-name="P21"><text:span text:style-name="T1">19</text:span> Et ainsi se confirme pour nous la parole prophétique ;</text:p>
      <text:p text:style-name="P21">vous faites bien de fixer votre attention sur elle, comme sur une lampe brillant dans un lieu obscur</text:p>
      <text:p text:style-name="P21">jusqu’à ce que paraisse le jour et que l’étoile du matin se lève dans vos cœurs.</text:p>
      <text:p text:style-name="Corps_20_de_20_texte_20_11"><text:soft-page-break/><text:span text:style-name="T13">Alléluia. Alléluia.</text:span> <text:span text:style-name="T42">Celui-ci est mon Fils bien-aimé, en qui je trouve ma joie : écoutez-le ! </text:span><text:span text:style-name="T13">Alléluia.</text:span></text:p>
      <text:p text:style-name="Corps_20_de_20_texte_20_11"/>
      <text:p text:style-name="P9">Év. selon saint Matthieu, <text:span text:style-name="T15">c</text:span>hapitre <text:span text:style-name="T40">17</text:span></text:p>
      <text:h text:style-name="P35" text:outline-level="3"><text:span text:style-name="Rubies">Fin du chapitre 16 : 1</text:span><text:span text:style-name="Rubies"><text:span text:style-name="T44">ère</text:span></text:span><text:span text:style-name="Rubies"> annonce de la passion, Pierre proteste</text:span></text:h>
      <text:p text:style-name="P2">En <text:span text:style-name="T41">c</text:span>e temps-là, </text:p>
      <text:p text:style-name="P22"><text:span text:style-name="T1">1</text:span> <text:span text:style-name="Rubies">Six jours après, </text:span><text:span text:style-name="T43">Jésus prend avec lui Pierre, Jacques et Jean son frère,</text:span></text:p>
      <text:p text:style-name="P6">et il les emmène à l’écart, sur une haute montagne.</text:p>
      <text:p text:style-name="P5"><text:span text:style-name="T1">2</text:span> Il fut transfiguré devant eux ;</text:p>
      <text:p text:style-name="P6">son visage devint brillant comme le soleil,</text:p>
      <text:p text:style-name="P6">et ses vêtements, blancs comme la lumière.</text:p>
      <text:p text:style-name="P5"><text:span text:style-name="T1">3</text:span> Voici que leur apparurent Moïse et Élie, qui s’entretenaient avec lui.</text:p>
      <text:p text:style-name="P5"><text:span text:style-name="T1">4</text:span> Pierre alors prit la parole et dit à Jésus<text:span text:style-name="T2"> :</text:span></text:p>
      <text:p text:style-name="P6"><text:span text:style-name="T2">« </text:span>Seigneur, il est bon que nous soyons ici<text:span text:style-name="T2"> !</text:span> Si tu le veux, je vais dresser ici trois tentes,</text:p>
      <text:p text:style-name="P6">une pour toi, une pour Moïse, et une pour Élie.<text:span text:style-name="T2"> »</text:span></text:p>
      <text:p text:style-name="P5"><text:span text:style-name="T1">5</text:span> Il parlait encore, lorsqu’une nuée lumineuse les couvrit de son ombre,</text:p>
      <text:p text:style-name="P6">et voici que, de la nuée, une voix disait<text:span text:style-name="T2"> :</text:span></text:p>
      <text:p text:style-name="P6"><text:span text:style-name="T2">« </text:span>Celui-ci est mon Fils bien-aimé, en qui je trouve ma joie<text:span text:style-name="T2"> :</text:span> écoutez-le<text:span text:style-name="T2"> ! »</text:span></text:p>
      <text:p text:style-name="P6"><text:span text:style-name="T1">6</text:span> Quand ils entendirent cela,</text:p>
      <text:p text:style-name="P6">les disciples tombèrent face contre terre et furent saisis d’une grande crainte.</text:p>
      <text:p text:style-name="P5"><text:span text:style-name="T1">7</text:span> Jésus s’approcha, les toucha et leur dit<text:span text:style-name="T2"> :</text:span> <text:span text:style-name="T2">« </text:span>Relevez-vous et soyez sans crainte<text:span text:style-name="T2"> ! »</text:span></text:p>
      <text:p text:style-name="P6"><text:span text:style-name="T1">8</text:span> Levant les yeux, ils ne virent plus personne, sinon lui, Jésus, seul.</text:p>
      <text:p text:style-name="P5"><text:span text:style-name="T1">9</text:span> En descendant de la montagne, Jésus leur donna cet ordre :</text:p>
      <text:p text:style-name="P17">« Ne parlez de cette vision à personne,</text:p>
      <text:p text:style-name="P17">avant que le Fils de l’homme soit ressuscité d’entre les morts. »</text:p>
      <text:p text:style-name="P34"><text:span text:style-name="T16">Remarques sur le vocabulaire grec </text:span><text:span text:style-name="T17">employé</text:span></text:p>
      <text:p text:style-name="P28"><text:span text:style-name="Definition"><text:span text:style-name="T18">La fête de la transfiguration est célébrée 40 jours avant l’exaltation de la sainte Croix. </text:span></text:span><text:span text:style-name="Definition"><text:span text:style-name="T21">L</text:span></text:span><text:span text:style-name="Definition"><text:span text:style-name="T19">’évangile de la Transfiguration est aussi lu le 2</text:span></text:span><text:span text:style-name="Definition"><text:span text:style-name="T45">ème</text:span></text:span><text:span text:style-name="Definition"><text:span text:style-name="T19"> dimanche de carême des années liturgiques </text:span></text:span><text:span text:style-name="Definition"><text:span text:style-name="T21">A dans la version de Matthieu, </text:span></text:span><text:span text:style-name="Definition"><text:span text:style-name="T19">B </text:span></text:span><text:span text:style-name="Definition"><text:span text:style-name="T21">dans la</text:span></text:span><text:span text:style-name="Definition"><text:span text:style-name="T19"> version de Marc </text:span></text:span><text:span text:style-name="Citation_20_BibleRef"><text:span text:style-name="T19">[Mc 9,2-9]</text:span></text:span><text:span text:style-name="Definition"><text:span text:style-name="T19"> <text:s/>et C dans </text:span></text:span><text:span text:style-name="Definition"><text:span text:style-name="T21">la version </text:span></text:span><text:span text:style-name="Definition"><text:span text:style-name="T19">de Luc </text:span></text:span><text:span text:style-name="Citation_20_BibleRef"><text:span text:style-name="T19">[Lc 9,28-36]</text:span></text:span><text:span text:style-name="Definition"><text:span text:style-name="T19">. </text:span></text:span><text:span text:style-name="Definition"><text:span text:style-name="T20">De mon expérience, comparer les versions des synoptiques est beaucoup moins fructueux que d’entrer dans une version, son vocabulaire propre et les correspondances qui surgissent avec l’ancien testament.</text:span></text:span></text:p>
      <text:p text:style-name="P13">Livre de Daniel, chapitre 7</text:p>
      <text:p text:style-name="P12">Ce passage a suscité beaucoup de commentaires. Celui qui est décrit « comme un Fils d’homme » est-il humain et/ou divin ? Et s’il est divin, comment comprendre le « Dieu unique » ? Daniel Boyarin (« le Christ juif », cerf 2012) montre que la vision chrétienne du Père et du Fils (du Vieillard et du Fils d’homme), loin d’être opposée à la compréhension des juifs, s’enracine dans leur questionnement.</text:p>
      <text:p text:style-name="P11"><text:span text:style-name="T16">Le mot hébreu traduit ici par Fils n’est pas le plus courant (ben), mais ber, qui veut aussi (ou d’abord) dire grain, blé. Il est formé des deux premières lettres de la Bible, Beth et Resh (Bereshit). Serait-ce pour nous suggérer que ce Fils serait là dès l’origine, comme le dit St Jean à </text:span><text:span text:style-name="T35">propos </text:span><text:span text:style-name="T16">du Verbe </text:span><text:span text:style-name="Citation_20_BibleRef"><text:span text:style-name="T16">[Jn 1,1]</text:span></text:span><text:span text:style-name="T16"> ?</text:span></text:p>
      <text:p text:style-name="P15">Ce mot est précédé d’un préfixe signifiant comme. Nous avons alors un mot de trois lettres כְּבַ֥ר (Caf, Beth et Resh) dont la valeur est 20 + 2 + 200 = 222. Si nous y voyons plus qu’un hasard, cette coïncidence nous interroge sur le « numéro 2 » : qui est-il ?</text:p>
      <text:p text:style-name="P16"><text:span text:style-name="T34">Dans le verset 14, le mot </text:span><text:span text:style-name="T60">dominatio</text:span><text:span text:style-name="T52">n / שָׁלְטָן</text:span><text:span text:style-name="T16"> (ou</text:span><text:span text:style-name="T34"> autorité, pouvoir) est répété 3 fois. </text:span><text:span text:style-name="T36">Seul le livre de Daniel l’utilise.</text:span><text:span text:style-name="T34"> Les synoptiques l’associent au « Fils de l’homme » dans la guérison du paralytique : </text:span><text:span text:style-name="Citation"><text:span text:style-name="T34">le </text:span></text:span><text:span text:style-name="Citation"><text:span text:style-name="T60">Fils de l’homme</text:span></text:span><text:span text:style-name="Citation"><text:span text:style-name="T34"> a le </text:span></text:span><text:span text:style-name="Citation"><text:span text:style-name="T60">pouvoir</text:span></text:span><text:span text:style-name="Citation"><text:span text:style-name="T34">, sur la terre, de pardonner les péchés </text:span></text:span><text:span text:style-name="Citation_20_BibleRef"><text:span text:style-name="T34">[Mt 9,6, et aussi Mc 2,10 et Lc 5,24]</text:span></text:span>, <text:span text:style-name="T86">et Jean juste après : le Père </text:span><text:span text:style-name="Citation"><text:span text:style-name="T86">lui a donné </text:span></text:span><text:span text:style-name="Citation"><text:span text:style-name="T70">pouvoir</text:span></text:span><text:span text:style-name="Citation"><text:span text:style-name="T86"> d’exercer le jugement, parce qu’il est le </text:span></text:span><text:span text:style-name="Citation"><text:span text:style-name="T70">Fils de l’homme</text:span></text:span><text:span text:style-name="Citation"><text:span text:style-name="T86"> </text:span></text:span><text:span text:style-name="Citation_20_BibleRef"><text:span text:style-name="T86">[Jn 5,27]</text:span></text:span><text:span text:style-name="T86">. Le mot grec correspo</text:span>ndant (<text:span text:style-name="T87">ἐξουσία</text:span>) <text:span text:style-name="T86">est rare dans l’ancien testament, inutilisé dans le pentateuque, mais le livre de Daniel l’emploie… 22 fois !</text:span></text:p>
      <text:p text:style-name="P14">Évangile</text:p>
      <text:p text:style-name="P26"><text:span text:style-name="T22">v</text:span><text:span text:style-name="T16">1</text:span></text:p>
      <text:p text:style-name="P23"><text:span text:style-name="T16">La liturgie remplace « six jours après » par « en ce temps-là ». </text:span><text:span text:style-name="T72">Le sixième jour de la semaine, c'est la veille du Sabbat, le vendredi, jour de la passion.</text:span></text:p>
      <text:p text:style-name="P8"><text:span text:style-name="Citation"><text:span text:style-name="T23">L</text:span></text:span><text:span text:style-name="Citation"><text:span text:style-name="T16">a gloire du Seigneur demeura sur la montagne du Sinaï, que la nuée recouvrit pendant </text:span></text:span><text:span text:style-name="Citation"><text:span text:style-name="T52">six jours</text:span></text:span><text:span text:style-name="Citation"><text:span text:style-name="T16">. Le septième jour, le Seigneur appela Moïse du milieu de la nuée </text:span></text:span><text:span text:style-name="Citation_20_BibleRef"><text:span text:style-name="T16">[Ex 24,16]</text:span></text:span><text:span text:style-name="T16">.</text:span></text:p>
      <text:p text:style-name="P29">1<text:span text:style-name="T44">ère</text:span> occurrence de <text:span text:style-name="T50">prendre avec / </text:span><text:span text:style-name="T88">παραλαμβάνω</text:span> : <text:span text:style-name="Citation">Abraham se leva de bon matin, sella son âne, et </text:span><text:span text:style-name="Citation"><text:span text:style-name="T50">prit avec</text:span></text:span><text:span text:style-name="Citation"> lui deux de ses serviteurs et son fils Isaac. Il fendit le bois pour l’holocauste, et se mit en route vers l’endroit que Dieu lui avait indiqué </text:span><text:span text:style-name="Citation_20_BibleRef">[Gn 22,3]</text:span>.</text:p>
      <text:p text:style-name="P8"><text:span text:style-name="Citation"><text:span text:style-name="T73">Il </text:span></text:span><text:span text:style-name="Citation"><text:span text:style-name="T63">emmena</text:span></text:span><text:span text:style-name="Citation"><text:span text:style-name="T73"> </text:span></text:span><text:span text:style-name="T73">(</text:span><text:span text:style-name="T63">prit avec</text:span><text:span text:style-name="T73">)</text:span><text:span text:style-name="Citation"><text:span text:style-name="T73"> Pierre, ainsi que Jacques et Jean, les deux fils de Zébédée, et il commença à ressentir tristesse et angoisse</text:span></text:span><text:span text:style-name="Citation_20_BibleRef"><text:span text:style-name="T73">[Mt 26,37]</text:span></text:span><text:span text:style-name="Citation_20_BibleRef">.</text:span></text:p>
      <text:p text:style-name="P29"><text:span text:style-name="T50">Emmener ou faire monter, porter en haut, offrir / </text:span><text:span text:style-name="T88">ἀναφέρω</text:span><text:span text:style-name="T74">. </text:span>1<text:span text:style-name="T44">ères</text:span> occurrences : <text:span text:style-name="Citation">Noé bâtit un autel au Seigneur ; il prit, parmi tous les animaux purs et tous les oiseaux purs, des victimes qu’il </text:span><text:span text:style-name="Citation"><text:span text:style-name="T50">offrit</text:span></text:span><text:span text:style-name="Citation"> en holocauste sur l’autel </text:span><text:span text:style-name="Citation_20_BibleRef"><text:span text:style-name="T76">[Gn 8,20]</text:span></text:span><text:span text:style-name="T76">. </text:span><text:span text:style-name="Citation"><text:span text:style-name="T76">Prends ton fils, ton unique, celui que tu aimes, Isaac, va au pays de </text:span></text:span><text:soft-page-break/><text:span text:style-name="Citation"><text:span text:style-name="T76">Moriah, et là tu l’</text:span></text:span><text:span text:style-name="Citation"><text:span text:style-name="T64">offriras</text:span></text:span><text:span text:style-name="Citation"><text:span text:style-name="T76"> en holocauste sur la montagne que je t’indiquerai </text:span></text:span><text:span text:style-name="Citation_20_BibleRef"><text:span text:style-name="T76">[Gn 22,2]</text:span></text:span><text:span text:style-name="T76">.</text:span></text:p>
      <text:p text:style-name="P8"><text:span text:style-name="T75">O</text:span>utre la transfiguration dans Ma<text:span text:style-name="T77">rc</text:span>, la seule autre occurrence de ce verbe dans les évangiles est : <text:span text:style-name="Citation">il </text:span><text:span text:style-name="Citation"><text:span text:style-name="T50">était emporté</text:span></text:span><text:span text:style-name="Citation"> au ciel </text:span><text:span text:style-name="Citation_20_BibleRef"><text:span text:style-name="T77">[Ascension, Lc 24,51]</text:span></text:span>.</text:p>
      <text:p text:style-name="P26"><text:span text:style-name="T22">v</text:span><text:span text:style-name="T16">2</text:span></text:p>
      <text:p text:style-name="P30"><text:span text:style-name="T52">Transfiguré  / </text:span><text:span text:style-name="T89">μεταμορφόω</text:span><text:span text:style-name="T16">: le verbe grec a donné </text:span><text:span text:style-name="T52">métamorphosé</text:span><text:span text:style-name="T16"> en français. Aucune occurrence dans l'ancien testament.</text:span></text:p>
      <text:p text:style-name="P29"><text:span text:style-name="T52">Visage ou face / </text:span><text:span text:style-name="T89">πρόσωπον</text:span><text:span text:style-name="T16">. C’est le même mot au verset 6.</text:span></text:p>
      <text:p text:style-name="P29"><text:span text:style-name="T61">Devint</text:span><text:span text:style-name="T52"> brillant ou brilla / </text:span><text:span text:style-name="T89">λάμπω</text:span><text:span text:style-name="T37">. C’est un verbe rare, inemployé dans le pentateuque. </text:span><text:span text:style-name="Citation"><text:span text:style-name="T37">Le peuple qui marchait dans les ténèbres a vu se lever une grande lumière ; et sur les habitants du pays de l’ombre, une lumière </text:span></text:span><text:span text:style-name="Citation"><text:span text:style-name="T61">a resplendi</text:span></text:span><text:span text:style-name="Citation"><text:span text:style-name="T37"> </text:span></text:span><text:span text:style-name="Citation_20_BibleRef"><text:span text:style-name="T37">[Is 9,1]</text:span></text:span><text:span text:style-name="T37">. Matthieu l’utilise dans un autre passage </text:span><text:span text:style-name="Citation_20_BibleRef"><text:span text:style-name="T37">[Mt 5,15-16]</text:span></text:span><text:span text:style-name="T37">.</text:span></text:p>
      <text:p text:style-name="P31"><text:span text:style-name="T16">Après sa mort, on se partage les </text:span><text:span text:style-name="T52">vêtements / </text:span><text:span text:style-name="T89">ἱμάτιον</text:span><text:span text:style-name="T16"> de Jésus </text:span><text:span text:style-name="Citation_20_BibleRef"><text:span text:style-name="T16">[Mt 27,35]</text:span></text:span><text:span text:style-name="T16">.</text:span></text:p>
      <text:p text:style-name="P26"><text:span text:style-name="T22">v</text:span><text:span text:style-name="T16">3</text:span></text:p>
      <text:p text:style-name="P27"><text:span text:style-name="T24">Littéralement : </text:span><text:span text:style-name="Citation"><text:span text:style-name="T24">et voici : </text:span></text:span><text:span text:style-name="Citation"><text:span text:style-name="T53">se fit voir</text:span></text:span><text:span text:style-name="Citation"><text:span text:style-name="T24"> à eux Moïse et Elie </text:span></text:span><text:span text:style-name="Citation"><text:span text:style-name="T38">qui s’entretenait</text:span></text:span><text:span text:style-name="T24">. Le verbe </text:span><text:span text:style-name="T53">vo</text:span><text:span text:style-name="T62">ir / </text:span><text:span text:style-name="T90">ὁράω</text:span><text:span text:style-name="T24"> exprime un voir intérieur. Il est à l’aoriste (intemporel), passif, et </text:span><text:span text:style-name="T14">bizarrement au singulier</text:span><text:span text:style-name="T25"> (comme s’entretenait). Pourquoi ?</text:span><text:span text:style-name="T25"><text:note text:id="ftn1" text:note-class="footnote"><text:note-citation>0</text:note-citation><text:note-body><text:p text:style-name="P32">Cette « erreur » n’est pas dans les versions de Marc et Luc</text:p></text:note-body></text:note></text:span></text:p>
      <text:p text:style-name="P29">« <text:span text:style-name="T95">Moïse et Élie » est une manière de dire « la loi et les prophètes », c’est-à-dire la Tora, le premier testament </text:span><text:span text:style-name="Citation_20_BibleRef"><text:span text:style-name="T95">[refer Lc 24,27, les pèlerins d’Emmaüs]</text:span></text:span><text:span text:style-name="T95">.</text:span></text:p>
      <text:p text:style-name="P29"><text:span text:style-name="T54">S'entretenir / </text:span><text:span text:style-name="T91">συλλαλέω</text:span><text:span text:style-name="T26"> : c'est le verbe parler + le préfixe "avec". </text:span><text:span text:style-name="T24">Seule occurrence dans le pentateuque</text:span><text:span text:style-name="T26"> : </text:span><text:span text:style-name="Citation"><text:span text:style-name="T26">les fils d’Israël voyaient rayonner son visage </text:span></text:span><text:span text:style-name="T27">(celui de Moïse)</text:span><text:span text:style-name="Citation"><text:span text:style-name="T26">. Puis il remettait le voile sur son visage jusqu’à ce qu’il rentre pour </text:span></text:span><text:span text:style-name="Citation"><text:span text:style-name="T54">parler avec</text:span></text:span><text:span text:style-name="Citation"><text:span text:style-name="T26"> le Seigneur </text:span></text:span><text:span text:style-name="Citation_20_BibleRef"><text:span text:style-name="T78">[</text:span></text:span><text:span text:style-name="Citation_20_BibleRef"><text:span text:style-name="T79">Ex 34,35</text:span></text:span><text:span text:style-name="Citation_20_BibleRef"><text:span text:style-name="T78">]</text:span></text:span><text:span text:style-name="T26">.</text:span></text:p>
      <text:p text:style-name="P26"><text:span text:style-name="T22">v</text:span><text:span text:style-name="T16">4</text:span></text:p>
      <text:p text:style-name="P30"><text:span text:style-name="T53">B</text:span><text:span text:style-name="T52">on / </text:span><text:span text:style-name="T89">καλός</text:span><text:span text:style-name="T24"> est l’adjectif qui revient au début de le Genèse : </text:span><text:span text:style-name="Citation"><text:span text:style-name="T16">et Dieu vit que cela était </text:span></text:span><text:span text:style-name="Citation"><text:span text:style-name="T52">bon</text:span></text:span><text:span text:style-name="Citation"><text:span text:style-name="T16">.</text:span></text:span></text:p>
      <text:p text:style-name="P29"><text:span text:style-name="Citation"><text:span text:style-name="T16">A partir du 15 du mois de Tishri (septembre ou octobre), les juifs célèbrent la fête des </text:span></text:span><text:span text:style-name="Citation"><text:span text:style-name="T52">tentes</text:span></text:span><text:span text:style-name="Citation"><text:span text:style-name="T16"> (Soukkot). Ils passent 7 jours sous une tente ou une hutte. L'historien Jean-Christian Petitfils ("Jésus", 2011) situe la transfiguration quelques jours avant cette fête, en l'an 32. </text:span></text:span><text:span text:style-name="Citation"><text:span text:style-name="T39">La plupart des autres situent la passion en l’an 30.</text:span></text:span></text:p>
      <text:p text:style-name="P26"><text:span text:style-name="T22">v</text:span><text:span text:style-name="T16">5</text:span></text:p>
      <text:p text:style-name="P30"><text:span text:style-name="T81">Première occurrence du verbe </text:span><text:span text:style-name="T65">couvrir de so</text:span><text:span text:style-name="T50">n ombre / </text:span><text:span text:style-name="T88">ἐπισκιάζω</text:span> <text:span text:style-name="T82">à la fin du livre de l’Exode qui se termine ainsi :</text:span></text:p>
      <text:p text:style-name="Text_20_body"><text:span text:style-name="Citation">La </text:span><text:span text:style-name="Citation"><text:span text:style-name="T50">nuée</text:span></text:span><text:span text:style-name="Citation"> couvrit la </text:span><text:span text:style-name="Citation"><text:span text:style-name="T50">tente</text:span></text:span><text:span text:style-name="Citation"> de la Rencontre, et la gloire du Seigneur remplit la </text:span><text:span text:style-name="Citation"><text:span text:style-name="T50">Demeure</text:span></text:span><text:span text:style-name="Citation"> </text:span><text:span text:style-name="T83">(</text:span><text:span text:style-name="T66">tente</text:span><text:span text:style-name="T83"> dans la septante)</text:span><text:span text:style-name="Citation">. Moïse ne pouvait pas entrer dans la </text:span><text:span text:style-name="Citation"><text:span text:style-name="T50">tente</text:span></text:span><text:span text:style-name="Citation"> de la Rencontre, car la </text:span><text:span text:style-name="Citation"><text:span text:style-name="T50">nuée</text:span></text:span><text:span text:style-name="Citation"> y </text:span><text:span text:style-name="Citation"><text:span text:style-name="T50">demeurait</text:span></text:span><text:span text:style-name="Citation"> </text:span><text:span text:style-name="T82">(littéralement : la </text:span><text:span text:style-name="T67">couvrait de son ombre</text:span><text:span text:style-name="T82">)</text:span> <text:span text:style-name="Citation">et la gloire du Seigneur remplissait la </text:span><text:span text:style-name="Citation"><text:span text:style-name="T50">Demeure</text:span></text:span><text:span text:style-name="Citation">. À chaque étape, lorsque la </text:span><text:span text:style-name="Citation"><text:span text:style-name="T50">nuée</text:span></text:span><text:span text:style-name="Citation"> s’élevait et quittait la </text:span><text:span text:style-name="Citation"><text:span text:style-name="T50">Demeure</text:span></text:span><text:span text:style-name="Citation">, les fils d’Israël levaient le camp. </text:span><text:span text:style-name="Citation"><text:span text:style-name="T83">S</text:span></text:span><text:span text:style-name="Citation">i la </text:span><text:span text:style-name="Citation"><text:span text:style-name="T50">nuée</text:span></text:span><text:span text:style-name="Citation"> ne s’élevait pas, ils campaient jusqu’au jour où elle </text:span><text:span text:style-name="T82">(la </text:span><text:span text:style-name="T67">nuée</text:span><text:span text:style-name="T82">)</text:span><text:span text:style-name="Citation"> s’élevait. </text:span><text:span text:style-name="Citation"><text:span text:style-name="T28">Dans la journée, la </text:span></text:span><text:span text:style-name="Citation"><text:span text:style-name="T55">nuée</text:span></text:span><text:span text:style-name="Citation"><text:span text:style-name="T28"> du Seigneur reposait sur la </text:span></text:span><text:span text:style-name="Citation"><text:span text:style-name="T55">Demeure</text:span></text:span><text:span text:style-name="Citation"><text:span text:style-name="T28">, et la nuit, un feu brillait dans la nuée aux yeux de tout Israël. Et il en fut ainsi à toutes leurs étapes </text:span></text:span><text:span text:style-name="Citation_20_BibleRef"><text:span text:style-name="T80">[Ex 40,34-38]</text:span></text:span>.</text:p>
      <text:p text:style-name="P29"><text:span text:style-name="T19">Première occurrence du mot </text:span><text:span text:style-name="T56">nué</text:span><text:span text:style-name="T52">e / </text:span><text:span text:style-name="T89">νεφέλη</text:span><text:span text:style-name="T19"> : </text:span><text:span text:style-name="Citation"><text:span text:style-name="T19">je mets mon arc au milieu des </text:span></text:span><text:span text:style-name="Citation"><text:span text:style-name="T56">nuages</text:span></text:span><text:span text:style-name="Citation"><text:span text:style-name="T19">, pour qu’il soit le signe de l’alliance entre moi et la terre </text:span></text:span><text:span text:style-name="Citation_20_BibleRef"><text:span text:style-name="T80">[</text:span></text:span><text:span text:style-name="Citation_20_BibleRef"><text:span text:style-name="T79">Gn 9,13</text:span></text:span><text:span text:style-name="Citation_20_BibleRef"><text:span text:style-name="T80">]</text:span></text:span>.</text:p>
      <text:p text:style-name="P7"><text:soft-page-break/><text:span text:style-name="T16">On trouve </text:span><text:span text:style-name="T29">exactement</text:span><text:span text:style-name="T16"> cette phrase </text:span><text:span text:style-name="T30">au </text:span><text:span text:style-name="T16">baptême de Jésus </text:span><text:span text:style-name="Citation_20_BibleRef"><text:span text:style-name="T30">[Mt 3,17]</text:span></text:span>.</text:p>
      <text:p text:style-name="P10"><text:span text:style-name="T22">v</text:span><text:span text:style-name="T19">6</text:span></text:p>
      <text:p text:style-name="P33"><text:span text:style-name="T19">L</text:span><text:span text:style-name="T16">es verbes </text:span><text:span text:style-name="T52">entendre</text:span><text:span text:style-name="T16"> (verset 6) et </text:span><text:span text:style-name="T52">écouter</text:span><text:span text:style-name="T16"> (verset 5) sont les mêmes en grec (</text:span><text:span text:style-name="T93">ἀκούω</text:span><text:span text:style-name="T16">).</text:span></text:p>
      <text:p text:style-name="P7"><text:span text:style-name="T52">Face contre terre</text:span><text:span text:style-name="T16"> : littéralement, sur la face.</text:span></text:p>
      <text:p text:style-name="P29"><text:span text:style-name="T31">1</text:span><text:span text:style-name="T46">ère</text:span><text:span text:style-name="T31"> occurrence du verbe </text:span><text:span text:style-name="T57">être saisi de c</text:span><text:span text:style-name="T52">rainte / </text:span><text:span text:style-name="T89">φοβέω</text:span><text:span text:style-name="T31">, répété au verset 7 : </text:span><text:span text:style-name="Citation"><text:span text:style-name="T31">J’ai entendu ta voix dans le jardin, </text:span></text:span><text:span text:style-name="Citation"><text:span text:style-name="T57">j’ai pris peur</text:span></text:span><text:span text:style-name="Citation"><text:span text:style-name="T31"> parce que je suis nu, et je me suis caché.</text:span></text:span><text:span text:style-name="Citation"><text:span text:style-name="T3"> </text:span></text:span><text:span text:style-name="Citation_20_BibleRef"><text:span text:style-name="T3">[Gn 3,10]</text:span></text:span>.</text:p>
      <text:p text:style-name="P8">Matthieu le reprend avec le même adverbe <text:span text:style-name="T84">traduit par </text:span><text:span text:style-name="T68">grande </text:span><text:span text:style-name="T84">: </text:span><text:span text:style-name="Citation"><text:span text:style-name="T84">À la vue du tremblement de terre et de ces événements, le centurion et ceux qui, avec lui, gardaient Jésus, </text:span></text:span><text:span text:style-name="Citation"><text:span text:style-name="T68">furent saisis d’une grande crainte</text:span></text:span><text:span text:style-name="Citation"><text:span text:style-name="T84"> et dirent</text:span></text:span><text:span text:style-name="Citation"><text:span text:style-name="T7"> :</text:span></text:span><text:span text:style-name="Citation"><text:span text:style-name="T84"> </text:span></text:span><text:span text:style-name="Citation"><text:span text:style-name="T7">« </text:span></text:span><text:span text:style-name="Citation"><text:span text:style-name="T84">Vraiment, celui-ci était Fils de Dieu</text:span></text:span><text:span text:style-name="Citation"><text:span text:style-name="T7"> ! » </text:span></text:span><text:span text:style-name="Citation_20_BibleRef"><text:span text:style-name="T7">[Mt 27,54]</text:span></text:span></text:p>
      <text:p text:style-name="P26"><text:span text:style-name="T22">v</text:span><text:span text:style-name="T16">7</text:span></text:p>
      <text:p text:style-name="P30"><text:span text:style-name="T32">1</text:span><text:span text:style-name="T47">ères</text:span><text:span text:style-name="T32"> occurrences de </text:span><text:span text:style-name="T52">toucher / </text:span><text:span text:style-name="T89">ἅπτω</text:span><text:span text:style-name="T32"> : </text:span><text:span text:style-name="Citation"><text:span text:style-name="T32">Mais, pour le fruit de l’arbre qui est au milieu du jardin, Dieu a dit</text:span></text:span><text:span text:style-name="Citation"><text:span text:style-name="T4"> :</text:span></text:span><text:span text:style-name="Citation"><text:span text:style-name="T32"> “Vous n’en mangerez pas, vous n’y </text:span></text:span><text:span text:style-name="Citation"><text:span text:style-name="T58">toucherez</text:span></text:span><text:span text:style-name="Citation"><text:span text:style-name="T32"> pas, sinon vous mourrez.”</text:span></text:span><text:span text:style-name="Citation"><text:span text:style-name="T4"> » </text:span></text:span><text:span text:style-name="Citation_20_BibleRef"><text:span text:style-name="T4">[Gn 3,3]</text:span></text:span><text:span text:style-name="T4">.</text:span></text:p>
      <text:p text:style-name="P30"><text:span text:style-name="Citation"><text:span text:style-name="T4">Abimélek, qui ne s’était pas approché d’elle </text:span></text:span><text:span text:style-name="T4">(ne l’avait pas </text:span><text:span text:style-name="T8">touché</text:span><text:span text:style-name="T9">e</text:span><text:span text:style-name="T4">)</text:span><text:span text:style-name="Citation"><text:span text:style-name="T4">, répondit : « Seigneur, est-ce que tu vas tuer des gens, même s’ils sont justes ?</text:span></text:span><text:span text:style-name="Citation"> N’est-ce pas lui qui m’avait dit</text:span><text:span text:style-name="Citation"><text:span text:style-name="T2"> :</text:span></text:span><text:span text:style-name="Citation"> “C’est ma sœur” et elle, elle aussi, ne disait-elle pas</text:span><text:span text:style-name="Citation"><text:span text:style-name="T2"> :</text:span></text:span><text:span text:style-name="Citation"> “C’est mon frère”</text:span><text:span text:style-name="Citation"><text:span text:style-name="T2"> ?</text:span></text:span><text:span text:style-name="Citation"> J’ai fait cela, le cœur intègre et les mains innocentes.</text:span><text:span text:style-name="Citation"><text:span text:style-name="T2"> »</text:span></text:span><text:span text:style-name="Citation"><text:span text:style-name="T4"> Toujours en songe, Dieu lui répondit : « Oui, je sais bien que tu as fait cela, le cœur intègre ; aussi, moi-même je t’ai retenu de pécher contre moi. C’est pourquoi je ne t’ai pas laissé la </text:span></text:span><text:span text:style-name="Citation"><text:span text:style-name="T8">toucher</text:span></text:span><text:span text:style-name="Citation"><text:span text:style-name="T4">. </text:span></text:span><text:span text:style-name="Citation_20_BibleRef"><text:span text:style-name="T4">[Gn 20,4-6]</text:span></text:span></text:p>
      <text:p text:style-name="P20">C’est donc un verbe qui peut exprimer une proximité aussi forte qu’une relation conjugale.</text:p>
      <text:p text:style-name="P29"><text:span text:style-name="T10">Releve</text:span><text:span text:style-name="T11">z-vous / </text:span><text:span text:style-name="T12">ἐγείρω</text:span><text:span text:style-name="T6"> </text:span><text:span text:style-name="T4">est </text:span><text:span text:style-name="T6">le même</text:span><text:span text:style-name="T4"> verbe </text:span><text:span text:style-name="T6">que </text:span><text:span text:style-name="T11">être ressuscité</text:span><text:span text:style-name="T6"> au verset 9.</text:span></text:p>
      <text:p text:style-name="P26"><text:span text:style-name="T22">v</text:span><text:span text:style-name="T16">8</text:span></text:p>
      <text:p text:style-name="P23"><text:span text:style-name="Citation"><text:span text:style-name="T16">Le troisième jour, Abraham, </text:span></text:span><text:span text:style-name="Citation"><text:span text:style-name="T52">levant les yeux</text:span></text:span><text:span text:style-name="Citation"><text:span text:style-name="T16">, vit l’endroit de loin </text:span></text:span><text:span text:style-name="Citation_20_BibleRef"><text:span text:style-name="T16">[Gn 22,4]</text:span></text:span><text:span text:style-name="T16">.</text:span></text:p>
      <text:p text:style-name="P29">L’adjectif <text:span text:style-name="T50">seul / </text:span><text:span text:style-name="T88">μόνος</text:span> a donné moine en français. <text:span text:style-name="T85">Il fait écho au verset 4 (</text:span><text:span text:style-name="T69">un</text:span><text:span text:style-name="T50">e / </text:span><text:span text:style-name="T88">μίαν</text:span><text:span text:style-name="T85"> pour, </text:span><text:span text:style-name="T69">une</text:span><text:span text:style-name="T85"> pour, </text:span><text:span text:style-name="T69">une</text:span><text:span text:style-name="T85"> pour). Qui est ce Jésus UN ? Le Dieu amour peut-il être seul ?</text:span></text:p>
      <text:p text:style-name="P10"><text:span text:style-name="T22">v</text:span><text:span text:style-name="T19">9</text:span></text:p>
      <text:p text:style-name="P30"><text:span text:style-name="T19">1</text:span><text:span text:style-name="T48">ères</text:span><text:span text:style-name="T33"> occurrences du verbe </text:span><text:span text:style-name="T59">descen</text:span><text:span text:style-name="T52">dre / </text:span><text:span text:style-name="T89">καταβαίνω</text:span><text:span text:style-name="T33"> : </text:span><text:span text:style-name="Citation"><text:span text:style-name="T33">Le Seigneur </text:span></text:span><text:span text:style-name="Citation"><text:span text:style-name="T59">descendit</text:span></text:span><text:span text:style-name="Citation"><text:span text:style-name="T33"> pour voir la ville et la tour que les hommes avaient bâties.</text:span></text:span><text:span text:style-name="Citation"> Et le Seigneur dit</text:span><text:span text:style-name="Citation"><text:span text:style-name="T2"> :</text:span></text:span><text:span text:style-name="Citation"> </text:span><text:span text:style-name="Citation"><text:span text:style-name="T2">« </text:span></text:span><text:span text:style-name="Citation">Ils sont un seul peuple, ils ont tous la même langue</text:span><text:span text:style-name="Citation"><text:span text:style-name="T2"> :</text:span></text:span><text:span text:style-name="Citation"> s’ils commencent ainsi, rien ne les empêchera désormais de faire tout ce qu’ils décideront.</text:span><text:span text:style-name="Citation"><text:span text:style-name="T33"> Allons</text:span></text:span><text:span text:style-name="Citation"><text:span text:style-name="T5"> !</text:span></text:span><text:span text:style-name="Citation"><text:span text:style-name="T33"> </text:span></text:span><text:span text:style-name="Citation"><text:span text:style-name="T59">descendons</text:span></text:span><text:span text:style-name="Citation"><text:span text:style-name="T33">, et là, embrouillons leur langue</text:span></text:span><text:span text:style-name="Citation"><text:span text:style-name="T5"> :</text:span></text:span><text:span text:style-name="Citation"><text:span text:style-name="T33"> qu’ils ne se comprennent plus les uns les autres.</text:span></text:span><text:span text:style-name="Citation"><text:span text:style-name="T5"> »</text:span></text:span><text:span text:style-name="T5"> </text:span><text:span text:style-name="Citation_20_BibleRef"><text:span text:style-name="T5">[Gn 11,5-7]</text:span></text:span>.</text:p>
      <text:p text:style-name="P29"><text:span text:style-name="T49">Les premières </text:span><text:span text:style-name="T51">visio</text:span><text:span text:style-name="T50">ns / </text:span><text:span text:style-name="T88">ὅραμα</text:span><text:span text:style-name="T49"> sont celles d’Abram </text:span><text:span text:style-name="Citation_20_BibleRef"><text:span text:style-name="T49">[promesse d’une descendance nombreuse, Gn 15,1]</text:span></text:span><text:span text:style-name="T49">, de Jacob </text:span><text:span text:style-name="Citation_20_BibleRef"><text:span text:style-name="T49">[poussé par Dieu à aller en Égypte, Gn 46,2]</text:span></text:span><text:span text:style-name="T49">, de Moïse </text:span><text:span text:style-name="Citation_20_BibleRef"><text:span text:style-name="T49">[buisson ardent, Ex 3,3]</text:span></text:span>.<text:note text:id="ftn2" text:note-class="footnote"><text:note-citation>0</text:note-citation><text:note-body><text:p text:style-name="Footnote"><text:span text:style-name="T96">Le mot <text:s/></text:span><text:span text:style-name="T51">visio</text:span><text:span text:style-name="T71">n / </text:span><text:span text:style-name="T92">ὅραμα</text:span> <text:span text:style-name="T96">n’est pas dans les versions de Marc et Luc</text:span></text:p></text:note-body></text:no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uto"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801cm" fo:margin-bottom="0.80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07-06T14:25:32.134999777">6 juillet 2023</text:date><text:tab/><text:file-name text:display="name-and-extension">Mt17a_A_Transfiguration.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creation-date>2011-04-27T17:30:16.27</meta:creation-date>
    <meta:editing-cycles>111</meta:editing-cycles>
    <meta:editing-duration>PT19H24S</meta:editing-duration>
    <meta:initial-creator>Léon RÉGENT</meta:initial-creator>
    <dc:date>2023-07-06T14:25:04.316000000</dc:date>
    <meta:document-statistic meta:table-count="0" meta:image-count="0" meta:object-count="0" meta:page-count="5" meta:paragraph-count="110" meta:word-count="2285" meta:character-count="12459" meta:non-whitespace-character-count="1028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