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Corps_20_de_20_texte_20_1">
      <style:text-properties fo:language="fr" fo:country="FR"/>
    </style:style>
    <style:style style:name="P3" style:family="paragraph" style:parent-style-name="Corps_20_de_20_texte_20_1">
      <style:text-properties fo:language="fr" fo:country="FR" officeooo:rsid="01385c8d"/>
    </style:style>
    <style:style style:name="P4" style:family="paragraph" style:parent-style-name="Text_20_body">
      <style:text-properties fo:language="fr" fo:country="FR" officeooo:paragraph-rsid="01385c8d"/>
    </style:style>
    <style:style style:name="P5" style:family="paragraph" style:parent-style-name="Text_20_body">
      <style:text-properties fo:language="fr" fo:country="FR" officeooo:paragraph-rsid="01386180"/>
    </style:style>
    <style:style style:name="P6" style:family="paragraph" style:parent-style-name="Text_20_body">
      <style:text-properties fo:language="fr" fo:country="FR" officeooo:rsid="01398363" officeooo:paragraph-rsid="01398363"/>
    </style:style>
    <style:style style:name="P7" style:family="paragraph" style:parent-style-name="Heading_20_3">
      <style:text-properties fo:language="fr" fo:country="FR"/>
    </style:style>
    <style:style style:name="P8" style:family="paragraph" style:parent-style-name="Heading_20_5">
      <style:text-properties fo:language="fr" fo:country="FR"/>
    </style:style>
    <style:style style:name="P9" style:family="paragraph" style:parent-style-name="Corps_20_de_20_texte_20_11">
      <style:text-properties fo:language="fr" fo:country="FR"/>
    </style:style>
    <style:style style:name="P10" style:family="paragraph" style:parent-style-name="Corps_20_de_20_texte_20_11">
      <style:text-properties fo:language="fr" fo:country="FR" fo:font-weight="bold" style:font-weight-asian="bold" style:font-weight-complex="bold"/>
    </style:style>
    <style:style style:name="P11" style:family="paragraph" style:parent-style-name="Corps_20_de_20_texte_20_1">
      <style:text-properties fo:language="fr" fo:country="FR" officeooo:rsid="014c5390" officeooo:paragraph-rsid="014c5390"/>
    </style:style>
    <style:style style:name="P12" style:family="paragraph" style:parent-style-name="Corps_20_de_20_texte_20_1">
      <style:text-properties officeooo:paragraph-rsid="01377fb6"/>
    </style:style>
    <style:style style:name="P13" style:family="paragraph" style:parent-style-name="Corps_20_de_20_texte_20_1">
      <style:text-properties style:text-position="0% 100%" fo:language="fr" fo:country="FR" officeooo:rsid="01386180" officeooo:paragraph-rsid="01386180"/>
    </style:style>
    <style:style style:name="P14" style:family="paragraph" style:parent-style-name="Text_20_body">
      <style:text-properties style:text-position="0% 100%" fo:language="fr" fo:country="FR" officeooo:rsid="01386180" officeooo:paragraph-rsid="01386180"/>
    </style:style>
    <style:style style:name="P15" style:family="paragraph" style:parent-style-name="Text_20_body">
      <style:text-properties style:text-position="0% 100%" fo:language="fr" fo:country="FR" officeooo:rsid="008f160e" officeooo:paragraph-rsid="01385c8d"/>
    </style:style>
    <style:style style:name="P16" style:family="paragraph" style:parent-style-name="Text_20_body">
      <style:text-properties style:text-position="0% 100%" fo:font-size="14pt" fo:language="fr" fo:country="FR" officeooo:paragraph-rsid="01395197" style:font-size-asian="14pt" style:font-size-complex="14pt"/>
    </style:style>
    <style:style style:name="P17" style:family="paragraph" style:parent-style-name="Corps_20_de_20_texte_20_1">
      <style:text-properties officeooo:rsid="013f93ed" officeooo:paragraph-rsid="013f93ed"/>
    </style:style>
    <style:style style:name="P18" style:family="paragraph" style:parent-style-name="Corps_20_de_20_texte_20_1">
      <style:text-properties fo:font-size="14pt" style:font-size-asian="14pt" style:font-size-complex="14pt"/>
    </style:style>
    <style:style style:name="P19" style:family="paragraph" style:parent-style-name="Text_20_body">
      <style:text-properties fo:font-size="14pt" fo:language="fr" fo:country="FR" officeooo:paragraph-rsid="01395197" style:font-size-asian="14pt" style:font-size-complex="14pt"/>
    </style:style>
    <style:style style:name="P20" style:family="paragraph" style:parent-style-name="Text_20_body">
      <style:text-properties officeooo:rsid="01398363" officeooo:paragraph-rsid="01398363"/>
    </style:style>
    <style:style style:name="P21" style:family="paragraph" style:parent-style-name="Text_20_body">
      <style:text-properties style:use-window-font-color="true" loext:opacity="0%" fo:language="fr" fo:country="FR" officeooo:rsid="004e966c" officeooo:paragraph-rsid="01385c8d"/>
    </style:style>
    <style:style style:name="P22" style:family="paragraph" style:parent-style-name="Text_20_body">
      <style:text-properties style:use-window-font-color="true" loext:opacity="0%" style:text-position="0% 100%" fo:language="fr" fo:country="FR" officeooo:rsid="004e966c" officeooo:paragraph-rsid="01385c8d"/>
    </style:style>
    <style:style style:name="P23" style:family="paragraph" style:parent-style-name="Corps_20_de_20_texte_20_1">
      <style:text-properties officeooo:paragraph-rsid="0145cc88"/>
    </style:style>
    <style:style style:name="P24" style:family="paragraph" style:parent-style-name="Corps_20_de_20_texte_20_1">
      <style:text-properties officeooo:paragraph-rsid="014606ef"/>
    </style:style>
    <style:style style:name="P25" style:family="paragraph" style:parent-style-name="Text_20_body">
      <style:text-properties officeooo:paragraph-rsid="014606ef"/>
    </style:style>
    <style:style style:name="P26" style:family="paragraph" style:parent-style-name="Text_20_body">
      <style:text-properties officeooo:paragraph-rsid="01466fb5"/>
    </style:style>
    <style:style style:name="P27" style:family="paragraph" style:parent-style-name="Corps_20_de_20_texte_20_1">
      <style:text-properties officeooo:paragraph-rsid="0148b069"/>
    </style:style>
    <style:style style:name="P28" style:family="paragraph" style:parent-style-name="Text_20_body">
      <style:text-properties officeooo:paragraph-rsid="0148b069"/>
    </style:style>
    <style:style style:name="P29" style:family="paragraph" style:parent-style-name="Text_20_body" style:master-page-name="">
      <style:paragraph-properties style:page-number="auto" fo:keep-with-next="always"/>
      <style:text-properties officeooo:paragraph-rsid="0140b1f3"/>
    </style:style>
    <style:style style:name="P30" style:family="paragraph" style:parent-style-name="Corps_20_de_20_texte_20_11">
      <style:text-properties officeooo:rsid="014b1712" officeooo:paragraph-rsid="014b1712"/>
    </style:style>
    <style:style style:name="P31" style:family="paragraph" style:parent-style-name="Corps_20_de_20_texte_20_11">
      <style:text-properties officeooo:rsid="014c5390" officeooo:paragraph-rsid="014c5390"/>
    </style:style>
    <style:style style:name="P32" style:family="paragraph" style:parent-style-name="Heading_20_2" style:master-page-name="Standard">
      <style:paragraph-properties style:page-number="auto">
        <style:tab-stops/>
      </style:paragraph-properties>
      <style:text-properties fo:language="fr" fo:country="FR" officeooo:paragraph-rsid="00167d45"/>
    </style:style>
    <style:style style:name="P33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fo:language="fr" fo:country="FR" officeooo:rsid="00298cde" officeooo:paragraph-rsid="00298cde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fr" fo:country="FR"/>
    </style:style>
    <style:style style:name="T4" style:family="text">
      <style:text-properties style:text-position="0% 100%" fo:language="fr" fo:country="FR" style:text-underline-style="solid" style:text-underline-width="auto" style:text-underline-color="font-color"/>
    </style:style>
    <style:style style:name="T5" style:family="text">
      <style:text-properties style:text-position="0% 100%" fo:language="fr" fo:country="FR" officeooo:rsid="013b7ef6"/>
    </style:style>
    <style:style style:name="T6" style:family="text">
      <style:text-properties style:text-position="0% 100%" fo:language="fr" fo:country="FR" officeooo:rsid="013d67b3"/>
    </style:style>
    <style:style style:name="T7" style:family="text">
      <style:text-properties style:text-position="0% 100%" fo:language="fr" fo:country="FR" officeooo:rsid="0140b1f3"/>
    </style:style>
    <style:style style:name="T8" style:family="text">
      <style:text-properties style:text-position="0% 100%" officeooo:rsid="01217a5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2f12f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officeooo:rsid="002cc272"/>
    </style:style>
    <style:style style:name="T14" style:family="text">
      <style:text-properties officeooo:rsid="00f8c60d"/>
    </style:style>
    <style:style style:name="T15" style:family="text">
      <style:text-properties officeooo:rsid="011d0cbb"/>
    </style:style>
    <style:style style:name="T16" style:family="text">
      <style:text-properties officeooo:rsid="01377fb6"/>
    </style:style>
    <style:style style:name="T17" style:family="text">
      <style:text-properties officeooo:rsid="01395197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1180e5f"/>
    </style:style>
    <style:style style:name="T20" style:family="text">
      <style:text-properties style:text-underline-style="solid" style:text-underline-width="auto" style:text-underline-color="font-color" officeooo:rsid="01217a57"/>
    </style:style>
    <style:style style:name="T21" style:family="text">
      <style:text-properties style:text-underline-style="solid" style:text-underline-width="auto" style:text-underline-color="font-color" officeooo:rsid="0122edc3"/>
    </style:style>
    <style:style style:name="T22" style:family="text">
      <style:text-properties style:text-underline-style="solid" style:text-underline-width="auto" style:text-underline-color="font-color" officeooo:rsid="012484bb"/>
    </style:style>
    <style:style style:name="T23" style:family="text">
      <style:text-properties fo:language="fr" fo:country="FR"/>
    </style:style>
    <style:style style:name="T24" style:family="text">
      <style:text-properties fo:language="fr" fo:country="FR" officeooo:rsid="01377fb6"/>
    </style:style>
    <style:style style:name="T25" style:family="text">
      <style:text-properties fo:language="fr" fo:country="FR" officeooo:rsid="013b7ef6"/>
    </style:style>
    <style:style style:name="T26" style:family="text">
      <style:text-properties fo:language="fr" fo:country="FR" style:text-underline-style="solid" style:text-underline-width="auto" style:text-underline-color="font-color"/>
    </style:style>
    <style:style style:name="T27" style:family="text">
      <style:text-properties fo:language="fr" fo:country="FR" style:text-underline-style="solid" style:text-underline-width="auto" style:text-underline-color="font-color" officeooo:rsid="013d67b3"/>
    </style:style>
    <style:style style:name="T28" style:family="text">
      <style:text-properties fo:language="fr" fo:country="FR" style:text-underline-style="solid" style:text-underline-width="auto" style:text-underline-color="font-color" officeooo:rsid="0141a9ed"/>
    </style:style>
    <style:style style:name="T29" style:family="text">
      <style:text-properties fo:language="fr" fo:country="FR" style:text-underline-style="none"/>
    </style:style>
    <style:style style:name="T30" style:family="text">
      <style:text-properties fo:language="fr" fo:country="FR" style:text-underline-style="none" officeooo:rsid="013b7ef6"/>
    </style:style>
    <style:style style:name="T31" style:family="text">
      <style:text-properties fo:language="fr" fo:country="FR" officeooo:rsid="013be200"/>
    </style:style>
    <style:style style:name="T32" style:family="text">
      <style:text-properties fo:language="fr" fo:country="FR" officeooo:rsid="013f93ed"/>
    </style:style>
    <style:style style:name="T33" style:family="text">
      <style:text-properties fo:language="fr" fo:country="FR" officeooo:rsid="01433cc4"/>
    </style:style>
    <style:style style:name="T34" style:family="text">
      <style:text-properties fo:language="fr" fo:country="FR" officeooo:rsid="01449f04"/>
    </style:style>
    <style:style style:name="T35" style:family="text">
      <style:text-properties fo:language="fr" fo:country="FR" officeooo:rsid="013d67b3"/>
    </style:style>
    <style:style style:name="T36" style:family="text">
      <style:text-properties fo:language="fr" fo:country="FR" officeooo:rsid="0140b1f3"/>
    </style:style>
    <style:style style:name="T37" style:family="text">
      <style:text-properties fo:language="fr" fo:country="FR" officeooo:rsid="0141a9ed"/>
    </style:style>
    <style:style style:name="T38" style:family="text">
      <style:text-properties fo:language="fr" fo:country="FR" officeooo:rsid="0148b069"/>
    </style:style>
    <style:style style:name="T39" style:family="text">
      <style:text-properties fo:language="fr" fo:country="FR" officeooo:rsid="01217a57"/>
    </style:style>
    <style:style style:name="T40" style:family="text">
      <style:text-properties fo:language="fr" fo:country="FR" officeooo:rsid="012415c2"/>
    </style:style>
    <style:style style:name="T41" style:family="text">
      <style:text-properties fo:language="fr" fo:country="FR" officeooo:rsid="01497cd9"/>
    </style:style>
    <style:style style:name="T42" style:family="text">
      <style:text-properties fo:language="fr" fo:country="FR" officeooo:rsid="014b1712"/>
    </style:style>
    <style:style style:name="T43" style:family="text">
      <style:text-properties officeooo:rsid="013f1866"/>
    </style:style>
    <style:style style:name="T44" style:family="text">
      <style:text-properties officeooo:rsid="01180e5f"/>
    </style:style>
    <style:style style:name="T45" style:family="text">
      <style:text-properties officeooo:rsid="0145cc88"/>
    </style:style>
    <style:style style:name="T46" style:family="text">
      <style:text-properties fo:language="el" fo:country="GR"/>
    </style:style>
    <style:style style:name="T47" style:family="text">
      <style:text-properties fo:language="el" fo:country="GR" style:text-underline-style="solid" style:text-underline-width="auto" style:text-underline-color="font-color"/>
    </style:style>
    <style:style style:name="T48" style:family="text">
      <style:text-properties fo:language="el" fo:country="GR" style:text-underline-style="solid" style:text-underline-width="auto" style:text-underline-color="font-color" officeooo:rsid="01180e5f"/>
    </style:style>
    <style:style style:name="T49" style:family="text">
      <style:text-properties fo:language="el" fo:country="GR" style:text-underline-style="solid" style:text-underline-width="auto" style:text-underline-color="font-color" officeooo:rsid="01217a57"/>
    </style:style>
    <style:style style:name="T50" style:family="text">
      <style:text-properties fo:language="el" fo:country="GR" officeooo:rsid="01217a57"/>
    </style:style>
    <style:style style:name="T51" style:family="text">
      <style:text-properties officeooo:rsid="014606ef"/>
    </style:style>
    <style:style style:name="T52" style:family="text">
      <style:text-properties officeooo:rsid="0147c830"/>
    </style:style>
    <style:style style:name="T53" style:family="text">
      <style:text-properties officeooo:rsid="01217a57"/>
    </style:style>
    <style:style style:name="T54" style:family="text">
      <style:text-properties officeooo:rsid="0122edc3"/>
    </style:style>
    <style:style style:name="T55" style:family="text">
      <style:text-properties officeooo:rsid="012415c2"/>
    </style:style>
    <style:style style:name="T56" style:family="text">
      <style:text-properties style:text-position="super 58%"/>
    </style:style>
    <style:style style:name="T57" style:family="text">
      <style:text-properties style:text-position="super 58%" fo:language="fr" fo:country="FR"/>
    </style:style>
    <style:style style:name="T58" style:family="text">
      <style:text-properties style:text-position="super 58%" officeooo:rsid="014c5390"/>
    </style:style>
    <style:style style:name="T59" style:family="text">
      <style:text-properties officeooo:rsid="012484bb"/>
    </style:style>
    <style:style style:name="T60" style:family="text">
      <style:text-properties officeooo:rsid="00c836b2"/>
    </style:style>
    <style:style style:name="T61" style:family="text">
      <style:text-properties fo:language="grc" fo:country="GR" style:text-underline-style="solid" style:text-underline-width="auto" style:text-underline-color="font-color" officeooo:rsid="01217a57"/>
    </style:style>
    <style:style style:name="T62" style:family="text">
      <style:text-properties officeooo:rsid="014c5390"/>
    </style:style>
    <style:style style:name="T63" style:family="text">
      <style:text-properties officeooo:rsid="014e64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2">10</text:span><text:span text:style-name="T16"> septembre</text:span> 20<text:span text:style-name="T45">2</text:span><text:span text:style-name="T52">3</text:span></text:p>
      <text:p text:style-name="P7"><text:span text:style-name="T14">Livre d’Ézéchiel</text:span>, <text:span text:style-name="T10">c</text:span>hapitre <text:span text:style-name="T16">33</text:span></text:p>
      <text:p text:style-name="P3">La parole du Seigneur me fut adressée :</text:p>
      <text:p text:style-name="P4"><text:span text:style-name="T1">7</text:span> Fils d’homme, je fais de toi un guetteur pour la maison d’Israël.</text:p>
      <text:p text:style-name="P4">Lorsque tu entendras une parole de ma bouche, tu les avertiras de ma part.</text:p>
      <text:p text:style-name="P4"><text:span text:style-name="T1">8</text:span> Si je dis au méchant<text:span text:style-name="T2"> :</text:span> “Tu vas mourir”, et que tu ne l’avertis pas,</text:p>
      <text:p text:style-name="P4">si tu ne lui dis pas d’abandonner sa conduite mauvaise,</text:p>
      <text:p text:style-name="P4">lui, le méchant, mourra de son péché, mais à toi, je demanderai compte de son sang.</text:p>
      <text:p text:style-name="P15"><text:span text:style-name="T1">9</text:span> Au contraire, si tu avertis le méchant d’abandonner sa conduite, et qu’il ne s’en détourne pas,</text:p>
      <text:p text:style-name="P15">lui mourra de son péché, mais toi, tu auras sauvé ta vie.</text:p>
      <text:p text:style-name="P7">Psaume <text:span text:style-name="T16">94</text:span></text:p>
      <text:p text:style-name="P12"><text:span text:style-name="Emphasis"><text:span text:style-name="T24">Aujourd’hui, ne fermez pas votre cœur, mais écoutez la voix du Seigneur !</text:span></text:span></text:p>
      <text:p text:style-name="P2"><text:span text:style-name="T1">1</text:span> Venez, crions de joie pour le Seigneur, acclamons notre Rocher, notre salut<text:span text:style-name="T2"> !</text:span></text:p>
      <text:p text:style-name="P21"><text:span text:style-name="T1">2</text:span> Allons jusqu'à lui en rendant grâce, par nos hymnes de fête acclamons-le<text:span text:style-name="T2"> !</text:span></text:p>
      <text:p text:style-name="P2"><text:span text:style-name="T1">6</text:span> Entrez, inclinez-vous, prosternez-vous, adorons le Seigneur qui nous a faits.</text:p>
      <text:p text:style-name="P21"><text:span text:style-name="T1">7</text:span> Oui, il est notre Dieu ; nous sommes le peuple qu'il conduit,</text:p>
      <text:p text:style-name="P2">Aujourd'hui écouterez-vous sa parole<text:span text:style-name="T2"> ? « </text:span>Ne fermez pas votre cœur comme au désert,</text:p>
      <text:p text:style-name="P22"><text:span text:style-name="T1">9</text:span> où vos pères m'ont tenté et provoqué, et pourtant ils avaient vu mon exploit.</text:p>
      <text:p text:style-name="P7"><text:span text:style-name="T13">L</text:span>ettre <text:span text:style-name="T13">aux Romains,</text:span> <text:span text:style-name="T10">c</text:span>hapitre 1<text:span text:style-name="T16">3</text:span></text:p>
      <text:p text:style-name="P13">Frères,</text:p>
      <text:p text:style-name="P5"><text:span text:style-name="T1">8</text:span> N’ayez de dette envers personne, sauf celle de l’amour mutuel,</text:p>
      <text:p text:style-name="P5">car celui qui aime les autres a pleinement accompli la Loi.</text:p>
      <text:p text:style-name="P5"><text:span text:style-name="T1">9</text:span> La Loi dit<text:span text:style-name="T2"> :</text:span> Tu ne commettras pas d’adultère, tu ne commettras pas de meurtre,</text:p>
      <text:p text:style-name="P5">tu ne commettras pas de vol, tu ne convoiteras pas.</text:p>
      <text:p text:style-name="P5">Ces commandements et tous les autres se résument dans cette parole<text:span text:style-name="T2"> :</text:span></text:p>
      <text:p text:style-name="P5">Tu aimeras ton prochain comme toi-même.</text:p>
      <text:p text:style-name="P14"><text:span text:style-name="T1">10</text:span> L’amour ne fait rien de mal au prochain. Donc, le plein accomplissement de la Loi, c’est l’amour.</text:p>
      <text:p text:style-name="P10"/>
      <text:p text:style-name="P9"><text:span text:style-name="T9">Alléluia. Alléluia.</text:span> <text:span text:style-name="T16">Dans le Christ, Dieu réconciliait le monde avec lui : il a mis dans notre bouche la parole de la réconciliation. </text:span><text:span text:style-name="T9">Alléluia.</text:span></text:p>
      <text:p text:style-name="P10"/>
      <text:p text:style-name="P10"/>
      <text:p text:style-name="P10"/>
      <text:p text:style-name="P7"><text:soft-page-break/>Év<text:span text:style-name="T14">angile</text:span> selon saint Matthieu, <text:span text:style-name="T10">c</text:span>hapitre <text:span text:style-name="T13">18</text:span></text:p>
      <text:p text:style-name="P11"><text:span text:style-name="Rubies"><text:span text:style-name="T56">10-14</text:span></text:span><text:span text:style-name="Rubies"> La brebis égarée</text:span></text:p>
      <text:p text:style-name="Corps_20_de_20_texte_20_11">En <text:span text:style-name="T15">c</text:span>e temps-là, <text:span text:style-name="T17">Jésus disait à ses disciples :</text:span></text:p>
      <text:p text:style-name="P19"><text:span text:style-name="T1">15</text:span> Si ton frère a commis un péché contre toi, va lui faire des reproches seul à seul.</text:p>
      <text:p text:style-name="P19">S’il t’écoute, tu as gagné ton frère.</text:p>
      <text:p text:style-name="P19"><text:span text:style-name="T1">16</text:span> S’il ne t’écoute pas, prends en plus avec toi une ou deux personnes</text:p>
      <text:p text:style-name="P19">afin que toute l’affaire soit réglée sur la parole de deux ou trois témoins.</text:p>
      <text:p text:style-name="P19"><text:span text:style-name="T1">17</text:span> S’il refuse de les écouter, dis-le à l’assemblée de l’Église ;</text:p>
      <text:p text:style-name="P19">s’il refuse encore d’écouter l’Église, considère-le comme un païen et un publicain.</text:p>
      <text:p text:style-name="P18"><text:span text:style-name="T1">18</text:span> Amen, je vous le dis<text:span text:style-name="T2"> :</text:span> tout ce que vous aurez lié sur la terre sera lié dans le ciel,</text:p>
      <text:p text:style-name="P19">et tout ce que vous aurez délié sur la terre sera délié dans le ciel.</text:p>
      <text:p text:style-name="P19"><text:span text:style-name="T1">19</text:span> Et pareillement, amen, je vous le dis,</text:p>
      <text:p text:style-name="P19">si deux d’entre vous sur la terre se mettent d’accord pour demander quoi que ce soit,</text:p>
      <text:p text:style-name="P19">ils l’obtiendront de mon Père qui est aux cieux.</text:p>
      <text:p text:style-name="P16"><text:span text:style-name="T1">20</text:span> En effet, quand deux ou trois sont réunis en mon nom, je suis là, au milieu d’eux. »</text:p>
      <text:p text:style-name="P16"/>
      <text:p text:style-name="P31"><text:span text:style-name="Rubies"><text:span text:style-name="T56">21-22</text:span></text:span><text:span text:style-name="Rubies"> Le pardon entre frères (jusqu’à 70 fois 7 fois).</text:span></text:p>
      <text:p text:style-name="Text_20_body"><text:span text:style-name="Rubies"><text:span text:style-name="T58">23-35</text:span></text:span><text:span text:style-name="Rubies"> le débiteur impitoyable </text:span><text:span text:style-name="Rubies"><text:span text:style-name="T62">(Ord 24)</text:span></text:span><text:span text:style-name="Rubies">.</text:span></text:p>
      <text:p text:style-name="P32"><text:span text:style-name="T11">Remarques sur le vocabulaire grec </text:span><text:span text:style-name="T12">employé</text:span></text:p>
      <text:p text:style-name="Corps_20_de_20_texte_20_11"><text:span text:style-name="Definition"><text:span text:style-name="T34">L’évangile pourrait sembler contraire à l’enseignement sur la paille et la poutre </text:span></text:span><text:span text:style-name="Citation_20_BibleRef"><text:span text:style-name="T34">[Mt 7,3-5]</text:span></text:span><text:span text:style-name="Definition">...</text:span></text:p>
      <text:p text:style-name="P8">v15</text:p>
      <text:p text:style-name="P20"><text:span text:style-name="T23">Littéralement : </text:span><text:span text:style-name="Citation"><text:span text:style-name="T23">si ton frère </text:span></text:span><text:span text:style-name="Citation"><text:span text:style-name="T26">pèche / ἁμαρτάνω</text:span></text:span><text:span text:style-name="Citation"><text:span text:style-name="T23">.</text:span></text:span><text:span text:style-name="T23"> Le verbe grec est à l’aoriste, intemporel, et non pas au passé. </text:span><text:span text:style-name="T41">Comment comprendre son sens ? S’agit-il d’une faute morale ?</text:span></text:p>
      <text:p text:style-name="P6">La précision <text:span text:style-name="T18">contre toi</text:span> n’est pas dans tous les manuscrits grecs.</text:p>
      <text:p text:style-name="P23"><text:span text:style-name="T25">Le verbe</text:span><text:span text:style-name="T23"> </text:span><text:span text:style-name="T26">faire des reproches / </text:span><text:span text:style-name="T47">ἐλέγχω</text:span><text:span text:style-name="T29"> </text:span><text:span text:style-name="T30">(ou départager, se prononcer) est utilisé trois fois dans la Genèse</text:span><text:span text:style-name="T23"> : </text:span><text:span text:style-name="Citation"><text:span text:style-name="T23">Abraham </text:span></text:span><text:span text:style-name="Citation"><text:span text:style-name="T26">fit des reproches</text:span></text:span><text:span text:style-name="Citation"><text:span text:style-name="T23"> à Abimélek au sujet d’un puits d’eau que les serviteurs de ce dernier avaient accaparé </text:span></text:span><text:span text:style-name="Citation_20_BibleRef"><text:span text:style-name="T23">[Gn 21,25]</text:span></text:span></text:p>
      <text:p text:style-name="Text_20_body"><text:span text:style-name="Citation"><text:span text:style-name="T23">Tu as fouillé toutes mes affaires</text:span></text:span><text:span text:style-name="Citation"><text:span text:style-name="T3"> :</text:span></text:span><text:span text:style-name="Citation"><text:span text:style-name="T23"> as-tu trouvé un seul objet qui provienne de ta maison</text:span></text:span><text:span text:style-name="Citation"><text:span text:style-name="T3"> ?</text:span></text:span><text:span text:style-name="Citation"><text:span text:style-name="T23"> Expose-le ici même, devant mes </text:span></text:span><text:span text:style-name="Citation"><text:span text:style-name="T26">frères</text:span></text:span><text:span text:style-name="Citation"><text:span text:style-name="T23"> et tes </text:span></text:span><text:span text:style-name="Citation"><text:span text:style-name="T26">frères</text:span></text:span><text:span text:style-name="Citation"><text:span text:style-name="T23">, et qu’ils nous </text:span></text:span><text:span text:style-name="Citation"><text:span text:style-name="T26">départagent</text:span></text:span><text:span text:style-name="Citation"><text:span text:style-name="T3"> ! … Si le Dieu de mon père, le Dieu d’Abraham, l’Effroi d’Isaac, n’avait pas été avec moi, tu m’aurais, maintenant, renvoyé les mains vides. Mais Dieu a vu ma misère et la fatigue de mes mains. Hier soir, il </text:span></text:span><text:span text:style-name="Citation"><text:span text:style-name="T4">s’est prononcé</text:span></text:span><text:span text:style-name="Citation"><text:span text:style-name="T3"> ! </text:span></text:span><text:span text:style-name="Citation_20_BibleRef"><text:span text:style-name="T3">[Gn 31,37;42, Jacob </text:span></text:span><text:span text:style-name="Citation_20_BibleRef"><text:span text:style-name="T5">parle à </text:span></text:span><text:span text:style-name="Citation_20_BibleRef"><text:span text:style-name="T3">Laban]</text:span></text:span></text:p>
      <text:p text:style-name="P24"><text:span text:style-name="T31">L</text:span><text:span text:style-name="T23">a première occurrence du verbe </text:span><text:span text:style-name="T26">gagner / </text:span><text:span text:style-name="T47">κερδαίνω</text:span><text:span text:style-name="T23"> dans la Bible </text:span><text:span text:style-name="T31">est un peu avant </text:span><text:span text:style-name="Citation_20_BibleRef"><text:span text:style-name="T31">[Mt 16,26, </text:span></text:span><text:span text:style-name="Citation_20_BibleRef"><text:span text:style-name="T38">gagner le monde entier</text:span></text:span><text:span text:style-name="Citation_20_BibleRef"><text:span text:style-name="T31">]</text:span></text:span><text:span text:style-name="T23">. Il revient quatre fois dans la parabole des talents </text:span><text:span text:style-name="Citation_20_BibleRef"><text:span text:style-name="T23">[Mt 25,16;17;20;22]</text:span></text:span><text:span text:style-name="T23">.</text:span></text:p>
      <text:p text:style-name="P30"><text:span text:style-name="Definition">Il semblerait que le texte m’invite à voir le péché de mon frère </text:span><text:span text:style-name="Definition"><text:span text:style-name="T62">(qui pourrait être une brebis égarée ?)</text:span></text:span><text:span text:style-name="Definition">, et à tenter de le convertir. Qui suis-je pour le juger ? Et la pédagogie consistant à lui dire « tu as tort, je vais t’expliquer » a toutes les chances de ne pas fonctionner...</text:span></text:p>
      <text:p text:style-name="P8">v16</text:p>
      <text:p text:style-name="P25"><text:span text:style-name="T31">Littéral</text:span><text:span text:style-name="T23">ement : </text:span><text:span text:style-name="Citation"><text:span text:style-name="T23">afin que par la </text:span></text:span><text:span text:style-name="Citation"><text:span text:style-name="T26">bouche / </text:span></text:span><text:span text:style-name="Citation"><text:span text:style-name="T47">στόμα</text:span></text:span><text:span text:style-name="T46"> </text:span><text:span text:style-name="Citation"><text:span text:style-name="T23"><text:s/>de deux ou de trois témoins toute parole soit établie</text:span></text:span><text:span text:style-name="T23">. </text:span><text:span text:style-name="T31">Un témoignage est juridiquement crédible s’il y </text:span><text:span text:style-name="T33">a</text:span><text:span text:style-name="T31"> deux </text:span><text:span text:style-name="T33">ou trois</text:span><text:span text:style-name="T31"> témoins </text:span><text:span text:style-name="Citation_20_BibleRef"><text:span text:style-name="T33">[Dt 19,15]</text:span></text:span><text:span text:style-name="T31">.</text:span></text:p>
      <text:p text:style-name="P8"><text:span text:style-name="T51">v</text:span>17</text:p>
      <text:p text:style-name="P25"><text:span text:style-name="T35">Le verbe </text:span><text:span text:style-name="T26">refuser d’écouter / </text:span><text:span text:style-name="T47">παρακούω</text:span><text:span text:style-name="T35"> (écouter + préfixe) est rare, inutilisé dans le pentateuque. </text:span><text:span text:style-name="Citation"><text:span text:style-name="T35">Je vous destine à l’épée ; tous, vous plierez le genou pour être abattus</text:span></text:span><text:span text:style-name="Citation"><text:span text:style-name="T6"> !</text:span></text:span><text:span text:style-name="Citation"><text:span text:style-name="T35"> Car j’ai appelé, et vous n’avez pas répondu, j’ai parlé, et vous </text:span></text:span><text:span text:style-name="Citation"><text:span text:style-name="T27">n’avez pas écouté</text:span></text:span><text:span text:style-name="Citation"><text:span text:style-name="T35"> ; vous avez fait ce qui est mal à mes yeux, et vous avez choisi ce qui me déplaît </text:span></text:span><text:span text:style-name="Citation_20_BibleRef"><text:span text:style-name="T35">[Is 65,12]</text:span></text:span><text:span text:style-name="T35">.</text:span></text:p>
      <text:p text:style-name="P24">Le même mot hébreu qui veut dire assemblée est traduit dans la septante tantôt par synagogue, tantôt <text:span text:style-name="T51">comme ici</text:span> par <text:span text:style-name="T18">Église / </text:span><text:span text:style-name="T47">ἐκκλησία</text:span>. <text:span text:style-name="T43">Il serait anachronique de penser à l’Église institutionnelle d’aujourd’hui.</text:span></text:p>
      <text:p text:style-name="P24"><text:span text:style-name="T43">Sauf une autre occurrence </text:span><text:span text:style-name="T51">dans la bible</text:span><text:span text:style-name="T43"> </text:span><text:span text:style-name="Citation_20_BibleRef"><text:span text:style-name="T43">[3 Jn 1,7]</text:span></text:span><text:span text:style-name="T43">, Matthieu est le seul à utiliser l’adjectif </text:span><text:span text:style-name="T18">païen / </text:span><text:span text:style-name="T47">ἐθνικός</text:span><text:span text:style-name="T43"> </text:span><text:span text:style-name="Citation_20_BibleRef"><text:span text:style-name="T43">[Mt 5,47 ; 6,7]</text:span></text:span><text:span text:style-name="T43">.</text:span></text:p>
      <text:p text:style-name="Corps_20_de_20_texte_20_1">Outre Matthieu <text:span text:style-name="Citation_20_BibleRef">[Mt 5,46 ; 9,10-11 ; 10,3 ; 11,19 ; 21,31-32]</text:span>, Marc et Luc sont les seuls à utiliser le mot <text:span text:style-name="T18">collecteur d’impôts / </text:span><text:span text:style-name="T47">τελώνης</text:span>.</text:p>
      <text:p text:style-name="P17"><text:span text:style-name="T18">Considère-le</text:span> : littéralement, qu’il soit pour toi comme...</text:p>
      <text:p text:style-name="P8"><text:soft-page-break/>v18</text:p>
      <text:p text:style-name="P29"><text:span text:style-name="T32">Ce verset reprend </text:span><text:span text:style-name="T42">quasi à l’identique</text:span><text:span text:style-name="T32"> un verset précédent </text:span><text:span text:style-name="T38">adressé à Pierre</text:span><text:span text:style-name="T32"> </text:span><text:span text:style-name="Citation_20_BibleRef"><text:span text:style-name="T32">[Mt 16,19, </text:span></text:span><text:span text:style-name="Citation_20_BibleRef"><text:span text:style-name="T38">ord 21 année A</text:span></text:span><text:span text:style-name="Citation_20_BibleRef"><text:span text:style-name="T32">]</text:span></text:span>.</text:p>
      <text:p text:style-name="P27"><text:span text:style-name="T19">Lier / </text:span><text:span text:style-name="T48">δέω</text:span><text:span text:style-name="T46"> </text:span><text:span text:style-name="T39">veut aussi dire </text:span><text:span text:style-name="T46">selon le dictionnaire : </text:span>attacher ; <text:span text:style-name="T54">enchaîner </text:span><text:span text:style-name="Citation_20_BibleRef"><text:span text:style-name="T54">[Gn 42,24]</text:span></text:span><text:span text:style-name="T54"> ;</text:span> être lié juridiquement, <text:span text:style-name="T53">par exemple être lié à une femme </text:span><text:span text:style-name="Citation_20_BibleRef"><text:span text:style-name="T53">[1 Co 7,27]</text:span></text:span>. <text:span text:style-name="T55">Mais l’</text:span><text:span text:style-name="T18">alliance / </text:span><text:span text:style-name="T47">διαθήκη</text:span><text:span text:style-name="T46"> </text:span><text:span text:style-name="T23">et </text:span><text:span text:style-name="T26">établir une alliance / </text:span><text:span text:style-name="T47">διατίθημι</text:span><text:span text:style-name="T46"> </text:span><text:span text:style-name="T23">sont des mots différents, très cou</text:span><text:span text:style-name="T40">r</text:span><text:span text:style-name="T23">ants dans le 1</text:span><text:span text:style-name="T57">er</text:span><text:span text:style-name="T23"> testament.</text:span></text:p>
      <text:p text:style-name="P28"><text:span text:style-name="T54">Chez Matthieu (10 occurrences), l’homme fort est </text:span><text:span text:style-name="T21">lié</text:span><text:span text:style-name="T54"> </text:span><text:span text:style-name="Citation_20_BibleRef"><text:span text:style-name="T54">[12,29]</text:span></text:span><text:span text:style-name="T54">, l’ivraie est </text:span><text:span text:style-name="T21">liée</text:span><text:span text:style-name="T54"> avant d’être brûlée </text:span><text:span text:style-name="Citation_20_BibleRef"><text:span text:style-name="T54">[13,30]</text:span></text:span><text:span text:style-name="T54">, Jean-Baptiste est </text:span><text:span text:style-name="T21">enchaîné</text:span><text:span text:style-name="T54"> </text:span><text:span text:style-name="Citation_20_BibleRef"><text:span text:style-name="T54">[14,4]</text:span></text:span><text:span text:style-name="T54">, ânesse et ânon sont </text:span><text:span text:style-name="T21">liés</text:span><text:span text:style-name="T54"> </text:span><text:span text:style-name="Citation_20_BibleRef"><text:span text:style-name="T54">[21,2]</text:span></text:span><text:span text:style-name="T54">, celui qui n’a pas la robe de noces a les pieds et mains </text:span><text:span text:style-name="T21">liés</text:span><text:span text:style-name="T54"> avant d’être jeté dehors </text:span><text:span text:style-name="Citation_20_BibleRef"><text:span text:style-name="T54">[22,13]</text:span></text:span><text:span text:style-name="T54">, Jésus est </text:span><text:span text:style-name="T21">lié</text:span><text:span text:style-name="T54"> </text:span><text:span text:style-name="Citation_20_BibleRef"><text:span text:style-name="T54">[27,2]</text:span></text:span><text:span text:style-name="T54">.</text:span></text:p>
      <text:p text:style-name="P27"><text:span text:style-name="T22">D</text:span><text:span text:style-name="T19">é</text:span><text:span text:style-name="T18">lier / </text:span><text:span text:style-name="T47">λύω</text:span> <text:span text:style-name="T53">veut aussi dire :</text:span> détacher ; relâcher ; libérer ; dissoudre ; détruire ; abolir, violer (une loi).</text:p>
      <text:p text:style-name="P28">Chez Matthieu (6 occurrences), un petit commandement est <text:span text:style-name="T18">violé ou supprimé</text:span> <text:span text:style-name="Citation_20_BibleRef">[5,19]</text:span>, <text:span text:style-name="T54">ânesse et ânon sont </text:span><text:span text:style-name="T21">déliés</text:span><text:span text:style-name="T54"> </text:span><text:span text:style-name="Citation_20_BibleRef"><text:span text:style-name="T54">[21,2]</text:span></text:span>.</text:p>
      <text:p text:style-name="P28"><text:span text:style-name="T59">Lazare, sortant du tombeau </text:span><text:span text:style-name="T22">lié</text:span><text:span text:style-name="T59"> de bandelettes, est </text:span><text:span text:style-name="T22">délié</text:span> <text:span text:style-name="Citation_20_BibleRef">[Jn 11,44]</text:span>.</text:p>
      <text:p text:style-name="P27"><text:span text:style-name="T60">Selon </text:span><text:a xlink:type="simple" xlink:href="https://fr.wikipedia.org/wiki/Sacrement_de_pénitence_et_de_réconciliation" text:style-name="Internet_20_link" text:visited-style-name="Visited_20_Internet_20_Link"><text:span text:style-name="T60">wikipedia</text:span></text:a><text:span text:style-name="T60">, ce verset </text:span>fond<text:span text:style-name="T60">e dans les Écritures le sacrement de réconciliation. </text:span><text:span text:style-name="T53">L</text:span><text:span text:style-name="T60">a confession annuelle devient obligatoire au concile de Latran IV en 1215.</text:span></text:p>
      <text:p text:style-name="P28"><text:span text:style-name="T53">Il rejoindrait le verset </text:span><text:span text:style-name="Citation"><text:span text:style-name="T53">À qui vous </text:span></text:span><text:span text:style-name="Citation"><text:span text:style-name="T20">remettrez / </text:span></text:span><text:span text:style-name="Citation"><text:span text:style-name="T61">ἀφίημι</text:span></text:span><text:span text:style-name="Citation"><text:span text:style-name="T53"> ses </text:span></text:span><text:span text:style-name="Citation"><text:span text:style-name="T20">péchés / </text:span></text:span><text:span text:style-name="Citation"><text:span text:style-name="T49">ἁμαρτία</text:span></text:span><text:span text:style-name="Citation"><text:span text:style-name="T50"> </text:span></text:span><text:span text:style-name="Citation"><text:span text:style-name="T53">, ils seront remis ; à qui vous </text:span></text:span><text:span text:style-name="Citation"><text:span text:style-name="T20">maintiendrez / κρατέω</text:span></text:span><text:span text:style-name="Citation"><text:span text:style-name="T53"> ses péchés, ils seront maintenus </text:span></text:span><text:span text:style-name="Citation_20_BibleRef"><text:span text:style-name="T53">[Jn 20,23]</text:span></text:span><text:span text:style-name="T53">. Or, les mots employés ne sont pas les mêmes, et la traduction est discutable (le grec n’emploie pas le futur chez Jean). Faut-il considérer que ces deux versets veulent dire la même chose ?</text:span></text:p>
      <text:p text:style-name="P28"><text:span text:style-name="T53">On peut aussi remarquer que quand Jean-Baptiste déclare</text:span><text:span text:style-name="T8"> :</text:span><text:span text:style-name="T53"> </text:span><text:span text:style-name="Citation"><text:span text:style-name="T8">« </text:span></text:span><text:span text:style-name="Citation"><text:span text:style-name="T53">Voici l’Agneau de Dieu, qui enlève le péché du monde » </text:span></text:span><text:span text:style-name="Citation_20_BibleRef"><text:span text:style-name="T53">[Jn 1,29]</text:span></text:span><text:span text:style-name="T53">, le verbe </text:span><text:span text:style-name="T20">enleve</text:span><text:span text:style-name="T18">r / </text:span><text:span text:style-name="T47">αἴρω</text:span><text:span text:style-name="T46"> </text:span>est d<text:span text:style-name="T53">ifférent. Ce verbe, employé 26 fois par Jean, revient à la passion : </text:span><text:span text:style-name="Citation"><text:span text:style-name="T53">enlève, enlève, crucifie-le </text:span></text:span><text:span text:style-name="Citation_20_BibleRef"><text:span text:style-name="T53">[Jn 19,15]</text:span></text:span><text:span text:style-name="T53">.</text:span></text:p>
      <text:p text:style-name="Corps_20_de_20_texte_20_1"><text:span text:style-name="T44">De quel « </text:span><text:span text:style-name="T19">ciel</text:span><text:span text:style-name="T44"> » parle-t-on ? Avons-nous cette expérience aujourd’hui ?</text:span></text:p>
      <text:p text:style-name="P8"><text:span text:style-name="T51">v</text:span>19</text:p>
      <text:p text:style-name="P26"><text:span text:style-name="T26">Se mettre d’accord / </text:span><text:span text:style-name="T47">συμφωνέω</text:span><text:span text:style-name="T36"> est un verbe rare. Une seule occurrence dans le pentateuque </text:span><text:span text:style-name="Citation_20_BibleRef"><text:span text:style-name="T36">[Gn 14,3]</text:span></text:span><text:span text:style-name="T36">.</text:span></text:p>
      <text:p text:style-name="Corps_20_de_20_texte_20_1"><text:span text:style-name="T28">Quoi que ce soit</text:span><text:span text:style-name="T37"> : littéralement, n’importe quelle (ou toute) </text:span><text:span text:style-name="T28">chose</text:span><text:span text:style-name="T37">. Le mot </text:span><text:span text:style-name="T28">c</text:span><text:span text:style-name="T26">hose / </text:span><text:span text:style-name="T47">πρᾶγμα</text:span><text:span text:style-name="T37"> se trouve dans l’histoire d’Abimélek : </text:span><text:span text:style-name="Citation"><text:span text:style-name="T36">Abimélek dit</text:span></text:span><text:span text:style-name="Citation"><text:span text:style-name="T7"> :</text:span></text:span><text:span text:style-name="Citation"><text:span text:style-name="T36"> </text:span></text:span><text:span text:style-name="Citation"><text:span text:style-name="T7">« </text:span></text:span><text:span text:style-name="Citation"><text:span text:style-name="T36">Je ne sais qui a fait cela (cette </text:span></text:span><text:span text:style-name="Citation"><text:span text:style-name="T28">chose</text:span></text:span><text:span text:style-name="Citation"><text:span text:style-name="T37">)</text:span></text:span><text:span text:style-name="Citation"><text:span text:style-name="T7"> !</text:span></text:span><text:span text:style-name="Citation"><text:span text:style-name="T36"> Jamais tu ne m’en as informé, et moi, je n’ai rien entendu à ce sujet avant ce jour</text:span></text:span><text:span text:style-name="Citation"><text:span text:style-name="T7"> ! » </text:span></text:span><text:span text:style-name="Citation_20_BibleRef"><text:span text:style-name="T7">[Gn 21,26]</text:span></text:span></text:p>
      <text:p text:style-name="Corps_20_de_20_texte_20_1">Le texte ne dit pas qu’une prière individuelle, <text:span text:style-name="T63">moins engageante,</text:span> sera exaucée. <text:span text:style-name="T63">Nous arrive-t-il de demander quoi que ce soit avec d’autres, en explicitant avec eux ce que nous demandons 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date style:data-style-name="N41" text:date-value="2023-09-05T08:46:34.587999908">5 septembre 2023</text:date><text:tab/><text:file-name text:display="name-and-extension">Mt18b_A_Ord23.odt</text:file-name><text:tab/><text:page-number text:select-page="current">3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/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1-04-27T17:30:16.27</meta:creation-date>
    <meta:editing-cycles>149</meta:editing-cycles>
    <meta:editing-duration>P1DT7H14M54S</meta:editing-duration>
    <meta:initial-creator>Léon RÉGENT</meta:initial-creator>
    <dc:date>2023-09-05T08:46:34.484000000</dc:date>
    <meta:print-date>2023-09-04T19:51:12.042000000</meta:print-date>
    <meta:printed-by>Fichiers PDF</meta:printed-by>
    <meta:document-statistic meta:table-count="0" meta:image-count="0" meta:object-count="0" meta:page-count="4" meta:paragraph-count="78" meta:word-count="1411" meta:character-count="7833" meta:non-whitespace-character-count="649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