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text-properties fo:language="fr" fo:country="FR"/>
    </style:style>
    <style:style style:name="P2" style:family="paragraph" style:parent-style-name="Corps_20_de_20_texte_20_1">
      <style:text-properties fo:language="fr" fo:country="FR"/>
    </style:style>
    <style:style style:name="P3" style:family="paragraph" style:parent-style-name="Heading_20_3">
      <style:text-properties fo:language="fr" fo:country="FR"/>
    </style:style>
    <style:style style:name="P4" style:family="paragraph" style:parent-style-name="Corps_20_de_20_texte_20_11">
      <style:text-properties fo:language="fr" fo:country="FR"/>
    </style:style>
    <style:style style:name="P5" style:family="paragraph" style:parent-style-name="Corps_20_de_20_texte_20_11">
      <style:text-properties fo:language="fr" fo:country="FR" fo:font-weight="bold" style:font-weight-asian="bold" style:font-weight-complex="bold"/>
    </style:style>
    <style:style style:name="P6" style:family="paragraph" style:parent-style-name="Heading_20_5">
      <style:text-properties fo:language="fr" fo:country="FR"/>
    </style:style>
    <style:style style:name="P7" style:family="paragraph" style:parent-style-name="Heading_20_5">
      <style:text-properties fo:language="fr" fo:country="FR" officeooo:paragraph-rsid="0146578b"/>
    </style:style>
    <style:style style:name="P8" style:family="paragraph" style:parent-style-name="Heading_20_5">
      <style:text-properties fo:language="fr" fo:country="FR" officeooo:rsid="015722ce" officeooo:paragraph-rsid="0146578b"/>
    </style:style>
    <style:style style:name="P9" style:family="paragraph" style:parent-style-name="Heading_20_5">
      <style:text-properties fo:language="fr" fo:country="FR" officeooo:rsid="01556b3d" officeooo:paragraph-rsid="0146578b"/>
    </style:style>
    <style:style style:name="P10" style:family="paragraph" style:parent-style-name="Text_20_body">
      <style:text-properties fo:language="fr" fo:country="FR" officeooo:rsid="014f8ad9" officeooo:paragraph-rsid="014f8ad9"/>
    </style:style>
    <style:style style:name="P11" style:family="paragraph" style:parent-style-name="Text_20_body">
      <style:text-properties fo:language="fr" fo:country="FR" officeooo:rsid="016fef01" officeooo:paragraph-rsid="017638f0"/>
    </style:style>
    <style:style style:name="P12" style:family="paragraph" style:parent-style-name="Text_20_body">
      <style:text-properties fo:language="fr" fo:country="FR" officeooo:rsid="018d907e" officeooo:paragraph-rsid="018fc888"/>
    </style:style>
    <style:style style:name="P13" style:family="paragraph" style:parent-style-name="Corps_20_de_20_texte_20_1">
      <style:text-properties style:text-position="0% 100%" fo:language="fr" fo:country="FR" officeooo:rsid="01386180" officeooo:paragraph-rsid="01386180"/>
    </style:style>
    <style:style style:name="P14" style:family="paragraph" style:parent-style-name="Text_20_body">
      <style:text-properties style:text-position="0% 100%" fo:language="fr" fo:country="FR" officeooo:rsid="01386180" officeooo:paragraph-rsid="014830e7"/>
    </style:style>
    <style:style style:name="P15" style:family="paragraph" style:parent-style-name="Text_20_body">
      <style:text-properties style:text-position="0% 100%" fo:language="fr" fo:country="FR" officeooo:rsid="008bcb2b" officeooo:paragraph-rsid="014778ef"/>
    </style:style>
    <style:style style:name="P16" style:family="paragraph" style:parent-style-name="Corps_20_de_20_texte_20_1">
      <style:text-properties officeooo:paragraph-rsid="014631aa"/>
    </style:style>
    <style:style style:name="P17" style:family="paragraph" style:parent-style-name="Corps_20_de_20_texte_20_1">
      <style:text-properties fo:font-size="14pt" style:font-size-asian="14pt" style:font-size-complex="14pt"/>
    </style:style>
    <style:style style:name="P18" style:family="paragraph" style:parent-style-name="Text_20_body">
      <style:text-properties fo:font-size="14pt" officeooo:paragraph-rsid="01498727" style:font-size-asian="14pt" style:font-size-complex="14pt"/>
    </style:style>
    <style:style style:name="P19" style:family="paragraph" style:parent-style-name="Text_20_body">
      <style:text-properties fo:font-size="14pt" fo:language="fr" fo:country="FR" officeooo:paragraph-rsid="01498727" style:font-size-asian="14pt" style:font-size-complex="14pt"/>
    </style:style>
    <style:style style:name="P20" style:family="paragraph" style:parent-style-name="Corps_20_de_20_texte_20_1">
      <style:text-properties officeooo:paragraph-rsid="01504c03"/>
    </style:style>
    <style:style style:name="P21" style:family="paragraph" style:parent-style-name="Corps_20_de_20_texte_20_1">
      <style:text-properties officeooo:rsid="015960ad" officeooo:paragraph-rsid="015960ad"/>
    </style:style>
    <style:style style:name="P22" style:family="paragraph" style:parent-style-name="Corps_20_de_20_texte_20_1">
      <style:text-properties officeooo:paragraph-rsid="01741bbf"/>
    </style:style>
    <style:style style:name="P23" style:family="paragraph" style:parent-style-name="Text_20_body">
      <style:text-properties officeooo:paragraph-rsid="01741bbf"/>
    </style:style>
    <style:style style:name="P24" style:family="paragraph" style:parent-style-name="Corps_20_de_20_texte_20_1">
      <style:text-properties officeooo:paragraph-rsid="0175348f"/>
    </style:style>
    <style:style style:name="P25" style:family="paragraph" style:parent-style-name="Corps_20_de_20_texte_20_1">
      <style:text-properties officeooo:paragraph-rsid="0175e80f"/>
    </style:style>
    <style:style style:name="P26" style:family="paragraph" style:parent-style-name="Text_20_body">
      <style:text-properties officeooo:paragraph-rsid="0175e80f"/>
    </style:style>
    <style:style style:name="P27" style:family="paragraph" style:parent-style-name="Corps_20_de_20_texte_20_1">
      <style:text-properties officeooo:paragraph-rsid="017638f0"/>
    </style:style>
    <style:style style:name="P28" style:family="paragraph" style:parent-style-name="Text_20_body">
      <style:text-properties officeooo:paragraph-rsid="017638f0"/>
    </style:style>
    <style:style style:name="P29" style:family="paragraph" style:parent-style-name="Corps_20_de_20_texte_20_1">
      <style:text-properties officeooo:paragraph-rsid="0177f669"/>
    </style:style>
    <style:style style:name="P30" style:family="paragraph" style:parent-style-name="Text_20_body">
      <style:text-properties officeooo:paragraph-rsid="0177f669"/>
    </style:style>
    <style:style style:name="P31" style:family="paragraph" style:parent-style-name="Heading_20_5">
      <style:text-properties officeooo:paragraph-rsid="0146578b"/>
    </style:style>
    <style:style style:name="P32" style:family="paragraph" style:parent-style-name="Text_20_body">
      <style:text-properties officeooo:rsid="008bcb2b" officeooo:paragraph-rsid="014778ef"/>
    </style:style>
    <style:style style:name="P33" style:family="paragraph" style:parent-style-name="Text_20_body">
      <style:text-properties officeooo:paragraph-rsid="014778ef"/>
    </style:style>
    <style:style style:name="P34" style:family="paragraph" style:parent-style-name="Text_20_body">
      <style:text-properties style:use-window-font-color="true" loext:opacity="0%" style:text-position="0% 100%" fo:language="fr" fo:country="FR" officeooo:rsid="004e966c" officeooo:paragraph-rsid="014778ef"/>
    </style:style>
    <style:style style:name="P35" style:family="paragraph" style:parent-style-name="Text_20_body">
      <style:text-properties officeooo:paragraph-rsid="014830e7"/>
    </style:style>
    <style:style style:name="P36" style:family="paragraph" style:parent-style-name="Corps_20_de_20_texte_20_1">
      <style:text-properties officeooo:paragraph-rsid="01865140"/>
    </style:style>
    <style:style style:name="P37" style:family="paragraph" style:parent-style-name="Corps_20_de_20_texte_20_1">
      <style:text-properties officeooo:rsid="0189d7f5" officeooo:paragraph-rsid="0189d7f5"/>
    </style:style>
    <style:style style:name="P38" style:family="paragraph" style:parent-style-name="Text_20_body">
      <style:text-properties officeooo:rsid="0189d7f5" officeooo:paragraph-rsid="0189d7f5"/>
    </style:style>
    <style:style style:name="P39" style:family="paragraph" style:parent-style-name="Corps_20_de_20_texte_20_1">
      <style:paragraph-properties fo:text-align="end" style:justify-single-word="false"/>
    </style:style>
    <style:style style:name="P40" style:family="paragraph" style:parent-style-name="Corps_20_de_20_texte_20_1">
      <style:paragraph-properties fo:text-align="end" style:justify-single-word="false"/>
      <style:text-properties fo:color="#bf0041" loext:opacity="100%" officeooo:paragraph-rsid="0189d7f5"/>
    </style:style>
    <style:style style:name="P41" style:family="paragraph" style:parent-style-name="Corps_20_de_20_texte_20_11">
      <style:text-properties officeooo:paragraph-rsid="0189d7f5"/>
    </style:style>
    <style:style style:name="P42" style:family="paragraph" style:parent-style-name="Heading_20_3">
      <style:text-properties officeooo:paragraph-rsid="0189d7f5"/>
    </style:style>
    <style:style style:name="P43" style:family="paragraph" style:parent-style-name="Text_20_body">
      <style:text-properties officeooo:paragraph-rsid="0189d7f5"/>
    </style:style>
    <style:style style:name="P44" style:family="paragraph" style:parent-style-name="Text_20_body">
      <style:text-properties fo:font-size="12pt" officeooo:paragraph-rsid="0189d7f5" style:font-size-asian="12pt" style:font-size-complex="12pt"/>
    </style:style>
    <style:style style:name="P45" style:family="paragraph" style:parent-style-name="Corps_20_de_20_texte_20_1">
      <style:text-properties officeooo:rsid="018d907e" officeooo:paragraph-rsid="018d907e"/>
    </style:style>
    <style:style style:name="P46" style:family="paragraph" style:parent-style-name="Corps_20_de_20_texte_20_1">
      <style:text-properties officeooo:paragraph-rsid="018d907e"/>
    </style:style>
    <style:style style:name="P47" style:family="paragraph" style:parent-style-name="Corps_20_de_20_texte_20_1">
      <style:text-properties officeooo:paragraph-rsid="018fc888"/>
    </style:style>
    <style:style style:name="P48" style:family="paragraph" style:parent-style-name="Text_20_body">
      <style:text-properties officeooo:paragraph-rsid="018fc888"/>
    </style:style>
    <style:style style:name="P49" style:family="paragraph" style:parent-style-name="Corps_20_de_20_texte_20_1">
      <style:text-properties officeooo:rsid="018fc888" officeooo:paragraph-rsid="018fc888"/>
    </style:style>
    <style:style style:name="P50" style:family="paragraph" style:parent-style-name="Corps_20_de_20_texte_20_11">
      <style:text-properties officeooo:paragraph-rsid="017b1318"/>
    </style:style>
    <style:style style:name="P51" style:family="paragraph" style:parent-style-name="Text_20_body">
      <style:text-properties officeooo:rsid="01918d7c" officeooo:paragraph-rsid="01918d7c"/>
    </style:style>
    <style:style style:name="P52" style:family="paragraph" style:parent-style-name="Heading_20_2" style:master-page-name="Standard">
      <style:paragraph-properties style:page-number="auto">
        <style:tab-stops/>
      </style:paragraph-properties>
      <style:text-properties fo:language="fr" fo:country="FR" officeooo:paragraph-rsid="00167d45"/>
    </style:style>
    <style:style style:name="P53" style:family="paragraph" style:parent-style-name="Heading_20_3" style:master-page-name="First_20_Page">
      <style:paragraph-properties fo:margin-top="0cm" fo:margin-bottom="0cm" style:contextual-spacing="false" fo:text-align="end" style:justify-single-word="false" style:page-number="auto"/>
      <style:text-properties fo:language="fr" fo:country="FR" officeooo:rsid="00298cde" officeooo:paragraph-rsid="00298cde"/>
    </style:style>
    <style:style style:name="P54" style:family="paragraph" style:parent-style-name="Corps_20_de_20_texte_20_1">
      <style:text-properties officeooo:rsid="01926800" officeooo:paragraph-rsid="01926800"/>
    </style:style>
    <style:style style:name="P55" style:family="paragraph" style:parent-style-name="Corps_20_de_20_texte_20_1">
      <style:text-properties officeooo:paragraph-rsid="01926800"/>
    </style:style>
    <style:style style:name="P56" style:family="paragraph" style:parent-style-name="Text_20_body">
      <style:text-properties officeooo:rsid="018d907e" officeooo:paragraph-rsid="018d907e"/>
    </style:style>
    <style:style style:name="T1" style:family="text">
      <style:text-properties style:text-position="33% 58%"/>
    </style:style>
    <style:style style:name="T2" style:family="text">
      <style:text-properties style:text-position="33% 58%" officeooo:rsid="008bcb2b"/>
    </style:style>
    <style:style style:name="T3" style:family="text">
      <style:text-properties style:text-position="33% 58%" fo:language="fr" fo:country="FR" officeooo:rsid="016b03c1"/>
    </style:style>
    <style:style style:name="T4" style:family="text">
      <style:text-properties style:text-position="0% 100%"/>
    </style:style>
    <style:style style:name="T5" style:family="text">
      <style:text-properties style:text-position="0% 100%" officeooo:rsid="014befe9"/>
    </style:style>
    <style:style style:name="T6" style:family="text">
      <style:text-properties style:text-position="0% 100%" officeooo:rsid="0153cf0c"/>
    </style:style>
    <style:style style:name="T7" style:family="text">
      <style:text-properties style:text-position="0% 100%" officeooo:rsid="015ab4f0"/>
    </style:style>
    <style:style style:name="T8" style:family="text">
      <style:text-properties style:text-position="0% 100%" style:text-underline-style="solid" style:text-underline-width="auto" style:text-underline-color="font-color" officeooo:rsid="01641a2b"/>
    </style:style>
    <style:style style:name="T9" style:family="text">
      <style:text-properties style:text-position="0% 100%" style:text-underline-style="solid" style:text-underline-width="auto" style:text-underline-color="font-color" officeooo:rsid="018fc888"/>
    </style:style>
    <style:style style:name="T10" style:family="text">
      <style:text-properties style:text-position="0% 100%" officeooo:rsid="0165ea8b"/>
    </style:style>
    <style:style style:name="T11" style:family="text">
      <style:text-properties style:text-position="0% 100%" officeooo:rsid="01704c4a"/>
    </style:style>
    <style:style style:name="T12" style:family="text">
      <style:text-properties style:text-position="0% 100%" officeooo:rsid="01723d37"/>
    </style:style>
    <style:style style:name="T13" style:family="text">
      <style:text-properties style:text-position="0% 100%" fo:language="fr" fo:country="FR" officeooo:rsid="014ad8ed"/>
    </style:style>
    <style:style style:name="T14" style:family="text">
      <style:text-properties style:text-position="0% 100%" officeooo:rsid="01641a2b"/>
    </style:style>
    <style:style style:name="T15" style:family="text">
      <style:text-properties style:text-position="0% 100%" officeooo:rsid="017e3238"/>
    </style:style>
    <style:style style:name="T16" style:family="text">
      <style:text-properties style:text-position="0% 100%" officeooo:rsid="018fc888"/>
    </style:style>
    <style:style style:name="T17" style:family="text">
      <style:text-properties style:text-position="0% 100%" fo:language="el" fo:country="GR" style:text-underline-style="solid" style:text-underline-width="auto" style:text-underline-color="font-color" officeooo:rsid="018fc888"/>
    </style:style>
    <style:style style:name="T18" style:family="text">
      <style:text-properties style:text-position="0% 100%" officeooo:rsid="01926800"/>
    </style:style>
    <style:style style:name="T19" style:family="text">
      <style:text-properties fo:font-weight="bold" style:font-weight-asian="bold" style:font-weight-complex="bold"/>
    </style:style>
    <style:style style:name="T20" style:family="text">
      <style:text-properties officeooo:rsid="0022f12f"/>
    </style:style>
    <style:style style:name="T21" style:family="text">
      <style:text-properties style:language-complex="he" style:country-complex="IL"/>
    </style:style>
    <style:style style:name="T22" style:family="text">
      <style:text-properties officeooo:rsid="00135f78" style:language-complex="he" style:country-complex="IL"/>
    </style:style>
    <style:style style:name="T23" style:family="text">
      <style:text-properties officeooo:rsid="002cc272"/>
    </style:style>
    <style:style style:name="T24" style:family="text">
      <style:text-properties officeooo:rsid="00f8c60d"/>
    </style:style>
    <style:style style:name="T25" style:family="text">
      <style:text-properties officeooo:rsid="011d0cbb"/>
    </style:style>
    <style:style style:name="T26" style:family="text">
      <style:text-properties officeooo:rsid="01377fb6"/>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14ad8ed"/>
    </style:style>
    <style:style style:name="T29" style:family="text">
      <style:text-properties style:text-underline-style="solid" style:text-underline-width="auto" style:text-underline-color="font-color" officeooo:rsid="014befe9"/>
    </style:style>
    <style:style style:name="T30" style:family="text">
      <style:text-properties style:text-underline-style="solid" style:text-underline-width="auto" style:text-underline-color="font-color" officeooo:rsid="014c1a0a"/>
    </style:style>
    <style:style style:name="T31" style:family="text">
      <style:text-properties style:text-underline-style="solid" style:text-underline-width="auto" style:text-underline-color="font-color" officeooo:rsid="0151ebc7"/>
    </style:style>
    <style:style style:name="T32" style:family="text">
      <style:text-properties style:text-underline-style="solid" style:text-underline-width="auto" style:text-underline-color="font-color" officeooo:rsid="0153cf0c"/>
    </style:style>
    <style:style style:name="T33" style:family="text">
      <style:text-properties style:text-underline-style="solid" style:text-underline-width="auto" style:text-underline-color="font-color" officeooo:rsid="015ab4f0"/>
    </style:style>
    <style:style style:name="T34" style:family="text">
      <style:text-properties style:text-underline-style="solid" style:text-underline-width="auto" style:text-underline-color="font-color" officeooo:rsid="016db5ef"/>
    </style:style>
    <style:style style:name="T35" style:family="text">
      <style:text-properties style:text-underline-style="solid" style:text-underline-width="auto" style:text-underline-color="font-color" officeooo:rsid="01704c4a"/>
    </style:style>
    <style:style style:name="T36" style:family="text">
      <style:text-properties style:text-underline-style="solid" style:text-underline-width="auto" style:text-underline-color="font-color" officeooo:rsid="014e0a7d"/>
    </style:style>
    <style:style style:name="T37" style:family="text">
      <style:text-properties style:text-underline-style="solid" style:text-underline-width="auto" style:text-underline-color="font-color" officeooo:rsid="0175348f"/>
    </style:style>
    <style:style style:name="T38" style:family="text">
      <style:text-properties style:text-underline-style="solid" style:text-underline-width="auto" style:text-underline-color="font-color" officeooo:rsid="0158fcfd"/>
    </style:style>
    <style:style style:name="T39" style:family="text">
      <style:text-properties style:text-underline-style="solid" style:text-underline-width="auto" style:text-underline-color="font-color" officeooo:rsid="0177f669"/>
    </style:style>
    <style:style style:name="T40" style:family="text">
      <style:text-properties style:text-underline-style="solid" style:text-underline-width="auto" style:text-underline-color="font-color" officeooo:rsid="01865140"/>
    </style:style>
    <style:style style:name="T41" style:family="text">
      <style:text-properties style:text-underline-style="solid" style:text-underline-width="auto" style:text-underline-color="font-color" officeooo:rsid="018d907e"/>
    </style:style>
    <style:style style:name="T42" style:family="text">
      <style:text-properties style:text-underline-style="solid" style:text-underline-width="auto" style:text-underline-color="font-color" officeooo:rsid="018fc888"/>
    </style:style>
    <style:style style:name="T43" style:family="text">
      <style:text-properties style:text-underline-style="solid" style:text-underline-width="auto" style:text-underline-color="font-color" officeooo:rsid="01926800"/>
    </style:style>
    <style:style style:name="T44" style:family="text">
      <style:text-properties fo:language="fr" fo:country="FR"/>
    </style:style>
    <style:style style:name="T45" style:family="text">
      <style:text-properties fo:language="fr" fo:country="FR" officeooo:rsid="014631aa"/>
    </style:style>
    <style:style style:name="T46" style:family="text">
      <style:text-properties fo:language="fr" fo:country="FR" officeooo:rsid="0146578b"/>
    </style:style>
    <style:style style:name="T47" style:family="text">
      <style:text-properties fo:language="fr" fo:country="FR" officeooo:rsid="01504c03"/>
    </style:style>
    <style:style style:name="T48" style:family="text">
      <style:text-properties fo:language="fr" fo:country="FR" officeooo:rsid="01556b3d"/>
    </style:style>
    <style:style style:name="T49" style:family="text">
      <style:text-properties fo:language="fr" fo:country="FR" officeooo:rsid="015722ce"/>
    </style:style>
    <style:style style:name="T50" style:family="text">
      <style:text-properties fo:language="fr" fo:country="FR" style:text-underline-style="solid" style:text-underline-width="auto" style:text-underline-color="font-color"/>
    </style:style>
    <style:style style:name="T51" style:family="text">
      <style:text-properties fo:language="fr" fo:country="FR" style:text-underline-style="solid" style:text-underline-width="auto" style:text-underline-color="font-color" officeooo:rsid="015d728c"/>
    </style:style>
    <style:style style:name="T52" style:family="text">
      <style:text-properties fo:language="fr" fo:country="FR" style:text-underline-style="solid" style:text-underline-width="auto" style:text-underline-color="font-color" officeooo:rsid="016b03c1"/>
    </style:style>
    <style:style style:name="T53" style:family="text">
      <style:text-properties fo:language="fr" fo:country="FR" style:text-underline-style="solid" style:text-underline-width="auto" style:text-underline-color="font-color" officeooo:rsid="016922b2"/>
    </style:style>
    <style:style style:name="T54" style:family="text">
      <style:text-properties fo:language="fr" fo:country="FR" style:text-underline-style="solid" style:text-underline-width="auto" style:text-underline-color="font-color" officeooo:rsid="014ad8ed"/>
    </style:style>
    <style:style style:name="T55" style:family="text">
      <style:text-properties fo:language="fr" fo:country="FR" style:text-underline-style="solid" style:text-underline-width="auto" style:text-underline-color="font-color" officeooo:rsid="01504c03"/>
    </style:style>
    <style:style style:name="T56" style:family="text">
      <style:text-properties fo:language="fr" fo:country="FR" style:text-underline-style="solid" style:text-underline-width="auto" style:text-underline-color="font-color" officeooo:rsid="0175348f"/>
    </style:style>
    <style:style style:name="T57" style:family="text">
      <style:text-properties fo:language="fr" fo:country="FR" style:text-underline-style="solid" style:text-underline-width="auto" style:text-underline-color="font-color" officeooo:rsid="015722ce"/>
    </style:style>
    <style:style style:name="T58" style:family="text">
      <style:text-properties fo:language="fr" fo:country="FR" style:text-underline-style="solid" style:text-underline-width="auto" style:text-underline-color="font-color" officeooo:rsid="015c7a5a"/>
    </style:style>
    <style:style style:name="T59" style:family="text">
      <style:text-properties fo:language="fr" fo:country="FR" style:text-underline-style="solid" style:text-underline-width="auto" style:text-underline-color="font-color" officeooo:rsid="017638f0"/>
    </style:style>
    <style:style style:name="T60" style:family="text">
      <style:text-properties fo:language="fr" fo:country="FR" style:text-underline-style="solid" style:text-underline-width="auto" style:text-underline-color="font-color" officeooo:rsid="015eacb3"/>
    </style:style>
    <style:style style:name="T61" style:family="text">
      <style:text-properties fo:language="fr" fo:country="FR" style:text-underline-style="solid" style:text-underline-width="auto" style:text-underline-color="font-color" officeooo:rsid="015faeee"/>
    </style:style>
    <style:style style:name="T62" style:family="text">
      <style:text-properties fo:language="fr" fo:country="FR" style:text-underline-style="solid" style:text-underline-width="auto" style:text-underline-color="font-color" officeooo:rsid="01675ea3"/>
    </style:style>
    <style:style style:name="T63" style:family="text">
      <style:text-properties fo:language="fr" fo:country="FR" style:text-underline-style="solid" style:text-underline-width="auto" style:text-underline-color="font-color" officeooo:rsid="016db5ef"/>
    </style:style>
    <style:style style:name="T64" style:family="text">
      <style:text-properties fo:language="fr" fo:country="FR" style:text-underline-style="solid" style:text-underline-width="auto" style:text-underline-color="font-color" officeooo:rsid="018fc888"/>
    </style:style>
    <style:style style:name="T65" style:family="text">
      <style:text-properties fo:language="fr" fo:country="FR" officeooo:rsid="015d728c"/>
    </style:style>
    <style:style style:name="T66" style:family="text">
      <style:text-properties fo:language="fr" fo:country="FR" officeooo:rsid="016922b2"/>
    </style:style>
    <style:style style:name="T67" style:family="text">
      <style:text-properties fo:language="fr" fo:country="FR" officeooo:rsid="016b03c1"/>
    </style:style>
    <style:style style:name="T68" style:family="text">
      <style:text-properties fo:language="fr" fo:country="FR" officeooo:rsid="014ad8ed"/>
    </style:style>
    <style:style style:name="T69" style:family="text">
      <style:text-properties fo:language="fr" fo:country="FR" officeooo:rsid="015c7a5a"/>
    </style:style>
    <style:style style:name="T70" style:family="text">
      <style:text-properties fo:language="fr" fo:country="FR" officeooo:rsid="015eacb3"/>
    </style:style>
    <style:style style:name="T71" style:family="text">
      <style:text-properties fo:language="fr" fo:country="FR" officeooo:rsid="016064ac"/>
    </style:style>
    <style:style style:name="T72" style:family="text">
      <style:text-properties fo:language="fr" fo:country="FR" officeooo:rsid="015faeee"/>
    </style:style>
    <style:style style:name="T73" style:family="text">
      <style:text-properties fo:language="fr" fo:country="FR" officeooo:rsid="017638f0"/>
    </style:style>
    <style:style style:name="T74" style:family="text">
      <style:text-properties fo:language="fr" fo:country="FR" officeooo:rsid="01675ea3"/>
    </style:style>
    <style:style style:name="T75" style:family="text">
      <style:text-properties fo:language="fr" fo:country="FR" officeooo:rsid="016c9e95"/>
    </style:style>
    <style:style style:name="T76" style:family="text">
      <style:text-properties fo:language="fr" fo:country="FR" officeooo:rsid="016db5ef"/>
    </style:style>
    <style:style style:name="T77" style:family="text">
      <style:text-properties fo:language="fr" fo:country="FR" officeooo:rsid="0183746c"/>
    </style:style>
    <style:style style:name="T78" style:family="text">
      <style:text-properties fo:language="fr" fo:country="FR" officeooo:rsid="01845f4e"/>
    </style:style>
    <style:style style:name="T79" style:family="text">
      <style:text-properties fo:language="fr" fo:country="FR" officeooo:rsid="018fc888"/>
    </style:style>
    <style:style style:name="T80" style:family="text">
      <style:text-properties fo:language="fr" fo:country="FR" officeooo:rsid="01918d7c"/>
    </style:style>
    <style:style style:name="T81" style:family="text">
      <style:text-properties fo:language="fr" fo:country="FR" officeooo:rsid="01926800"/>
    </style:style>
    <style:style style:name="T82" style:family="text">
      <style:text-properties officeooo:rsid="014631aa"/>
    </style:style>
    <style:style style:name="T83" style:family="text">
      <style:text-properties officeooo:rsid="0146578b"/>
    </style:style>
    <style:style style:name="T84" style:family="text">
      <style:text-properties officeooo:rsid="008bcb2b"/>
    </style:style>
    <style:style style:name="T85" style:family="text">
      <style:text-properties officeooo:rsid="014ad8ed"/>
    </style:style>
    <style:style style:name="T86" style:family="text">
      <style:text-properties officeooo:rsid="014befe9"/>
    </style:style>
    <style:style style:name="T87" style:family="text">
      <style:text-properties officeooo:rsid="014c1a0a"/>
    </style:style>
    <style:style style:name="T88" style:family="text">
      <style:text-properties officeooo:rsid="01504c03"/>
    </style:style>
    <style:style style:name="T89" style:family="text">
      <style:text-properties style:text-position="super 58%"/>
    </style:style>
    <style:style style:name="T90" style:family="text">
      <style:text-properties style:text-position="super 58%" fo:language="fr" fo:country="FR" officeooo:rsid="01504c03"/>
    </style:style>
    <style:style style:name="T91" style:family="text">
      <style:text-properties style:text-position="super 58%" fo:language="fr" fo:country="FR" officeooo:rsid="016b03c1"/>
    </style:style>
    <style:style style:name="T92" style:family="text">
      <style:text-properties style:text-position="super 58%" officeooo:rsid="0158fcfd"/>
    </style:style>
    <style:style style:name="T93" style:family="text">
      <style:text-properties style:text-position="super 58%" officeooo:rsid="01704c4a"/>
    </style:style>
    <style:style style:name="T94" style:family="text">
      <style:text-properties style:text-position="super 58%" officeooo:rsid="0189d7f5"/>
    </style:style>
    <style:style style:name="T95" style:family="text">
      <style:text-properties style:text-position="super 58%" officeooo:rsid="018c19ad"/>
    </style:style>
    <style:style style:name="T96" style:family="text">
      <style:text-properties officeooo:rsid="0151ebc7"/>
    </style:style>
    <style:style style:name="T97" style:family="text">
      <style:text-properties officeooo:rsid="0153cf0c"/>
    </style:style>
    <style:style style:name="T98" style:family="text">
      <style:text-properties officeooo:rsid="0065b219"/>
    </style:style>
    <style:style style:name="T99" style:family="text">
      <style:text-properties officeooo:rsid="015ab4f0"/>
    </style:style>
    <style:style style:name="T100" style:family="text">
      <style:text-properties officeooo:rsid="015eacb3"/>
    </style:style>
    <style:style style:name="T101" style:family="text">
      <style:text-properties officeooo:rsid="0158fcfd"/>
    </style:style>
    <style:style style:name="T102" style:family="text">
      <style:text-properties officeooo:rsid="0162dc0b"/>
    </style:style>
    <style:style style:name="T103" style:family="text">
      <style:text-properties officeooo:rsid="01675ea3"/>
    </style:style>
    <style:style style:name="T104" style:family="text">
      <style:text-properties officeooo:rsid="016db5ef"/>
    </style:style>
    <style:style style:name="T105" style:family="text">
      <style:text-properties officeooo:rsid="01704c4a"/>
    </style:style>
    <style:style style:name="T106" style:family="text">
      <style:text-properties style:text-underline-style="none" officeooo:rsid="01704c4a"/>
    </style:style>
    <style:style style:name="T107" style:family="text">
      <style:text-properties officeooo:rsid="01741bbf"/>
    </style:style>
    <style:style style:name="T108" style:family="text">
      <style:text-properties fo:language="el" fo:country="GR"/>
    </style:style>
    <style:style style:name="T109" style:family="text">
      <style:text-properties fo:language="el" fo:country="GR" style:text-underline-style="solid" style:text-underline-width="auto" style:text-underline-color="font-color"/>
    </style:style>
    <style:style style:name="T110" style:family="text">
      <style:text-properties fo:language="el" fo:country="GR" style:text-underline-style="solid" style:text-underline-width="auto" style:text-underline-color="font-color" officeooo:rsid="01865140"/>
    </style:style>
    <style:style style:name="T111" style:family="text">
      <style:text-properties fo:language="el" fo:country="GR" style:text-underline-style="solid" style:text-underline-width="auto" style:text-underline-color="font-color" officeooo:rsid="01926800"/>
    </style:style>
    <style:style style:name="T112" style:family="text">
      <style:text-properties officeooo:rsid="0175348f"/>
    </style:style>
    <style:style style:name="T113" style:family="text">
      <style:text-properties officeooo:rsid="014e0a7d"/>
    </style:style>
    <style:style style:name="T114" style:family="text">
      <style:text-properties officeooo:rsid="017b1318"/>
    </style:style>
    <style:style style:name="T115" style:family="text">
      <style:text-properties officeooo:rsid="017d491a"/>
    </style:style>
    <style:style style:name="T116" style:family="text">
      <style:text-properties officeooo:rsid="017e3238"/>
    </style:style>
    <style:style style:name="T117" style:family="text">
      <style:text-properties officeooo:rsid="01801693"/>
    </style:style>
    <style:style style:name="T118" style:family="text">
      <style:text-properties officeooo:rsid="01817fea"/>
    </style:style>
    <style:style style:name="T119" style:family="text">
      <style:text-properties officeooo:rsid="0183746c"/>
    </style:style>
    <style:style style:name="T120" style:family="text">
      <style:text-properties officeooo:rsid="0184a345"/>
    </style:style>
    <style:style style:name="T121" style:family="text">
      <style:text-properties officeooo:rsid="01865140"/>
    </style:style>
    <style:style style:name="T122" style:family="text">
      <style:text-properties officeooo:rsid="0188b9f5"/>
    </style:style>
    <style:style style:name="T123" style:family="text">
      <style:text-properties officeooo:rsid="0189d7f5"/>
    </style:style>
    <style:style style:name="T124" style:family="text">
      <style:text-properties fo:color="#bf0041" loext:opacity="100%"/>
    </style:style>
    <style:style style:name="T125" style:family="text">
      <style:text-properties fo:color="#bf0041" loext:opacity="100%" officeooo:rsid="0189d7f5"/>
    </style:style>
    <style:style style:name="T126" style:family="text">
      <style:text-properties officeooo:rsid="018a654d"/>
    </style:style>
    <style:style style:name="T127" style:family="text">
      <style:text-properties officeooo:rsid="018c19ad"/>
    </style:style>
    <style:style style:name="T128" style:family="text">
      <style:text-properties officeooo:rsid="018d907e"/>
    </style:style>
    <style:style style:name="T129" style:family="text">
      <style:text-properties officeooo:rsid="018fc888"/>
    </style:style>
    <style:style style:name="T130" style:family="text">
      <style:text-properties officeooo:rsid="01918d7c"/>
    </style:style>
    <style:style style:name="T131" style:family="text">
      <style:text-properties fo:language="en" fo:country="US"/>
    </style:style>
    <style:style style:name="T132" style:family="text">
      <style:text-properties fo:language="en" fo:country="US" officeooo:rsid="01918d7c"/>
    </style:style>
    <style:style style:name="T133" style:family="text">
      <style:text-properties officeooo:rsid="019268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23">Dimanche </text:span><text:span text:style-name="T26">1</text:span><text:span text:style-name="T118">7</text:span><text:span text:style-name="T26"> septembre</text:span> 20<text:span text:style-name="T107">2</text:span><text:span text:style-name="T118">3</text:span></text:p>
      <text:p text:style-name="P3"><text:span text:style-name="T24">Livre de Ben Sira le Sage</text:span>, <text:span text:style-name="T20">c</text:span>hapitre<text:span text:style-name="T102">s</text:span> <text:span text:style-name="T82">27-28</text:span></text:p>
      <text:p text:style-name="Corps_20_de_20_texte_20_1"><text:span text:style-name="T2">30</text:span><text:span text:style-name="T84"> Rancune et colère, voilà des choses abominables où le pécheur est passé maître.</text:span></text:p>
      <text:p text:style-name="P32"><text:span text:style-name="T1">1</text:span> Celui qui se venge éprouvera la vengeance du Seigneur ;</text:p>
      <text:p text:style-name="P32">celui-ci tiendra un compte rigoureux de ses péchés.</text:p>
      <text:p text:style-name="P32"><text:span text:style-name="T1">2</text:span> Pardonne à ton prochain le tort qu’il t’a fait ; alors, à ta prière, tes péchés seront remis.</text:p>
      <text:p text:style-name="P32"><text:span text:style-name="T1">3</text:span> Si un homme nourrit de la colère contre un autre homme,</text:p>
      <text:p text:style-name="P32">comment peut-il demander à Dieu la guérison<text:span text:style-name="T4"> ?</text:span></text:p>
      <text:p text:style-name="P32"><text:span text:style-name="T1">4</text:span> S’il n’a pas de pitié pour un homme, son semblable, comment peut-il supplier pour ses péchés à lui<text:span text:style-name="T4"> ?</text:span></text:p>
      <text:p text:style-name="P32"><text:span text:style-name="T1">5</text:span> Lui qui est un pauvre mortel, il garde rancune ; qui donc lui pardonnera ses péchés<text:span text:style-name="T4"> ?</text:span></text:p>
      <text:p text:style-name="P32"><text:span text:style-name="T1">6</text:span> Pense à ton sort final et renonce à toute haine,</text:p>
      <text:p text:style-name="P32">pense à ton déclin et à ta mort, et demeure fidèle aux commandements.</text:p>
      <text:p text:style-name="P15"><text:span text:style-name="T1">7</text:span> Pense aux commandements et ne garde pas de rancune envers le prochain,</text:p>
      <text:p text:style-name="P15">pense à l’Alliance du Très-Haut et sois indulgent pour qui ne sait pas.</text:p>
      <text:p text:style-name="P3">Psaume <text:span text:style-name="T82">102</text:span></text:p>
      <text:p text:style-name="P16"><text:span text:style-name="Emphasis"><text:span text:style-name="T45">Le Seigneur est tendresse et pitié, lent à la colère et plein d’amour.</text:span></text:span></text:p>
      <text:p text:style-name="Corps_20_de_20_texte_20_1"><text:span text:style-name="T1">1</text:span> Bénis le Seigneur, ô mon âme, bénis son nom très saint, tout mon être<text:span text:style-name="T4"> !</text:span></text:p>
      <text:p text:style-name="P33"><text:span text:style-name="T1">2</text:span> Bénis le Seigneur, ô mon âme, n'oublie aucun de ses bienfaits<text:span text:style-name="T4"> !</text:span></text:p>
      <text:p text:style-name="Corps_20_de_20_texte_20_1"><text:span text:style-name="T1">3</text:span> Car il pardonne toutes tes offenses et te guérit de toute maladie ;</text:p>
      <text:p text:style-name="P33"><text:span text:style-name="T1">4</text:span> il réclame ta vie à la tombe et te couronne d'amour et de tendresse ;</text:p>
      <text:p text:style-name="Corps_20_de_20_texte_20_1"><text:span text:style-name="T1">9</text:span> il n'est pas pour toujours en procès, ne maintient pas sans fin ses reproches ;</text:p>
      <text:p text:style-name="P33"><text:span text:style-name="T1">10</text:span> il n'agit pas envers nous selon nos fautes, ne nous rend pas selon nos offenses.</text:p>
      <text:p text:style-name="Corps_20_de_20_texte_20_1"><text:span text:style-name="T1">11</text:span> Comme le ciel domine la terre, fort est son amour pour qui le craint ;</text:p>
      <text:p text:style-name="P34"><text:span text:style-name="T1">12</text:span> aussi loin qu'est l'orient de l'occident, il met loin de nous nos péchés ;</text:p>
      <text:p text:style-name="P3"><text:span text:style-name="T23">L</text:span>ettre <text:span text:style-name="T23">aux Romains,</text:span> <text:span text:style-name="T20">c</text:span>hapitre 1<text:span text:style-name="T82">4</text:span></text:p>
      <text:p text:style-name="P13">Frères,</text:p>
      <text:p text:style-name="P35"><text:span text:style-name="T1">7</text:span> aucun d’entre nous ne vit pour soi-même, et aucun ne meurt pour soi-même<text:span text:style-name="T4"> :</text:span></text:p>
      <text:p text:style-name="P35"><text:span text:style-name="T1">8</text:span> si nous vivons, nous vivons pour le Seigneur ; si nous mourons, nous mourons pour le Seigneur.</text:p>
      <text:p text:style-name="P35">Ainsi, dans notre vie comme dans notre mort, nous appartenons au Seigneur.</text:p>
      <text:p text:style-name="P14"><text:span text:style-name="T1">9</text:span> Car, si le Christ a connu la mort, puis la vie,</text:p>
      <text:p text:style-name="P14">c’est pour devenir le Seigneur et des morts et des vivants.</text:p>
      <text:p text:style-name="P5"/>
      <text:p text:style-name="P4"><text:span text:style-name="T19">Alléluia. Alléluia.</text:span> <text:span text:style-name="T83">Je vous donne un commandement nouveau, dit le Seigneur : « Aimez-vous les uns les autres, comme je vous ai aimés. » </text:span><text:span text:style-name="T19">Alléluia.</text:span></text:p>
      <text:p text:style-name="P5"/>
      <text:p text:style-name="P3"><text:soft-page-break/>Év<text:span text:style-name="T24">angile</text:span> selon saint Matthieu, <text:span text:style-name="T20">c</text:span>hapitre <text:span text:style-name="T23">18</text:span></text:p>
      <text:p text:style-name="P2">En <text:span text:style-name="T25">c</text:span>e temps-là,</text:p>
      <text:p text:style-name="P18"><text:span text:style-name="T1">21</text:span> Pierre s’approcha de Jésus pour lui demander<text:span text:style-name="T4"> :</text:span></text:p>
      <text:p text:style-name="P18"><text:span text:style-name="T4">« </text:span>Seigneur, lorsque mon frère commettra des fautes contre moi,</text:p>
      <text:p text:style-name="P18">combien de fois dois-je lui pardonner<text:span text:style-name="T4"> ?</text:span> Jusqu’à sept fois<text:span text:style-name="T4"> ? »</text:span></text:p>
      <text:p text:style-name="P18"><text:span text:style-name="T1">22</text:span> Jésus lui répondit<text:span text:style-name="T4"> :</text:span></text:p>
      <text:p text:style-name="P18"><text:span text:style-name="T4">« </text:span>Je ne te dis pas jusqu’à sept fois, mais jusqu’à soixante-dix fois sept fois.</text:p>
      <text:p text:style-name="P17"><text:span text:style-name="T1">23</text:span> Ainsi, le royaume des Cieux est comparable</text:p>
      <text:p text:style-name="P18">à un roi qui voulut régler ses comptes avec ses serviteurs.</text:p>
      <text:p text:style-name="P18"><text:span text:style-name="T1">24</text:span> Il commençait, quand on lui amena quelqu’un qui lui devait dix mille talents</text:p>
      <text:p text:style-name="P18">(c’est-à-dire soixante millions de pièces d’argent).</text:p>
      <text:p text:style-name="P18"><text:span text:style-name="T1">25</text:span> Comme cet homme n’avait pas de quoi rembourser, le maître ordonna de le vendre,</text:p>
      <text:p text:style-name="P18">avec sa femme, ses enfants et tous ses biens, en remboursement de sa dette.</text:p>
      <text:p text:style-name="P18"><text:span text:style-name="T1">26</text:span> Alors, tombant à ses pieds, le serviteur demeurait prosterné et disait<text:span text:style-name="T4"> :</text:span></text:p>
      <text:p text:style-name="P18">“Prends patience envers moi, et je te rembourserai tout.”</text:p>
      <text:p text:style-name="P18"><text:span text:style-name="T1">27</text:span> Saisi de compassion, le maître de ce serviteur le laissa partir et lui remit sa dette.</text:p>
      <text:p text:style-name="P17"><text:span text:style-name="T1">28</text:span> Mais, en sortant,</text:p>
      <text:p text:style-name="P18">ce serviteur trouva un de ses compagnons qui lui devait cent pièces d’argent.</text:p>
      <text:p text:style-name="P18">Il se jeta sur lui pour l’étrangler, en disant<text:span text:style-name="T4"> :</text:span> “Rembourse ta dette<text:span text:style-name="T4"> !</text:span>”</text:p>
      <text:p text:style-name="P18"><text:span text:style-name="T1">29</text:span> Alors, tombant à ses pieds, son compagnon le suppliait<text:span text:style-name="T4"> :</text:span></text:p>
      <text:p text:style-name="P18">“Prends patience envers moi, et je te rembourserai.”</text:p>
      <text:p text:style-name="P18"><text:span text:style-name="T1">30</text:span> Mais l’autre refusa</text:p>
      <text:p text:style-name="P18">et le fit jeter en prison jusqu’à ce qu’il ait remboursé ce qu’il devait.</text:p>
      <text:p text:style-name="P17"><text:span text:style-name="T1">31</text:span> Ses compagnons, voyant cela, furent profondément attristés</text:p>
      <text:p text:style-name="P18">et allèrent raconter à leur maître tout ce qui s’était passé.</text:p>
      <text:p text:style-name="P18"><text:span text:style-name="T1">32</text:span> Alors celui-ci le fit appeler et lui dit<text:span text:style-name="T4"> :</text:span></text:p>
      <text:p text:style-name="P18">“Serviteur mauvais<text:span text:style-name="T4"> !</text:span> je t’avais remis toute cette dette parce que tu m’avais supplié.</text:p>
      <text:p text:style-name="P18"><text:span text:style-name="T1">33</text:span> Ne devais-tu pas, à ton tour, avoir pitié de ton compagnon,</text:p>
      <text:p text:style-name="P18">comme moi-même j’avais eu pitié de toi<text:span text:style-name="T4"> ?</text:span>”</text:p>
      <text:p text:style-name="P18"><text:span text:style-name="T1">34</text:span> Dans sa colère, son maître le livra aux bourreaux</text:p>
      <text:p text:style-name="P18">jusqu’à ce qu’il eût remboursé tout ce qu’il devait.</text:p>
      <text:p text:style-name="P17"><text:span text:style-name="T1">35</text:span> C’est ainsi que mon Père du ciel vous traitera,</text:p>
      <text:p text:style-name="P19">si chacun de vous ne pardonne pas à son frère du fond du cœur.<text:span text:style-name="T4"> »</text:span></text:p>
      <text:p text:style-name="P52"><text:span text:style-name="T21">Remarques sur le vocabulaire grec </text:span><text:span text:style-name="T22">employé</text:span></text:p>
      <text:p text:style-name="P50"><text:span text:style-name="Definition"><text:span text:style-name="T123">La</text:span></text:span><text:span text:style-name="Definition"><text:span text:style-name="T114"> parabole arrive en fin du « discours ecclésial » de Matthieu.</text:span></text:span></text:p>
      <text:p text:style-name="Corps_20_de_20_texte_20_1"><text:span text:style-name="Definition">Les remarques qui suivent sont enrichies par deux vidéos </text:span><text:span text:style-name="Definition"><text:span text:style-name="T130">(2x1h) du site</text:span></text:span><text:span text:style-name="Definition"> </text:span><text:a xlink:type="simple" xlink:href="https://theonoptie.org/" text:style-name="Internet_20_link" text:visited-style-name="Visited_20_Internet_20_Link"><text:span text:style-name="Definition">https://theonoptie.org/</text:span></text:a><text:span text:style-name="Definition">. </text:span><text:span text:style-name="Definition"><text:span text:style-name="T130">Ce site est très pointu dans l’étude des détails des textes bibliques grecs et hébreux. Il bouscule les traductions courantes, et donc les interprétations.</text:span></text:span></text:p>
      <text:p text:style-name="P6">v<text:span text:style-name="T83">21</text:span></text:p>
      <text:p text:style-name="P51"><text:span text:style-name="T68">L</text:span><text:span text:style-name="T44">a question de Pierre suit le verset 19 : comment se mettre d’accord pour prier avec un frère (il ne s’agit pas d’un étranger) qui commet des fautes contre moi ?</text:span></text:p>
      <text:p text:style-name="Corps_20_de_20_texte_20_1"><text:span text:style-name="T68">L’adverbe </text:span><text:span text:style-name="T54">co</text:span><text:span text:style-name="T50">mbien de fois / </text:span><text:span text:style-name="T109">ποσάκις</text:span><text:span text:style-name="T68"> est rare. Il revient une autre fois chez Matthieu : </text:span><text:span text:style-name="Citation"><text:span text:style-name="T68">Jérusalem, Jérusalem, toi qui tues les prophètes et qui lapides ceux qui te sont envoyés, </text:span></text:span><text:span text:style-name="Citation"><text:span text:style-name="T54">combien de fois</text:span></text:span><text:span text:style-name="Citation"><text:span text:style-name="T68"> ai-je voulu rassembler tes enfants comme la poule rassemble ses poussins sous ses ailes, et vous n’avez pas voulu</text:span></text:span><text:span text:style-name="Citation"><text:span text:style-name="T13"> ! </text:span></text:span><text:span text:style-name="Citation_20_BibleRef"><text:span text:style-name="T13">[Mt 23,37]</text:span></text:span><text:span text:style-name="T13">.</text:span></text:p>
      <text:p text:style-name="P22"><text:span text:style-name="T129">L</text:span><text:span text:style-name="T85">e verbe </text:span><text:span text:style-name="T28">péc</text:span><text:span text:style-name="T27">her / </text:span><text:span text:style-name="T109">ἁμαρτάνω</text:span><text:span text:style-name="T85"> </text:span><text:span text:style-name="T128">veut aussi dire dévier, se tromper de chemin, s’égarer, s’écarter de la vérité, commettre une faute, faillir, avoir un faux état d’esprit, être intoxiqué.</text:span><text:span text:style-name="T85"> Outre au verset 15 qui précède, </text:span><text:span text:style-name="T129">i</text:span><text:span text:style-name="T128">l </text:span><text:span text:style-name="T85">est utilisé une seule autre fois par Matthieu : </text:span><text:span text:style-name="Citation"><text:span text:style-name="T85">J’</text:span></text:span><text:span text:style-name="Citation"><text:span text:style-name="T28">ai péché</text:span></text:span><text:span text:style-name="Citation"><text:span text:style-name="T85"> en livrant à la mort un innocent </text:span></text:span><text:span text:style-name="Citation_20_BibleRef"><text:span text:style-name="T86">[Mt 27,4, Judas]</text:span></text:span>. <text:span text:style-name="T86">Comme le verbe </text:span><text:span text:style-name="T29">pardonner</text:span><text:span text:style-name="T86"> </text:span><text:span text:style-name="Citation_20_BibleRef"><text:span text:style-name="T86">[Gn 4,13]</text:span></text:span><text:span text:style-name="T86">, la première occurrence vise Caïn </text:span><text:span text:style-name="Citation_20_BibleRef"><text:span text:style-name="T86">[Gn 4,7]</text:span></text:span><text:span text:style-name="T86">.</text:span></text:p>
      <text:p text:style-name="Text_20_body"><text:span text:style-name="T121">Ce verbe est bien </text:span><text:span text:style-name="T128">à l’indicatif</text:span><text:span text:style-name="T121"> futur. Traduction littérale : </text:span><text:span text:style-name="Citation"><text:span text:style-name="T121">Seigneur, combien de fois il péchera contre moi, </text:span></text:span><text:span text:style-name="Citation"><text:span text:style-name="T129">le</text:span></text:span><text:span text:style-name="Citation"><text:span text:style-name="T121"> frère </text:span></text:span><text:span text:style-name="Citation"><text:span text:style-name="T129">de moi</text:span></text:span><text:span text:style-name="Citation"><text:span text:style-name="T121">, et je le laisserai-aller ? Jusqu’à sept-fois ?</text:span></text:span> <text:span text:style-name="T121">On peut comprendre que ce péché a commencé, et continue. </text:span><text:span text:style-name="T128">Ce n’est pas u</text:span><text:span text:style-name="T130">ne</text:span><text:span text:style-name="T128"> impression, </text:span><text:span text:style-name="T129">mais une réalité</text:span><text:span text:style-name="T128">.</text:span></text:p>
      <text:p text:style-name="Corps_20_de_20_texte_20_1"><text:span text:style-name="T105">1</text:span><text:span text:style-name="T93">ère</text:span><text:span text:style-name="T105"> occurrence du verbe </text:span><text:span text:style-name="T35">pardo</text:span><text:span text:style-name="T27">nner / </text:span><text:span text:style-name="T109">ἀφίημι</text:span><text:span text:style-name="T106"> </text:span><text:span text:style-name="T105">: </text:span><text:span text:style-name="Citation"><text:span text:style-name="T105">Alors Caïn dit au Seigneur</text:span></text:span><text:span text:style-name="Citation"><text:span text:style-name="T11"> :</text:span></text:span><text:span text:style-name="Citation"><text:span text:style-name="T105"> </text:span></text:span><text:span text:style-name="Citation"><text:span text:style-name="T11">« </text:span></text:span><text:span text:style-name="Citation"><text:span text:style-name="T105">Mon châtiment est trop lourd à </text:span></text:span><text:span text:style-name="Citation"><text:span text:style-name="T35">porter</text:span></text:span><text:span text:style-name="Citation"><text:span text:style-name="T105"> </text:span></text:span><text:span text:style-name="T105">(pardonner)</text:span><text:span text:style-name="Citation"><text:span text:style-name="T11"> ! </text:span></text:span><text:span text:style-name="Citation_20_BibleRef"><text:span text:style-name="T12">[Gn 4,13]</text:span></text:span><text:span text:style-name="T12">. Il </text:span><text:span text:style-name="T105">revient 47 fois chez Matthieu. </text:span><text:span text:style-name="Citation"><text:span text:style-name="T35">Remets</text:span></text:span><text:span text:style-name="Citation"><text:span text:style-name="T105">-nous nos dettes, comme nous-mêmes nous </text:span></text:span><text:span text:style-name="Citation"><text:span text:style-name="T35">remettons</text:span></text:span><text:span text:style-name="Citation"><text:span text:style-name="T105"> leurs dettes à nos débiteurs.</text:span></text:span><text:span text:style-name="Citation"> Et ne nous laisse pas entrer en tentation, mais délivre-nous du Mal. Car, si vous </text:span><text:span text:style-name="Citation"><text:span text:style-name="T27">pardonnez</text:span></text:span><text:span text:style-name="Citation"> aux hommes leurs fautes, votre Père céleste vous </text:span><text:span text:style-name="Citation"><text:span text:style-name="T27">pardonnera</text:span></text:span><text:span text:style-name="Citation"> aussi.</text:span><text:span text:style-name="Citation"><text:span text:style-name="T105"> Mais si vous ne </text:span></text:span><text:span text:style-name="Citation"><text:span text:style-name="T35">pardonnez</text:span></text:span><text:span text:style-name="Citation"><text:span text:style-name="T105"> pas aux hommes, votre Père non plus ne </text:span></text:span><text:span text:style-name="Citation"><text:span text:style-name="T35">pardonnera</text:span></text:span><text:span text:style-name="Citation"><text:span text:style-name="T105"> pas vos fautes. </text:span></text:span><text:span text:style-name="Citation_20_BibleRef"><text:span text:style-name="T105">[Mt 6,12-15]</text:span></text:span></text:p>
      <text:p text:style-name="P45"><text:span text:style-name="T132">Le</text:span> nombre 7<text:span text:style-name="T131"> </text:span><text:span text:style-name="T132">peut </text:span><text:span text:style-name="T80">évoquer la patience et la compassion</text:span><text:span text:style-name="T131"> </text:span><text:span text:style-name="Citation_20_BibleRef"><text:span text:style-name="T80">[</text:span></text:span><text:span text:style-name="Citation_20_BibleRef">Pr 24,16</text:span><text:span text:style-name="Citation_20_BibleRef"><text:span text:style-name="T130">]</text:span></text:span><text:span text:style-name="T130">, l’absolution </text:span><text:span text:style-name="Citation_20_BibleRef"><text:span text:style-name="T130">[</text:span></text:span><text:span text:style-name="Citation_20_BibleRef">Nb 19,4</text:span><text:span text:style-name="Citation_20_BibleRef"><text:span text:style-name="T130">]</text:span></text:span><text:span text:style-name="T130">,</text:span> <text:span text:style-name="T130">ou une</text:span> stratégie de conquête <text:span text:style-name="Citation_20_BibleRef"><text:span text:style-name="T130">[</text:span></text:span><text:span text:style-name="Citation_20_BibleRef">Jos 6,4</text:span><text:span text:style-name="Citation_20_BibleRef"><text:span text:style-name="T130">]</text:span></text:span><text:span text:style-name="T130">.</text:span></text:p>
      <text:p text:style-name="P31"><text:span text:style-name="T44">v</text:span><text:span text:style-name="T46">22</text:span></text:p>
      <text:p text:style-name="P23"><text:span text:style-name="Citation">Caïn sera vengé </text:span><text:span text:style-name="Citation"><text:span text:style-name="T27">sept fois</text:span></text:span><text:span text:style-name="Citation">, et Lamek, </text:span><text:span text:style-name="Citation"><text:span text:style-name="T27">soixante-dix-sept fois</text:span></text:span><text:span text:style-name="Citation"><text:span text:style-name="T4"> !</text:span></text:span><text:span text:style-name="Citation"><text:span text:style-name="T5"> </text:span></text:span><text:span text:style-name="Citation_20_BibleRef"><text:span text:style-name="T5">[Gn 4,24 </text:span></text:span><text:span text:style-name="Citation_20_BibleRef"><text:span text:style-name="T18">selon le texte en hébreu</text:span></text:span><text:span text:style-name="Citation_20_BibleRef"><text:span text:style-name="T5">]</text:span></text:span>. <text:span text:style-name="T133">En grec, on a</text:span><text:span text:style-name="T87"> </text:span><text:span text:style-name="T30">soixante d</text:span><text:span text:style-name="T43">ix fois / </text:span><text:span text:style-name="T111">ἑβδομηκοντάκις</text:span><text:span text:style-name="T133"> </text:span><text:span text:style-name="T43">sept / </text:span><text:span text:style-name="T111">ἑπτά</text:span><text:span text:style-name="T133"> </text:span><text:span text:style-name="T112">(</text:span><text:span text:style-name="T133">fois</text:span><text:span text:style-name="T112">)</text:span> <text:span text:style-name="T133">aussi bien dans la Genèse q</text:span>ue dans cet évangile, et non pas soixante dix-sept / <text:span text:style-name="T108">ἑβδομήκοντα καὶ ἑπτὰ</text:span> <text:span text:style-name="Citation_20_BibleRef"><text:span text:style-name="T44">[Jg 8,14 ; Esd 8,35]</text:span></text:span><text:span text:style-name="T44">.</text:span></text:p>
      <text:p text:style-name="P56"><text:span text:style-name="T133">On peut faire un rapprochement avec </text:span>70 semaines, soit 70x7 <text:span text:style-name="T133">jours</text:span>, symboliquement 490 années <text:span text:style-name="Citation_20_BibleRef"><text:span text:style-name="T133">[Dn 9,24]</text:span></text:span> : jusqu’à mon retour <text:span text:style-name="Citation_20_BibleRef"><text:span text:style-name="T133">[Ap 7,11]</text:span></text:span>.</text:p>
      <text:p text:style-name="P54">Jésus ne reprend pas à son compte le verbe pardonner de Pierre. Celui-ci décrit une simple boucle<text:span text:style-name="T128"> Agression – Pardon </text:span>qui dure (7 fois ou plus). Celui qui commet la faute ne se convertit pas.</text:p>
      <text:p text:style-name="P55"><text:span text:style-name="T133">Par contre, dans l’évangile de Luc</text:span><text:span text:style-name="T128"> </text:span><text:span text:style-name="Citation_20_BibleRef"><text:span text:style-name="T128">[Lc 17,4]</text:span></text:span><text:span text:style-name="T133">, Jésus a l’initiative. Il décrit une double </text:span><text:span text:style-name="T128">boucle Agression – Exhortation – Repentance - Pardon</text:span><text:span text:style-name="T133">. </text:span></text:p>
      <text:p text:style-name="P8"><text:soft-page-break/>v23</text:p>
      <text:p text:style-name="P12">Le site theonoptie distingue ceux du « royaume de Dieu » qui disent « Seigneur, Seigneur » mais refusent JC comme Seigneur de leur vie, et ceux du « Roya<text:span text:style-name="T129">u</text:span>me des cieux » qui l’acceptent. <text:span text:style-name="T129">Tous</text:span> sont sauvés, mais seuls les derniers participeront aux noces de l’Agneau. <text:span text:style-name="Citation">Ce n’est pas en me disant</text:span><text:span text:style-name="Citation"><text:span text:style-name="T4"> :</text:span></text:span><text:span text:style-name="Citation"> “Seigneur, Seigneur</text:span><text:span text:style-name="Citation"><text:span text:style-name="T4"> !</text:span></text:span><text:span text:style-name="Citation">” qu’on entrera dans le </text:span><text:span text:style-name="Citation"><text:span text:style-name="T27">royaume des Cieux</text:span></text:span><text:span text:style-name="Citation">, mais c’est en faisant la volonté de mon Père qui est aux cieux </text:span><text:span text:style-name="Citation_20_BibleRef"><text:span text:style-name="T129">[Mt 7,21]</text:span></text:span><text:span text:style-name="T129">.</text:span></text:p>
      <text:p text:style-name="P47">Littéralement, un homme (humain) roi / <text:span text:style-name="T108">βασιλεύς</text:span>. <text:span text:style-name="T129">C’est un roi–juge, pas un prince (futur roi).</text:span></text:p>
      <text:p text:style-name="P46"><text:span text:style-name="T41">Voul</text:span><text:span text:style-name="T27">oir / </text:span><text:span text:style-name="T109">θέλω</text:span> dan<text:span text:style-name="T128">s le sens de consentir, vouloir bien. </text:span><text:span text:style-name="T129">C’est une grâce.</text:span></text:p>
      <text:p text:style-name="P36"><text:span text:style-name="T27">Régler ses comptes</text:span> <text:span text:style-name="T121">est formé avec le verbe </text:span><text:span text:style-name="T110">συναίρω</text:span> <text:span text:style-name="T121">(= </text:span><text:span text:style-name="T40">enlever </text:span><text:span text:style-name="T41">ou élever</text:span><text:span text:style-name="T40"> / </text:span><text:span text:style-name="T110">αίρω</text:span><text:span text:style-name="T108"> </text:span>et<text:span text:style-name="T121"> préfixe </text:span><text:span text:style-name="T40">avec / </text:span><text:span text:style-name="T110">συν</text:span><text:span text:style-name="T121">) et le mot </text:span><text:span text:style-name="T40">Logos / </text:span><text:span text:style-name="T109">λόγος</text:span> <text:span text:style-name="T121">que l’on peut comprendre dans le sens profane (compte, le mot a donné logarithme) ou dans le sens de St Jean (Parole, Verbe). Il s’agit donc de solder les comptes ensemble, </text:span><text:span text:style-name="T129">de distribuer</text:span><text:span text:style-name="T121">, dans un dialogue, </text:span><text:span text:style-name="T128">de faire solder les comptes (</text:span><text:span text:style-name="T129">avec-</text:span><text:span text:style-name="T128">par les serviteurs)</text:span><text:span text:style-name="T121">. </text:span>Dans la bible, le verbe <text:span text:style-name="T110">συναίρω</text:span> n’est utilisé qu’ici et dans la parabole des talents <text:span text:style-name="Citation_20_BibleRef">[Mt 25,19]</text:span>.</text:p>
      <text:p text:style-name="P24"><text:span text:style-name="T113">Le mot </text:span><text:span text:style-name="T36">serv</text:span><text:span text:style-name="T27">iteur / </text:span><text:span text:style-name="T109">δοῦλος</text:span><text:span text:style-name="T36"> </text:span><text:span text:style-name="T113">veut aussi dire esclave </text:span><text:span text:style-name="Citation_20_BibleRef"><text:span text:style-name="T129">[Dt 15,1-23]</text:span></text:span><text:span text:style-name="T113">. </text:span><text:span text:style-name="T128">Le serviteur fait partie de la maison du maître </text:span><text:span text:style-name="T129">et aime son maître</text:span><text:span text:style-name="T128">, mais n’est pas un intendant parfait, qui a fait ses preuves.</text:span></text:p>
      <text:p text:style-name="P7">v<text:span text:style-name="T83">24</text:span></text:p>
      <text:p text:style-name="P10">Littéralement : <text:span text:style-name="Citation"><text:span text:style-name="T128">Néanmoins </text:span></text:span><text:span text:style-name="Citation">ayant commencé à régler / tenir, fut amené </text:span><text:span text:style-name="Citation"><text:span text:style-name="T128">UN à lui</text:span></text:span><text:span text:style-name="Citation"> débiteur de dix mille (ou myriade) talents</text:span>.</text:p>
      <text:p text:style-name="P45">Les manuscrits <text:span text:style-name="T129">grecs</text:span> anciens ont été changés : <text:span text:style-name="Citation">amené à lui UN débiteur</text:span>, pour que le débiteur <text:span text:style-name="T129">(un substantif)</text:span> ne soit pas « lui », <text:span text:style-name="T129">celui qui règle les comptes</text:span>. <text:span text:style-name="T133">Mais il n’y a pas de doute : UN et débiteur sont au nominatif, et à lui au datif.</text:span></text:p>
      <text:p text:style-name="P49"><text:span text:style-name="Citation">Ayant commencé</text:span> est un participe aoriste à la voie moyenne, qui exprime un travail sur soi-même.</text:p>
      <text:p text:style-name="P20"><text:span text:style-name="T88">Pour l’ensemble des travaux du sanctuaire, il a fallu 29 talents d’or </text:span><text:span text:style-name="Citation_20_BibleRef"><text:span text:style-name="T88">[Ex 39,1]</text:span></text:span><text:span text:style-name="T88">. C’est dire la </text:span><text:span text:style-name="T129">totale </text:span><text:span text:style-name="T88">démesure de cette somme </text:span><text:span text:style-name="T129">(165 </text:span><text:span text:style-name="T88">00</text:span><text:span text:style-name="T115">0 ans de travail</text:span><text:span text:style-name="T129">)</text:span><text:span text:style-name="T115">.</text:span></text:p>
      <text:p text:style-name="Corps_20_de_20_texte_20_1"><text:span text:style-name="Citation">Un fleuve de feu coulait, qui jaillissait devant lui. Des milliers de milliers le servaient, des </text:span><text:span text:style-name="Citation"><text:span text:style-name="T27">myriades</text:span></text:span><text:span text:style-name="Citation"> de </text:span><text:span text:style-name="Citation"><text:span text:style-name="T27">myriades</text:span></text:span><text:span text:style-name="Citation"> se tenaient devant lui. Le tribunal prit place et l’on ouvrit des livres </text:span><text:span text:style-name="Citation_20_BibleRef">[Dn 7,10]</text:span>.</text:p>
      <text:p text:style-name="P24">Qui <text:span text:style-name="T27">amène / </text:span><text:span text:style-name="T109">προσφέρω</text:span> (verbe au passif) ?</text:p>
      <text:p text:style-name="P9">v25</text:p>
      <text:p text:style-name="P48"><text:span text:style-name="T47">L</text:span><text:span text:style-name="T79">a négation </text:span><text:span text:style-name="Citation"><text:span text:style-name="T79">n’avait pas</text:span></text:span><text:span text:style-name="T79"> e</text:span><text:span text:style-name="T44">st </text:span><text:span text:style-name="T108">μή </text:span><text:span text:style-name="T44">et non pas </text:span><text:span text:style-name="T108">οὐ, </text:span><text:span text:style-name="T79">c’est une négation relative, un manque de volonté, de réflexion. </text:span><text:span text:style-name="T64">Avo</text:span><text:span text:style-name="T50">ir / </text:span><text:span text:style-name="T109">ἔχω</text:span><text:span text:style-name="T108"> </text:span><text:span text:style-name="T44"><text:s/>est aussi être attaché à une personne. </text:span><text:span text:style-name="T81">La dette pourrait être symbolisée par les talents, mais être d’une autre nature.</text:span></text:p>
      <text:p text:style-name="Corps_20_de_20_texte_20_1"><text:span text:style-name="T47">1</text:span><text:span text:style-name="T90">ère</text:span><text:span text:style-name="T47"> occurrence du verbe </text:span><text:span text:style-name="T55">rembo</text:span><text:span text:style-name="T50">urser </text:span><text:span text:style-name="T56">ou </text:span><text:span text:style-name="T50">rendre </text:span><text:span text:style-name="T64">ou être détaché du don</text:span><text:span text:style-name="T50"> / </text:span><text:span text:style-name="T109">ἀποδίδωμι</text:span><text:span text:style-name="T47"> : </text:span><text:span text:style-name="Citation"><text:span text:style-name="T44">Maintenant, </text:span></text:span><text:span text:style-name="Citation"><text:span text:style-name="T50">rends</text:span></text:span><text:span text:style-name="Citation"><text:span text:style-name="T44"> sa femme à cet homme, car c’est un prophète. Il intercédera en ta faveur et tu resteras en vie. Mais si tu ne </text:span></text:span><text:span text:style-name="Citation"><text:span text:style-name="T50">rends</text:span></text:span><text:span text:style-name="Citation"><text:span text:style-name="T44"> pas la femme, sache qu’il te faudra mourir, toi et tous les tiens </text:span></text:span><text:span text:style-name="Citation_20_BibleRef"><text:span text:style-name="T47">[Abimélek, Gn 20,7]</text:span></text:span><text:span text:style-name="T47">.</text:span></text:p>
      <text:p text:style-name="P47"><text:span text:style-name="T96">Le mot </text:span><text:span text:style-name="T31">homme</text:span><text:span text:style-name="T96"> est ajouté par le traducteur, le grec n’emploie qu’un pronom.</text:span></text:p>
      <text:p text:style-name="Text_20_body"><text:span text:style-name="T129">Qui est celui qui est</text:span> appelé <text:span text:style-name="T43">maître </text:span><text:span text:style-name="T27">/ </text:span><text:span text:style-name="T109">κύριος</text:span> ? <text:span text:style-name="T129">Le Christ </text:span><text:span text:style-name="T133">premier serviteur du Roi ?</text:span></text:p>
      <text:p text:style-name="P24"><text:span text:style-name="T96">Le verbe </text:span><text:span text:style-name="T31">ordo</text:span><text:span text:style-name="T27">nner, </text:span><text:span text:style-name="T42">exhoter, mettre en mouvement</text:span><text:span text:style-name="T27"> / </text:span><text:span text:style-name="T109">κελεύω</text:span><text:span text:style-name="T96">, inutilisé dans le pentateuque, a pour sujet parfois Jésus </text:span><text:span text:style-name="Citation_20_BibleRef"><text:span text:style-name="T96">[Mt 8,18]</text:span></text:span><text:span text:style-name="T96">, parfois le roi Hérode </text:span><text:span text:style-name="Citation_20_BibleRef"><text:span text:style-name="T96">[Mt 14,9]</text:span></text:span><text:span text:style-name="T96">…</text:span></text:p>
      <text:p text:style-name="Corps_20_de_20_texte_20_1"><text:soft-page-break/><text:span text:style-name="T47">1</text:span><text:span text:style-name="T90">ère</text:span><text:span text:style-name="T47"> occurrence du verbe </text:span><text:span text:style-name="T32">vend</text:span><text:span text:style-name="T27">re, </text:span><text:span text:style-name="T42">transporter pour vendre, trahir</text:span><text:span text:style-name="T27"> / </text:span><text:span text:style-name="T109">πιπράσκω</text:span><text:span text:style-name="T97"> : </text:span><text:span text:style-name="Citation"><text:span text:style-name="T97">Rachel et Léa lui firent cette réponse</text:span></text:span><text:span text:style-name="Citation"><text:span text:style-name="T6"> :</text:span></text:span><text:span text:style-name="Citation"><text:span text:style-name="T97"> </text:span></text:span><text:span text:style-name="Citation"><text:span text:style-name="T6">« </text:span></text:span><text:span text:style-name="Citation"><text:span text:style-name="T97">Avons-nous encore une part, un héritage, dans la maison de notre père</text:span></text:span><text:span text:style-name="Citation"><text:span text:style-name="T6"> ?</text:span></text:span><text:span text:style-name="Citation"> Ne nous a-t-il pas traitées comme des étrangères puisqu’il nous </text:span><text:span text:style-name="Citation"><text:span text:style-name="T27">a vendues</text:span></text:span><text:span text:style-name="Citation"> et qu’il a bel et bien mangé notre argent</text:span><text:span text:style-name="Citation"><text:span text:style-name="T4"> ? </text:span></text:span><text:span text:style-name="Citation_20_BibleRef"><text:span text:style-name="T6">[Gn 31,14-15]</text:span></text:span>.</text:p>
      <text:p text:style-name="P49">Le serviteur a aussi trahi sa femme, ses enfants...</text:p>
      <text:p text:style-name="Corps_20_de_20_texte_20_1"><text:span text:style-name="T37">E</text:span><text:span text:style-name="T27">n remboursement de sa dette</text:span> : littéralement, et <text:span text:style-name="T27">être remboursé</text:span><text:span text:style-name="T50"> / </text:span><text:span text:style-name="T109">ἀποδίδωμι</text:span>. <text:span text:style-name="T129">C’est un but.</text:span></text:p>
      <text:p text:style-name="P9">v26</text:p>
      <text:p text:style-name="P26"><text:span text:style-name="T48">Littéralement : </text:span><text:span text:style-name="Citation"><text:span text:style-name="T50">tombant / </text:span></text:span><text:span text:style-name="Citation"><text:span text:style-name="T109">πίπτω</text:span></text:span><text:span text:style-name="Citation"><text:span text:style-name="T48"> donc, le serviteur </text:span></text:span><text:span text:style-name="Citation"><text:span text:style-name="T49">demeurait</text:span></text:span><text:span text:style-name="Citation"><text:span text:style-name="T48"> prosterné…</text:span></text:span> <text:span text:style-name="T100">Idem au verset 29, « à ses pieds » n’est pas dans le texte grec.</text:span></text:p>
      <text:p text:style-name="P25"><text:span text:style-name="T50">Prendre patience / </text:span><text:span text:style-name="T109">μακροθυμέω</text:span><text:span text:style-name="T44"> : verbe rare </text:span><text:span text:style-name="T79">à l’impératif (un ordre au maître, le serviteur n’a pas conscience de sa dette de pécheur)</text:span><text:span text:style-name="T44">, inutilisé dans le pentateuque.</text:span></text:p>
      <text:p text:style-name="P7">v<text:span text:style-name="T83">27</text:span></text:p>
      <text:p text:style-name="P26"><text:span text:style-name="T57">Saisi de</text:span><text:span text:style-name="T50"> compassion / </text:span><text:span text:style-name="T109">σπλαγχνίζομαι</text:span><text:span text:style-name="T49"> : ce verbe est quasi inutilisé dans l’ancien testament. Les quatre autres occurrences chez Matthieu montrent Jésus qui est saisi de compassion </text:span><text:span text:style-name="Citation_20_BibleRef"><text:span text:style-name="T49">[Mt 9,36 ; 14,14 ; 15,32 ; 20,34]</text:span></text:span><text:span text:style-name="T49">.</text:span></text:p>
      <text:p text:style-name="P25">Le verbe <text:span text:style-name="T27">laisser partir</text:span> est le verbe <text:span text:style-name="T27">délier / </text:span><text:span text:style-name="T109">ἀπολύω</text:span> <text:span text:style-name="Citation_20_BibleRef">[Mt 18,18]</text:span> auquel est rajouté un préfixe.</text:p>
      <text:p text:style-name="P25"><text:span text:style-name="T101">1</text:span><text:span text:style-name="T92">ère</text:span><text:span text:style-name="T101"> occurrence de </text:span><text:span text:style-name="T38">d</text:span><text:span text:style-name="T27">ette / </text:span><text:span text:style-name="T109">δάνειον</text:span><text:span text:style-name="T101"> : </text:span><text:span text:style-name="Citation"><text:span text:style-name="T98">Tu n’endurciras pas ton cœur, tu ne fermeras pas la main à ton frère malheureux, mais tu lui ouvriras tout grand la main et lui prêteras </text:span></text:span><text:span text:style-name="T101">(prêteras une </text:span><text:span text:style-name="T38">dette</text:span><text:span text:style-name="T101">)</text:span><text:span text:style-name="Citation"><text:span text:style-name="T98"> largement de quoi suffire à ses besoins </text:span></text:span><text:span text:style-name="Citation_20_BibleRef"><text:span text:style-name="T101">[Dt 15,8]</text:span></text:span><text:span text:style-name="T101">.</text:span></text:p>
      <text:p text:style-name="P21"><text:span text:style-name="T27">Remettre</text:span> ou pardonner, c’est le même verbe <text:span text:style-name="T108">ἀφίημι</text:span> qu’au verset 21. <text:span text:style-name="T117">Il n’y a pas seulement « pardon », mais aussi remise de dette.</text:span></text:p>
      <text:p text:style-name="P7">v<text:span text:style-name="T83">28</text:span></text:p>
      <text:p text:style-name="P28">1<text:span text:style-name="T89">ère</text:span> occurrence d<text:span text:style-name="T99">u verbe </text:span><text:span text:style-name="T33">de</text:span><text:span text:style-name="T27">voir / </text:span><text:span text:style-name="T109">ὀφείλω</text:span><text:span text:style-name="T99"> : </text:span><text:span text:style-name="Citation"><text:span text:style-name="T99">Voici comment se fera cette remise</text:span></text:span><text:span text:style-name="Citation"><text:span text:style-name="T7"> :</text:span></text:span><text:span text:style-name="Citation"><text:span text:style-name="T99"> tout possesseur d’une créance fera remise à son prochain de ce qu’il lui aura prêté </text:span></text:span><text:span text:style-name="T99">(ce qu’il </text:span><text:span text:style-name="T33">doit</text:span><text:span text:style-name="T99">)</text:span><text:span text:style-name="Citation"><text:span text:style-name="T99"> ; il n’exercera pas de poursuite contre son prochain ou son frère, puisqu’on aura proclamé la remise des dettes en l’honneur du Seigneur </text:span></text:span><text:span text:style-name="Citation_20_BibleRef"><text:span text:style-name="T99">[Dt 15,2]</text:span></text:span><text:span text:style-name="T99">.</text:span></text:p>
      <text:p text:style-name="P27"><text:span text:style-name="T69">Un </text:span><text:span text:style-name="T58">de</text:span><text:span text:style-name="T50">nier / </text:span><text:span text:style-name="T109">δηνάριον</text:span><text:span text:style-name="T69">, </text:span><text:span text:style-name="T78">traduit par pièce d’argent, </text:span><text:span text:style-name="T69">est le salaire d’une journée </text:span><text:span text:style-name="Citation_20_BibleRef"><text:span text:style-name="T69">[Mt 20,2]</text:span></text:span><text:span text:style-name="T69">. Ce mot n’est jamais employé dans l’ancien testament.</text:span></text:p>
      <text:p text:style-name="P27"><text:span text:style-name="T51">Il se jeta sur lui pour l’étrangler</text:span><text:span text:style-name="T65"> : littéralement, et le saisissant (l’arrêtant) il l’</text:span><text:span text:style-name="T50">étrangla / </text:span><text:span text:style-name="T109">πνίγω</text:span><text:span text:style-name="T65">. Le verbe </text:span><text:span text:style-name="T50">saisir </text:span><text:span text:style-name="T59">ou</text:span><text:span text:style-name="T50"> arrêter / </text:span><text:span text:style-name="T109">κρατέω</text:span><text:span text:style-name="T65"> est employé plusieurs fois dans le récit de la passion, quand Jésus est </text:span><text:span text:style-name="T51">arrêté</text:span><text:span text:style-name="T65"> </text:span><text:span text:style-name="Citation_20_BibleRef"><text:span text:style-name="T65">[Mt 26,4;48;50;55 ;57]</text:span></text:span>.</text:p>
      <text:p text:style-name="P7">v<text:span text:style-name="T83">29</text:span></text:p>
      <text:p text:style-name="P28"><text:span text:style-name="T60">Son comp</text:span><text:span text:style-name="T50">agnon / </text:span><text:span text:style-name="T109">σύνδουλος</text:span><text:span text:style-name="T70"> : littéralement, le « serviteur avec ». </text:span><text:span text:style-name="T71">Idem au verset 31.</text:span></text:p>
      <text:p text:style-name="P7">v<text:span text:style-name="T83">30</text:span></text:p>
      <text:p text:style-name="P48"><text:span text:style-name="T61">Refusa</text:span><text:span text:style-name="T72"> : littéralement, ne </text:span><text:span text:style-name="T50">voulut / </text:span><text:span text:style-name="T109">θέλω</text:span><text:span text:style-name="T72"> pas et s’en alla </text:span><text:span text:style-name="T73">le jeter en p</text:span><text:span text:style-name="T44">rison / </text:span><text:span text:style-name="T108">φυλακή</text:span><text:span text:style-name="T44">, </text:span><text:span text:style-name="T79">lieu qui est gardé. Celui qui met en prison exerce une emprise.</text:span></text:p>
      <text:p text:style-name="P7"><text:soft-page-break/>v<text:span text:style-name="T83">31</text:span></text:p>
      <text:p text:style-name="P11"><text:span text:style-name="T27">Ses compagnons / </text:span><text:span text:style-name="T109">σύνδουλος</text:span> sont-ils des personnages à considérer dans cette parabole ? <text:span text:style-name="T120">Ils dénoncent ?</text:span></text:p>
      <text:p text:style-name="P27"><text:span text:style-name="T27">Voyant / </text:span><text:span text:style-name="T109">ὁράω</text:span> : voir intérieur.</text:p>
      <text:p text:style-name="P29"><text:span text:style-name="T101">1</text:span><text:span text:style-name="T92">ère</text:span><text:span text:style-name="T101"> occurrence du verbe </text:span><text:span text:style-name="T27">être attristé ou irrité / </text:span><text:span text:style-name="T109">λυπέω</text:span> : <text:span text:style-name="Citation">Caïn en </text:span><text:span text:style-name="Citation"><text:span text:style-name="T27">fut</text:span></text:span><text:span text:style-name="Citation"> très </text:span><text:span text:style-name="Citation"><text:span text:style-name="T27">irrité</text:span></text:span><text:span text:style-name="Citation"> et montra un visage abattu </text:span><text:span text:style-name="Citation_20_BibleRef">[Gn 4,5]</text:span>. Ce verbe revient <text:s/>avec le même adverbe <text:span text:style-name="T27">profondément</text:span> <text:span text:style-name="T102">dans une annonce de la passion :</text:span> <text:span text:style-name="Citation">Jésus leur dit</text:span><text:span text:style-name="Citation"><text:span text:style-name="T4"> :</text:span></text:span><text:span text:style-name="Citation"> </text:span><text:span text:style-name="Citation"><text:span text:style-name="T4">« </text:span></text:span><text:span text:style-name="Citation">Le Fils de l’homme va être livré aux mains des hommes ; ils le tueront et, le troisième jour, il ressuscitera.</text:span><text:span text:style-name="Citation"><text:span text:style-name="T4"> »</text:span></text:span><text:span text:style-name="Citation"> Et ils furent </text:span><text:span text:style-name="Citation"><text:span text:style-name="T27">profondément attristés</text:span></text:span><text:span text:style-name="Citation"> </text:span><text:span text:style-name="Citation_20_BibleRef"><text:span text:style-name="T102">[Mt 17,23]</text:span></text:span>, <text:span text:style-name="T102">et</text:span> dans le récit de la cène : <text:s/><text:span text:style-name="Citation"><text:span text:style-name="T27">Profondément attristés</text:span></text:span><text:span text:style-name="Citation">, ils se mirent à lui demander, chacun son tour</text:span><text:span text:style-name="Citation"><text:span text:style-name="T4"> :</text:span></text:span><text:span text:style-name="Citation"> </text:span><text:span text:style-name="Citation"><text:span text:style-name="T4">« </text:span></text:span><text:span text:style-name="Citation">Serait-ce moi, Seigneur</text:span><text:span text:style-name="Citation"><text:span text:style-name="T4"> ? » </text:span></text:span><text:span text:style-name="Citation_20_BibleRef"><text:span text:style-name="T4">[Mt 26,22]</text:span></text:span><text:span text:style-name="T4">.</text:span></text:p>
      <text:p text:style-name="P29"><text:span text:style-name="T8">Rac</text:span><text:span text:style-name="T27">onter, exposer </text:span><text:span text:style-name="T39">ou </text:span><text:span text:style-name="T27">expliquer / </text:span><text:span text:style-name="T109">διασαφέω</text:span><text:span text:style-name="T14"> est un verbe peu courant. La seule occurrence dans le pentateuque est : </text:span><text:span text:style-name="Citation"><text:span text:style-name="T14">Puis, au-delà du Jourdain, au pays de Moab, Moïse commença à </text:span></text:span><text:span text:style-name="Citation"><text:span text:style-name="T8">exposer</text:span></text:span><text:span text:style-name="Citation"><text:span text:style-name="T14"> la Loi que voici </text:span></text:span><text:span text:style-name="Citation_20_BibleRef"><text:span text:style-name="T14">[Dt 1,5]</text:span></text:span><text:span text:style-name="T14">. </text:span><text:span text:style-name="T10">Le nouveau testament</text:span><text:span text:style-name="T14"> l’emploie une seule autre fois : </text:span><text:span text:style-name="Citation"><text:span text:style-name="T14">Ses disciples s’approchèrent et lui dirent : « </text:span></text:span><text:span text:style-name="Citation"><text:span text:style-name="T8">Explique</text:span></text:span><text:span text:style-name="Citation"><text:span text:style-name="T14">-nous clairement la parabole de l’ivraie dans le champ. » </text:span></text:span><text:span text:style-name="Citation_20_BibleRef"><text:span text:style-name="T10">[Mt 13,36]</text:span></text:span><text:span text:style-name="T10">. Y aurait-il un rapport entre le présent texte et l’ivraie ?</text:span></text:p>
      <text:p text:style-name="P7">v<text:span text:style-name="T83">32</text:span></text:p>
      <text:p text:style-name="P30"><text:span text:style-name="T74">Dans les autres occurrences du verbe </text:span><text:span text:style-name="T62">appe</text:span><text:span text:style-name="T50">ler / </text:span><text:span text:style-name="T109">προσκαλέω</text:span><text:span text:style-name="T74"> chez Matthieu, c’est toujours Jésus qui appelle </text:span><text:span text:style-name="Citation_20_BibleRef"><text:span text:style-name="T74">[Mt 10,1 ; 15,10 ; 15,32 ; 18,2 ; 20,25]</text:span></text:span><text:span text:style-name="T74">.</text:span></text:p>
      <text:p text:style-name="P29">Un peu plus loin <text:span text:style-name="Citation_20_BibleRef"><text:span text:style-name="T103">[Mt 22,10]</text:span></text:span>, la salle de noce<text:span text:style-name="T103">s</text:span> est remplie des <text:span text:style-name="T27">mauvais / </text:span><text:span text:style-name="T109">πονηρός</text:span> comme des bons.</text:p>
      <text:p text:style-name="P7">v<text:span text:style-name="T83">33</text:span></text:p>
      <text:p text:style-name="P30"><text:span text:style-name="T53">Avoir p</text:span><text:span text:style-name="T50">itié / </text:span><text:span text:style-name="T109">ἐλεέω</text:span><text:span text:style-name="T66"> est le verbe qui revient dans la liturgie (Kyrie Eleison). </text:span><text:span text:style-name="T67">1</text:span><text:span text:style-name="T91">ère</text:span><text:span text:style-name="T67"> occurrence chez Matthieu : </text:span><text:span text:style-name="Citation"><text:span text:style-name="T67">Heureux les </text:span></text:span><text:span text:style-name="Citation"><text:span text:style-name="T52">miséricordieux</text:span></text:span><text:span text:style-name="Citation"><text:span text:style-name="T67">, car ils obtiendront </text:span></text:span><text:span text:style-name="Citation"><text:span text:style-name="T52">miséricorde</text:span></text:span><text:span text:style-name="T67"> </text:span><text:span text:style-name="Citation_20_BibleRef"><text:span text:style-name="T67">[Mt 5,7]</text:span></text:span>.</text:p>
      <text:p text:style-name="P7">v<text:span text:style-name="T83">34-</text:span><text:span text:style-name="T123">35</text:span></text:p>
      <text:p text:style-name="P30"><text:span text:style-name="T75">Le premier à se </text:span><text:span text:style-name="T50">mettre en colère / </text:span><text:span text:style-name="T109">ὀργίζω</text:span><text:span text:style-name="T75"> dans la Genèse est Jacob, contre Laban </text:span><text:span text:style-name="Citation_20_BibleRef"><text:span text:style-name="T75">[Gn 31,36]</text:span></text:span><text:span text:style-name="T75">. Puis c’est pharaon </text:span><text:span text:style-name="Citation_20_BibleRef"><text:span text:style-name="T75">[Gn 40,2 ; 41,10]</text:span></text:span><text:span text:style-name="T75">. </text:span><text:span text:style-name="T76">Occurrence précédente chez Matthieu : </text:span><text:span text:style-name="Citation"><text:span text:style-name="T76">Tout homme qui se </text:span></text:span><text:span text:style-name="Citation"><text:span text:style-name="T63">met en colère</text:span></text:span><text:span text:style-name="Citation"><text:span text:style-name="T76"> contre son frère devra passer en jugement. Si quelqu’un insulte son frère, il devra passer devant le tribunal. Si quelqu’un le traite de fou, il sera passible de la géhenne de feu </text:span></text:span><text:span text:style-name="Citation_20_BibleRef"><text:span text:style-name="T76">[Mt 5,22]</text:span></text:span><text:span text:style-name="T76">.</text:span></text:p>
      <text:p text:style-name="Corps_20_de_20_texte_20_1">Dieu serait miséricordieux… jusqu’à un certain point ? <text:span text:style-name="T119">Cette phrase semble confirmer celle de la semaine derniè</text:span>re : <text:span text:style-name="Citation">tout ce que vous aurez lié sur la terre sera lié dans le ciel, </text:span><text:span text:style-name="Citation"><text:span text:style-name="T44">et tout ce que vous aurez délié sur la terre sera délié dans le ciel </text:span></text:span><text:span text:style-name="Citation_20_BibleRef"><text:span text:style-name="T77">[Mt 28 18,18]</text:span></text:span><text:span text:style-name="T77">.</text:span></text:p>
      <text:p text:style-name="P29"><text:span text:style-name="T34">Livr</text:span><text:span text:style-name="T27">er / </text:span><text:span text:style-name="T109">παραδίδωμι</text:span><text:span text:style-name="T104"> est le verbe qui revient très souvent pour parler du fils de l’homme </text:span><text:span text:style-name="T34">livré</text:span><text:span text:style-name="T104"> et crucifié.</text:span></text:p>
      <text:p text:style-name="P29"><text:span text:style-name="T104">Le mot </text:span><text:span text:style-name="T34">bourrea</text:span><text:span text:style-name="T27">ux / </text:span><text:span text:style-name="T109">βασανιστής</text:span><text:span text:style-name="T104"> est un hapax (pas d’autre occurrence dans la Bible).</text:span></text:p>
      <text:p text:style-name="P37">Le Père du ciel livre aux bourreaux ceux qui ne pardonnent pas ? Jusqu’au remboursement ? <text:span text:style-name="T127">Le texte d’Ézéchiel (1</text:span><text:span text:style-name="T95">ère</text:span><text:span text:style-name="T127"> lecture) semble le confirmer. Comment le Dieu du premier testament, souvent vengeur (et même pire), peut-il être bon ?</text:span></text:p>
      <text:p text:style-name="Heading_20_3"><text:soft-page-break/>Le texte dans son contexte</text:p>
      <text:p text:style-name="Corps_20_de_20_texte_20_1"><text:span text:style-name="Citation">Remets-nous nos dettes, comme nous-mêmes nous remettons leurs dettes à nos débiteurs </text:span><text:span text:style-name="Citation_20_BibleRef"><text:span text:style-name="T126">[Notre Père, Mt 6,12]</text:span></text:span><text:span text:style-name="T126">.</text:span></text:p>
      <text:p text:style-name="Heading_20_5">Chapitre 16</text:p>
      <text:p text:style-name="P44"><text:span text:style-name="T1">18</text:span> Et moi, je te le déclare<text:span text:style-name="T4"> :</text:span> Tu es Pierre, et sur cette pierre je bâtirai mon Église ;</text:p>
      <text:p text:style-name="P44">et la puissance de la Mort ne l’emportera pas sur elle.</text:p>
      <text:p text:style-name="P44"><text:span text:style-name="T1">19</text:span> Je te donnerai les clés du royaume des Cieux<text:span text:style-name="T4"> :</text:span></text:p>
      <text:p text:style-name="P44">tout ce que tu auras lié sur la terre sera lié dans les cieux,</text:p>
      <text:p text:style-name="P44">et tout ce que tu auras délié sur la terre sera délié dans les cieux.<text:span text:style-name="T4"> »</text:span></text:p>
      <text:p text:style-name="P39"><text:span text:style-name="Definition"><text:span text:style-name="T124">L’Église a le pouvoir de ne pas délier, de maintenir dans les chaînes du péché ? </text:span></text:span><text:span text:style-name="Definition"><text:span text:style-name="T125">Et Dieu va suivre ?</text:span></text:span></text:p>
      <text:p text:style-name="P41"><text:span text:style-name="T94">21-28</text:span><text:span text:style-name="T123"> </text:span>Annonce de la passion – <text:span text:style-name="T123">Arrière, Satan – </text:span>prendre sa croix,<text:span text:style-name="T123"> perdre sa vie.</text:span></text:p>
      <text:p text:style-name="Heading_20_5">Chapitre 17</text:p>
      <text:p text:style-name="P38">Transfiguration – Annonce de la passion…</text:p>
      <text:p text:style-name="Heading_20_5">Chapitre 18</text:p>
      <text:p text:style-name="P38"><text:span text:style-name="T89">1-14</text:span> Le plus grand dans le royaume des cieux – le scandale – la brebis égarée</text:p>
      <text:p text:style-name="P39"><text:span text:style-name="Definition"><text:span text:style-name="T124">Sympa, le souci de la brebis égarée !</text:span></text:span></text:p>
      <text:p text:style-name="Corps_20_de_20_texte_20_11"><text:span text:style-name="T1">15</text:span> Si ton frère a commis un péché contre toi, va lui faire des reproches seul à seul.</text:p>
      <text:p text:style-name="Text_20_body">S’il t’écoute, tu as gagné ton frère.</text:p>
      <text:p text:style-name="Text_20_body"><text:span text:style-name="T1">16</text:span> S’il ne t’écoute pas, prends en plus avec toi une ou deux personnes</text:p>
      <text:p text:style-name="Text_20_body">afin que toute l’affaire soit réglée sur la parole de deux ou trois témoins.</text:p>
      <text:p text:style-name="Text_20_body"><text:span text:style-name="T1">17</text:span> S’il refuse de les écouter, dis-le à l’assemblée de l’Église ;</text:p>
      <text:p text:style-name="Text_20_body">s’il refuse encore d’écouter l’Église, considère-le comme un païen et un publicain.</text:p>
      <text:p text:style-name="Corps_20_de_20_texte_20_1"><text:span text:style-name="T1">18</text:span> Amen, je vous le dis<text:span text:style-name="T4"> :</text:span> tout ce que vous aurez lié sur la terre sera lié dans le ciel,</text:p>
      <text:p text:style-name="Text_20_body">et tout ce que vous aurez délié sur la terre sera délié dans le ciel.</text:p>
      <text:p text:style-name="P40"><text:span text:style-name="T123">Moins sympa : l</text:span>e difficile verset 16,19 est répété.</text:p>
      <text:p text:style-name="Corps_20_de_20_texte_20_1"><text:span text:style-name="T1">19</text:span> Et pareillement, amen, je vous le dis,</text:p>
      <text:p text:style-name="Text_20_body">si deux d’entre vous sur la terre se mettent d’accord pour demander quoi que ce soit,</text:p>
      <text:p text:style-name="Text_20_body">ils l’obtiendront de mon Père qui est aux cieux.</text:p>
      <text:p text:style-name="P43"><text:span text:style-name="T1">20</text:span> En effet, quand deux ou trois sont réunis en mon nom, je suis là, au milieu d’eux. »</text:p>
      <text:p text:style-name="P42">Un éclairage (?)<text:span text:style-name="T116"> </text:span><text:span text:style-name="T122">de St Paul</text:span></text:p>
      <text:p text:style-name="Corps_20_de_20_texte_20_1"><text:span text:style-name="Citation">Dieu nous a réconciliés avec lui par le Christ, et il nous a donné le ministère de la réconciliation. Car c’est bien Dieu qui, dans le Christ, réconciliait le monde avec lui</text:span><text:span text:style-name="Citation"><text:span text:style-name="T4"> :</text:span></text:span><text:span text:style-name="Citation"> il n’a pas tenu compte des fautes, et il a déposé en nous la parole de la réconciliation.</text:span><text:span text:style-name="Citation"><text:span text:style-name="T116"> Nous sommes donc les ambassadeurs du Christ, et par nous c’est Dieu lui-même qui lance un appel</text:span></text:span><text:span text:style-name="Citation"><text:span text:style-name="T15"> :</text:span></text:span><text:span text:style-name="Citation"><text:span text:style-name="T116"> nous le demandons au nom du Christ, laissez-vous réconcilier avec Dieu </text:span></text:span><text:span text:style-name="Citation_20_BibleRef"><text:span text:style-name="T116">[2 Co 5,18-20]</text:span></text:span><text:span text:style-name="T11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fr" fo:country="FR"/>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801cm" fo:margin-bottom="0.80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date style:data-style-name="N41" text:date-value="2023-10-08T20:02:54.138000304">8 octobre 2023</text:date><text:tab/><text:file-name text:display="name-and-extension">Mt18c_A_Ord24.odt</text:file-name><text:tab/><text:page-number text:select-page="current">7</text:page-number>/<text:page-count>7</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11-04-27T17:30:16.27</meta:creation-date>
    <meta:editing-cycles>189</meta:editing-cycles>
    <meta:editing-duration>P1DT18H47M32S</meta:editing-duration>
    <meta:initial-creator>Léon RÉGENT</meta:initial-creator>
    <dc:date>2023-10-08T20:02:54.008000000</dc:date>
    <meta:print-date>2023-09-29T08:48:52.236000000</meta:print-date>
    <meta:document-statistic meta:table-count="0" meta:image-count="0" meta:object-count="0" meta:page-count="7" meta:paragraph-count="165" meta:word-count="3120" meta:character-count="17185" meta:non-whitespace-character-count="14219"/>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