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officeooo:paragraph-rsid="0001628a"/>
    </style:style>
    <style:style style:name="P3" style:family="paragraph" style:parent-style-name="Text_20_body">
      <style:text-properties officeooo:paragraph-rsid="00070700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fo:font-size="14pt" officeooo:paragraph-rsid="00028943" style:font-size-asian="14pt" style:font-size-complex="14pt"/>
    </style:style>
    <style:style style:name="P6" style:family="paragraph" style:parent-style-name="Text_20_body">
      <style:text-properties fo:font-size="14pt" officeooo:paragraph-rsid="00070700" style:font-size-asian="14pt" style:font-size-complex="14pt"/>
    </style:style>
    <style:style style:name="P7" style:family="paragraph" style:parent-style-name="Corps_20_de_20_texte_20_1">
      <style:text-properties fo:font-size="14pt" style:font-size-asian="14pt" style:font-size-complex="14pt"/>
    </style:style>
    <style:style style:name="P8" style:family="paragraph" style:parent-style-name="Text_20_body">
      <style:text-properties officeooo:paragraph-rsid="0007c4c8"/>
    </style:style>
    <style:style style:name="P9" style:family="paragraph" style:parent-style-name="Text_20_body">
      <style:text-properties fo:language="fr" fo:country="FR" officeooo:rsid="0008863c" officeooo:paragraph-rsid="0008863c"/>
    </style:style>
    <style:style style:name="P10" style:family="paragraph" style:parent-style-name="Heading_20_5">
      <style:text-properties fo:language="fr" fo:country="FR" officeooo:rsid="00248e58" officeooo:paragraph-rsid="00248e58"/>
    </style:style>
    <style:style style:name="P11" style:family="paragraph" style:parent-style-name="Heading_20_5">
      <style:text-properties fo:language="fr" fo:country="FR" officeooo:rsid="0027d25b" officeooo:paragraph-rsid="0027d25b"/>
    </style:style>
    <style:style style:name="P12" style:family="paragraph" style:parent-style-name="Text_20_body">
      <style:text-properties fo:language="fr" fo:country="FR" officeooo:rsid="0027d25b" officeooo:paragraph-rsid="0027d25b"/>
    </style:style>
    <style:style style:name="P13" style:family="paragraph" style:parent-style-name="Text_20_body">
      <style:text-properties officeooo:rsid="000d8c0c" officeooo:paragraph-rsid="000d8c0c"/>
    </style:style>
    <style:style style:name="P14" style:family="paragraph" style:parent-style-name="Text_20_body">
      <style:text-properties officeooo:paragraph-rsid="001aee85"/>
    </style:style>
    <style:style style:name="P15" style:family="paragraph" style:parent-style-name="Text_20_body">
      <style:text-properties officeooo:paragraph-rsid="00248e58"/>
    </style:style>
    <style:style style:name="P16" style:family="paragraph" style:parent-style-name="Corps_20_de_20_texte_20_1">
      <style:text-properties officeooo:paragraph-rsid="00248e58"/>
    </style:style>
    <style:style style:name="P17" style:family="paragraph" style:parent-style-name="Corps_20_de_20_texte_20_1">
      <style:text-properties officeooo:paragraph-rsid="002536ac"/>
    </style:style>
    <style:style style:name="P18" style:family="paragraph" style:parent-style-name="Text_20_body">
      <style:text-properties officeooo:paragraph-rsid="0025649b"/>
    </style:style>
    <style:style style:name="P19" style:family="paragraph" style:parent-style-name="Corps_20_de_20_texte_20_1">
      <style:text-properties officeooo:paragraph-rsid="0025649b"/>
    </style:style>
    <style:style style:name="P20" style:family="paragraph" style:parent-style-name="Text_20_body">
      <style:text-properties officeooo:rsid="0025649b" officeooo:paragraph-rsid="0025649b"/>
    </style:style>
    <style:style style:name="P21" style:family="paragraph" style:parent-style-name="Text_20_body">
      <style:text-properties officeooo:paragraph-rsid="002660ba"/>
    </style:style>
    <style:style style:name="P22" style:family="paragraph" style:parent-style-name="Corps_20_de_20_texte_20_1">
      <style:text-properties officeooo:paragraph-rsid="002660ba"/>
    </style:style>
    <style:style style:name="P23" style:family="paragraph" style:parent-style-name="Heading_20_5">
      <style:text-properties officeooo:paragraph-rsid="0008863c"/>
    </style:style>
    <style:style style:name="P24" style:family="paragraph" style:parent-style-name="Corps_20_de_20_texte_20_1">
      <style:text-properties officeooo:rsid="0016747b" officeooo:paragraph-rsid="0016747b"/>
    </style:style>
    <style:style style:name="P25" style:family="paragraph" style:parent-style-name="Corps_20_de_20_texte_20_1">
      <style:text-properties officeooo:paragraph-rsid="00248c3c"/>
    </style:style>
    <style:style style:name="P26" style:family="paragraph" style:parent-style-name="Text_20_body">
      <style:text-properties officeooo:rsid="00275332" officeooo:paragraph-rsid="00275332"/>
    </style:style>
    <style:style style:name="P27" style:family="paragraph" style:parent-style-name="Text_20_body">
      <style:text-properties officeooo:paragraph-rsid="000d8c0c"/>
    </style:style>
    <style:style style:name="P28" style:family="paragraph" style:parent-style-name="Text_20_body">
      <style:text-properties officeooo:rsid="00284c5d" officeooo:paragraph-rsid="00284c5d"/>
    </style:style>
    <style:style style:name="P29" style:family="paragraph" style:parent-style-name="Heading_20_2" style:master-page-name="Standard">
      <style:paragraph-properties style:page-number="auto">
        <style:tab-stops/>
      </style:paragraph-properties>
      <style:text-properties fo:language="fr" fo:country="FR" officeooo:paragraph-rsid="0008863c"/>
    </style:style>
    <style:style style:name="P30" style:family="paragraph" style:parent-style-name="Corps_20_de_20_texte_20_1">
      <style:text-properties officeooo:paragraph-rsid="00248e58"/>
    </style:style>
    <style:style style:name="P31" style:family="paragraph" style:parent-style-name="Corps_20_de_20_texte_20_1">
      <style:text-properties officeooo:paragraph-rsid="002b478e"/>
    </style:style>
    <style:style style:name="P32" style:family="paragraph" style:parent-style-name="Corps_20_de_20_texte_20_1">
      <style:text-properties officeooo:paragraph-rsid="002d2f5f"/>
    </style:style>
    <style:style style:name="P33" style:family="paragraph" style:parent-style-name="Corps_20_de_20_texte_20_1">
      <style:text-properties officeooo:paragraph-rsid="0030380f"/>
    </style:style>
    <style:style style:name="P34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</style:style>
    <style:style style:name="P35" style:family="paragraph" style:parent-style-name="Heading_20_3">
      <style:paragraph-properties fo:break-before="page"/>
    </style:style>
    <style:style style:name="P36" style:family="paragraph" style:parent-style-name="Heading_20_5">
      <style:text-properties fo:language="fr" fo:country="FR" officeooo:rsid="002d2f5f" officeooo:paragraph-rsid="002d2f5f"/>
    </style:style>
    <style:style style:name="P37" style:family="paragraph" style:parent-style-name="Heading_20_5">
      <style:text-properties officeooo:paragraph-rsid="0008863c"/>
    </style:style>
    <style:style style:name="P38" style:family="paragraph" style:parent-style-name="Heading_20_5">
      <style:text-properties officeooo:rsid="002d2f5f" officeooo:paragraph-rsid="002d2f5f"/>
    </style:style>
    <style:style style:name="P39" style:family="paragraph" style:parent-style-name="Text_20_body">
      <style:text-properties officeooo:paragraph-rsid="002b478e"/>
    </style:style>
    <style:style style:name="P40" style:family="paragraph" style:parent-style-name="Text_20_body">
      <style:text-properties officeooo:paragraph-rsid="002d2f5f"/>
    </style:style>
    <style:style style:name="P41" style:family="paragraph" style:parent-style-name="Text_20_body">
      <style:text-properties officeooo:rsid="002d2f5f" officeooo:paragraph-rsid="002d2f5f"/>
    </style:style>
    <style:style style:name="P42" style:family="paragraph" style:parent-style-name="Text_20_body">
      <style:text-properties officeooo:paragraph-rsid="0025649b"/>
    </style:style>
    <style:style style:name="P43" style:family="paragraph" style:parent-style-name="Text_20_body">
      <style:text-properties officeooo:rsid="002f12bd" officeooo:paragraph-rsid="002f12bd"/>
    </style:style>
    <style:style style:name="P44" style:family="paragraph" style:parent-style-name="Text_20_body">
      <style:text-properties officeooo:paragraph-rsid="002660ba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7c4c8"/>
    </style:style>
    <style:style style:name="T4" style:family="text">
      <style:text-properties style:text-position="0% 100%" officeooo:rsid="0018b04d"/>
    </style:style>
    <style:style style:name="T5" style:family="text">
      <style:text-properties style:text-position="0% 100%" officeooo:rsid="0081ca96"/>
    </style:style>
    <style:style style:name="T6" style:family="text">
      <style:text-properties style:text-position="0% 100%" fo:language="fr" fo:country="FR" officeooo:rsid="00205454"/>
    </style:style>
    <style:style style:name="T7" style:family="text">
      <style:text-properties style:text-position="0% 100%" officeooo:rsid="0020e3f5"/>
    </style:style>
    <style:style style:name="T8" style:family="text">
      <style:text-properties officeooo:rsid="0001628a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aee85"/>
    </style:style>
    <style:style style:name="T11" style:family="text">
      <style:text-properties style:text-position="super 58%" officeooo:rsid="00205454"/>
    </style:style>
    <style:style style:name="T12" style:family="text">
      <style:text-properties style:text-position="super 58%" fo:language="fr" fo:country="FR"/>
    </style:style>
    <style:style style:name="T13" style:family="text">
      <style:text-properties style:text-position="super 58%" fo:language="fr" fo:country="FR" officeooo:rsid="00205454"/>
    </style:style>
    <style:style style:name="T14" style:family="text">
      <style:text-properties officeooo:rsid="000667ad"/>
    </style:style>
    <style:style style:name="T15" style:family="text">
      <style:text-properties officeooo:rsid="0007c4c8"/>
    </style:style>
    <style:style style:name="T16" style:family="text">
      <style:text-properties officeooo:rsid="011d0cbb"/>
    </style:style>
    <style:style style:name="T17" style:family="text">
      <style:text-properties fo:language="fr" fo:country="FR"/>
    </style:style>
    <style:style style:name="T18" style:family="text">
      <style:text-properties fo:language="fr" fo:country="FR" officeooo:rsid="0008863c"/>
    </style:style>
    <style:style style:name="T19" style:family="text">
      <style:text-properties fo:language="fr" fo:country="FR" style:text-underline-style="solid" style:text-underline-width="auto" style:text-underline-color="font-color"/>
    </style:style>
    <style:style style:name="T20" style:family="text">
      <style:text-properties fo:language="fr" fo:country="FR" style:text-underline-style="solid" style:text-underline-width="auto" style:text-underline-color="font-color" officeooo:rsid="0008863c"/>
    </style:style>
    <style:style style:name="T21" style:family="text">
      <style:text-properties fo:language="fr" fo:country="FR" style:text-underline-style="solid" style:text-underline-width="auto" style:text-underline-color="font-color" officeooo:rsid="0018ae3f"/>
    </style:style>
    <style:style style:name="T22" style:family="text">
      <style:text-properties fo:language="fr" fo:country="FR" style:text-underline-style="solid" style:text-underline-width="auto" style:text-underline-color="font-color" officeooo:rsid="001a17cd"/>
    </style:style>
    <style:style style:name="T23" style:family="text">
      <style:text-properties fo:language="fr" fo:country="FR" style:text-underline-style="solid" style:text-underline-width="auto" style:text-underline-color="font-color" officeooo:rsid="00205454"/>
    </style:style>
    <style:style style:name="T24" style:family="text">
      <style:text-properties fo:language="fr" fo:country="FR" style:text-underline-style="solid" style:text-underline-width="auto" style:text-underline-color="font-color" officeooo:rsid="0020e3f5"/>
    </style:style>
    <style:style style:name="T25" style:family="text">
      <style:text-properties fo:language="fr" fo:country="FR" style:text-underline-style="solid" style:text-underline-width="auto" style:text-underline-color="font-color" officeooo:rsid="000d8c0c"/>
    </style:style>
    <style:style style:name="T26" style:family="text">
      <style:text-properties fo:language="fr" fo:country="FR" style:text-underline-style="solid" style:text-underline-width="auto" style:text-underline-color="font-color" officeooo:rsid="0012f806"/>
    </style:style>
    <style:style style:name="T27" style:family="text">
      <style:text-properties fo:language="fr" fo:country="FR" style:text-underline-style="solid" style:text-underline-width="auto" style:text-underline-color="font-color" officeooo:rsid="0014878d"/>
    </style:style>
    <style:style style:name="T28" style:family="text">
      <style:text-properties fo:language="fr" fo:country="FR" style:text-underline-style="solid" style:text-underline-width="auto" style:text-underline-color="font-color" officeooo:rsid="001cad3f"/>
    </style:style>
    <style:style style:name="T29" style:family="text">
      <style:text-properties fo:language="fr" fo:country="FR" style:text-underline-style="solid" style:text-underline-width="auto" style:text-underline-color="font-color" officeooo:rsid="002b478e"/>
    </style:style>
    <style:style style:name="T30" style:family="text">
      <style:text-properties fo:language="fr" fo:country="FR" style:text-underline-style="solid" style:text-underline-width="auto" style:text-underline-color="font-color" officeooo:rsid="002d2f5f"/>
    </style:style>
    <style:style style:name="T31" style:family="text">
      <style:text-properties fo:language="fr" fo:country="FR" style:text-underline-style="solid" style:text-underline-width="auto" style:text-underline-color="font-color" officeooo:rsid="002dcc5a"/>
    </style:style>
    <style:style style:name="T32" style:family="text">
      <style:text-properties fo:language="fr" fo:country="FR" style:text-underline-style="solid" style:text-underline-width="auto" style:text-underline-color="font-color" officeooo:rsid="0030380f"/>
    </style:style>
    <style:style style:name="T33" style:family="text">
      <style:text-properties fo:language="fr" fo:country="FR" officeooo:rsid="0018ae3f"/>
    </style:style>
    <style:style style:name="T34" style:family="text">
      <style:text-properties fo:language="fr" fo:country="FR" officeooo:rsid="001a17cd"/>
    </style:style>
    <style:style style:name="T35" style:family="text">
      <style:text-properties fo:language="fr" fo:country="FR" officeooo:rsid="00205454"/>
    </style:style>
    <style:style style:name="T36" style:family="text">
      <style:text-properties fo:language="fr" fo:country="FR" officeooo:rsid="0020e3f5"/>
    </style:style>
    <style:style style:name="T37" style:family="text">
      <style:text-properties fo:language="fr" fo:country="FR" officeooo:rsid="000d8c0c"/>
    </style:style>
    <style:style style:name="T38" style:family="text">
      <style:text-properties fo:language="fr" fo:country="FR" officeooo:rsid="0012f806"/>
    </style:style>
    <style:style style:name="T39" style:family="text">
      <style:text-properties fo:language="fr" fo:country="FR" officeooo:rsid="0014878d"/>
    </style:style>
    <style:style style:name="T40" style:family="text">
      <style:text-properties fo:language="fr" fo:country="FR" officeooo:rsid="001cad3f"/>
    </style:style>
    <style:style style:name="T41" style:family="text">
      <style:text-properties fo:language="fr" fo:country="FR" officeooo:rsid="002660ba"/>
    </style:style>
    <style:style style:name="T42" style:family="text">
      <style:text-properties fo:language="fr" fo:country="FR" officeooo:rsid="002b478e"/>
    </style:style>
    <style:style style:name="T43" style:family="text">
      <style:text-properties fo:language="fr" fo:country="FR" officeooo:rsid="002d2f5f"/>
    </style:style>
    <style:style style:name="T44" style:family="text">
      <style:text-properties fo:language="fr" fo:country="FR" officeooo:rsid="002f12bd"/>
    </style:style>
    <style:style style:name="T45" style:family="text">
      <style:text-properties fo:language="fr" fo:country="FR" officeooo:rsid="0030380f"/>
    </style:style>
    <style:style style:name="T46" style:family="text">
      <style:text-properties style:language-complex="he" style:country-complex="IL"/>
    </style:style>
    <style:style style:name="T47" style:family="text">
      <style:text-properties officeooo:rsid="00135f78" style:language-complex="he" style:country-complex="IL"/>
    </style:style>
    <style:style style:name="T48" style:family="text">
      <style:text-properties officeooo:rsid="0008863c"/>
    </style:style>
    <style:style style:name="T49" style:family="text">
      <style:text-properties officeooo:rsid="000ab9e3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0ca090"/>
    </style:style>
    <style:style style:name="T52" style:family="text">
      <style:text-properties style:text-underline-style="solid" style:text-underline-width="auto" style:text-underline-color="font-color" officeooo:rsid="0008863c"/>
    </style:style>
    <style:style style:name="T53" style:family="text">
      <style:text-properties style:text-underline-style="solid" style:text-underline-width="auto" style:text-underline-color="font-color" officeooo:rsid="000d4ccd"/>
    </style:style>
    <style:style style:name="T54" style:family="text">
      <style:text-properties style:text-underline-style="solid" style:text-underline-width="auto" style:text-underline-color="font-color" officeooo:rsid="0010a65c"/>
    </style:style>
    <style:style style:name="T55" style:family="text">
      <style:text-properties style:text-underline-style="solid" style:text-underline-width="auto" style:text-underline-color="font-color" officeooo:rsid="0081ca96"/>
    </style:style>
    <style:style style:name="T56" style:family="text">
      <style:text-properties style:text-underline-style="solid" style:text-underline-width="auto" style:text-underline-color="font-color" officeooo:rsid="001aee85"/>
    </style:style>
    <style:style style:name="T57" style:family="text">
      <style:text-properties style:text-underline-style="solid" style:text-underline-width="auto" style:text-underline-color="font-color" officeooo:rsid="00205454"/>
    </style:style>
    <style:style style:name="T58" style:family="text">
      <style:text-properties style:text-underline-style="solid" style:text-underline-width="auto" style:text-underline-color="font-color" officeooo:rsid="000f1b1c"/>
    </style:style>
    <style:style style:name="T59" style:family="text">
      <style:text-properties style:text-underline-style="solid" style:text-underline-width="auto" style:text-underline-color="font-color" officeooo:rsid="0014df76"/>
    </style:style>
    <style:style style:name="T60" style:family="text">
      <style:text-properties style:text-underline-style="solid" style:text-underline-width="auto" style:text-underline-color="font-color" officeooo:rsid="000d8c0c"/>
    </style:style>
    <style:style style:name="T61" style:family="text">
      <style:text-properties style:text-underline-style="solid" style:text-underline-width="auto" style:text-underline-color="font-color" officeooo:rsid="002d2f5f"/>
    </style:style>
    <style:style style:name="T62" style:family="text">
      <style:text-properties officeooo:rsid="000ca090"/>
    </style:style>
    <style:style style:name="T63" style:family="text">
      <style:text-properties officeooo:rsid="000d4ccd"/>
    </style:style>
    <style:style style:name="T64" style:family="text">
      <style:text-properties style:text-underline-style="none" officeooo:rsid="000d4ccd"/>
    </style:style>
    <style:style style:name="T65" style:family="text">
      <style:text-properties style:text-underline-style="none" officeooo:rsid="000d8c0c"/>
    </style:style>
    <style:style style:name="T66" style:family="text">
      <style:text-properties officeooo:rsid="0010a65c"/>
    </style:style>
    <style:style style:name="T67" style:family="text">
      <style:text-properties officeooo:rsid="0018b04d"/>
    </style:style>
    <style:style style:name="T68" style:family="text">
      <style:text-properties officeooo:rsid="001a17cd"/>
    </style:style>
    <style:style style:name="T69" style:family="text">
      <style:text-properties officeooo:rsid="001aee85"/>
    </style:style>
    <style:style style:name="T70" style:family="text">
      <style:text-properties officeooo:rsid="0081ca96"/>
    </style:style>
    <style:style style:name="T71" style:family="text">
      <style:text-properties officeooo:rsid="00205454"/>
    </style:style>
    <style:style style:name="T72" style:family="text">
      <style:text-properties officeooo:rsid="0020e3f5"/>
    </style:style>
    <style:style style:name="T73" style:family="text">
      <style:text-properties officeooo:rsid="00248c3c"/>
    </style:style>
    <style:style style:name="T74" style:family="text">
      <style:text-properties fo:language="el" fo:country="GR"/>
    </style:style>
    <style:style style:name="T75" style:family="text">
      <style:text-properties fo:language="el" fo:country="GR" style:text-underline-style="solid" style:text-underline-width="auto" style:text-underline-color="font-color"/>
    </style:style>
    <style:style style:name="T76" style:family="text">
      <style:text-properties fo:language="el" fo:country="GR" style:text-underline-style="solid" style:text-underline-width="auto" style:text-underline-color="font-color" officeooo:rsid="0014878d"/>
    </style:style>
    <style:style style:name="T77" style:family="text">
      <style:text-properties fo:language="el" fo:country="GR" style:text-underline-style="solid" style:text-underline-width="auto" style:text-underline-color="font-color" officeooo:rsid="002b478e"/>
    </style:style>
    <style:style style:name="T78" style:family="text">
      <style:text-properties fo:language="el" fo:country="GR" style:text-underline-style="solid" style:text-underline-width="auto" style:text-underline-color="font-color" officeooo:rsid="002d2f5f"/>
    </style:style>
    <style:style style:name="T79" style:family="text">
      <style:text-properties fo:language="el" fo:country="GR" officeooo:rsid="002d2f5f"/>
    </style:style>
    <style:style style:name="T80" style:family="text">
      <style:text-properties officeooo:rsid="000f1b1c"/>
    </style:style>
    <style:style style:name="T81" style:family="text">
      <style:text-properties officeooo:rsid="0014df76"/>
    </style:style>
    <style:style style:name="T82" style:family="text">
      <style:text-properties officeooo:rsid="0025649b"/>
    </style:style>
    <style:style style:name="T83" style:family="text">
      <style:text-properties officeooo:rsid="000d8c0c"/>
    </style:style>
    <style:style style:name="T84" style:family="text">
      <style:text-properties officeooo:rsid="002a830d"/>
    </style:style>
    <style:style style:name="T85" style:family="text">
      <style:text-properties officeooo:rsid="002b478e"/>
    </style:style>
    <style:style style:name="T86" style:family="text">
      <style:text-properties style:font-name="SBL" fo:font-size="12pt" fo:language="el" fo:country="GR" fo:font-weight="bold" style:font-size-asian="12pt" style:font-weight-asian="bold"/>
    </style:style>
    <style:style style:name="T87" style:family="text">
      <style:text-properties officeooo:rsid="002c2a41"/>
    </style:style>
    <style:style style:name="T88" style:family="text">
      <style:text-properties officeooo:rsid="002d2f5f"/>
    </style:style>
    <style:style style:name="T89" style:family="text">
      <style:text-properties officeooo:rsid="002dcc5a"/>
    </style:style>
    <style:style style:name="T90" style:family="text">
      <style:text-properties officeooo:rsid="003038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3">Dimanche <text:span text:style-name="T14">2</text:span><text:span text:style-name="T84">4</text:span> septembre 20<text:span text:style-name="T73">2</text:span><text:span text:style-name="T84">3</text:span></text:h>
      <text:h text:style-name="Heading_20_3" text:outline-level="3">Isaïe Chapitre 55 </text:h>
      <text:p text:style-name="Corps_20_de_20_texte_20_1"><text:span text:style-name="T1">6</text:span> Cherchez le Seigneur tant qu’il se laisse trouver ; invoquez-le tant qu’il est proche.</text:p>
      <text:p text:style-name="P3"><text:span text:style-name="T1">7</text:span> Que le méchant abandonne son chemin, et l’homme perfide, ses pensées<text:span text:style-name="T2"> !</text:span></text:p>
      <text:p text:style-name="P3">Qu’il revienne vers le Seigneur qui lui montrera sa miséricorde,</text:p>
      <text:p text:style-name="P3">vers notre Dieu qui est riche en pardon.</text:p>
      <text:p text:style-name="P3"><text:span text:style-name="T1">8</text:span> Car mes pensées ne sont pas vos pensées, et vos chemins ne sont pas mes chemins,</text:p>
      <text:p text:style-name="P3">– oracle du Seigneur.</text:p>
      <text:p text:style-name="P3"><text:span text:style-name="T1">9</text:span> Autant le ciel est élevé au-dessus de la terre,</text:p>
      <text:p text:style-name="P3">autant mes chemins sont élevés au-dessus de vos chemins, et mes pensées, au-dessus de vos pensées.</text:p>
      <text:h text:style-name="Heading_20_3" text:outline-level="3">Psaume 144 (145) </text:h>
      <text:h text:style-name="Corps_20_de_20_texte_20_11" text:outline-level="1"><text:span text:style-name="Emphasis">Proche est le Seigneur de ceux qui l'invoquent</text:span></text:h>
      <text:h text:style-name="Corps_20_de_20_texte_20_11" text:outline-level="1"><text:span text:style-name="T1">2</text:span> Chaque jour je te bénirai, je louerai ton nom toujours et à jamais.</text:h>
      <text:p text:style-name="P2"><text:span text:style-name="T1">3</text:span> Il est grand, le Seigneur, hautement loué ; à sa grandeur, il n'est pas de limite.</text:p>
      <text:p text:style-name="Corps_20_de_20_texte_20_1"><text:span text:style-name="T1">8</text:span> Le Seigneur est tendresse et pitié, lent à la colère et plein d'amour ;</text:p>
      <text:p text:style-name="P2"><text:span text:style-name="T1">9</text:span> la bonté du Seigneur est pour tous, sa tendresse, pour toutes ses œuvres.</text:p>
      <text:p text:style-name="Corps_20_de_20_texte_20_1"><text:span text:style-name="T1">17</text:span> Le Seigneur est juste en toutes ses voies, fidèle en tout ce qu'il fait.</text:p>
      <text:p text:style-name="P2"><text:span text:style-name="T1">18</text:span> Il est proche de ceux qui l'invoquent, de tous ceux qui l'invoquent en vérité.</text:p>
      <text:h text:style-name="Heading_20_3" text:outline-level="3">Lettre aux Philippiens Chapitre 1 </text:h>
      <text:p text:style-name="Corps_20_de_20_texte_20_1"><text:span text:style-name="T1">20</text:span> <text:span text:style-name="T8">Frères,</text:span> soit que je vive, soit que je meure, le Christ sera glorifié dans mon corps.</text:p>
      <text:p text:style-name="P2"><text:span text:style-name="T1">21</text:span> En effet, pour moi, vivre c’est le Christ, et mourir est un avantage.</text:p>
      <text:p text:style-name="P2"><text:span text:style-name="T1">22</text:span> Mais si, en vivant en ce monde, j’arrive à faire un travail utile, je ne sais plus comment choisir.</text:p>
      <text:p text:style-name="P2"><text:span text:style-name="T1">23</text:span> Je me sens pris entre les deux<text:span text:style-name="T2"> :</text:span> je désire partir pour être avec le Christ, car c’est bien préférable ;</text:p>
      <text:p text:style-name="P2"><text:span text:style-name="T1">24</text:span> mais, à cause de vous, demeurer en ce monde est encore plus nécessaire.</text:p>
      <text:p text:style-name="P8"><text:span text:style-name="T1">25</text:span> De cela, je suis convaincu. Je sais donc que je resterai, et que je continuerai à être avec vous tous,</text:p>
      <text:p text:style-name="P8">pour votre progrès et votre joie dans la foi.</text:p>
      <text:p text:style-name="P8"><text:span text:style-name="T1">26</text:span> Ainsi, à travers ce qui m’arrive,</text:p>
      <text:p text:style-name="P8">vous aurez d’autant plus de fierté dans le Christ Jésus, du fait de mon retour parmi vous.</text:p>
      <text:p text:style-name="P2"><text:span text:style-name="T1">27</text:span> Quant à vous, ayez un comportement digne de l’Évangile du Christ.</text:p>
      <text:p text:style-name="P2"/>
      <text:p text:style-name="P2"/>
      <text:h text:style-name="Corps_20_de_20_texte_20_11" text:outline-level="1" text:is-list-header="true"><text:span text:style-name="Emphasis">All</text:span><text:span text:style-name="Emphasis"><text:span text:style-name="T15">é</text:span></text:span><text:span text:style-name="Emphasis">luia, all</text:span><text:span text:style-name="Emphasis"><text:span text:style-name="T15">é</text:span></text:span><text:span text:style-name="Emphasis">luia.</text:span> La bonté du Seigneur est pour tous, sa tendresse, pour toutes ses œuvres : tous acclameront sa justice. <text:span text:style-name="Emphasis">All</text:span><text:span text:style-name="Emphasis"><text:span text:style-name="T15">é</text:span></text:span><text:span text:style-name="Emphasis">luia</text:span></text:h>
      <text:h text:style-name="P35" text:outline-level="1">Év. selon saint Matthieu Chapitre 20 </text:h>
      <text:p text:style-name="Corps_20_de_20_texte_20_1"><text:span text:style-name="Rubies">19,23-29 Le danger des richesses – récompense promise au détachement</text:span></text:p>
      <text:p text:style-name="Text_20_body"><text:span text:style-name="Rubies">19,30 Beaucoup de premiers seront derniers et de derniers seront premiers</text:span></text:p>
      <text:h text:style-name="Corps_20_de_20_texte_20_11" text:outline-level="1">En <text:span text:style-name="T16">c</text:span>e temps-là, <text:span text:style-name="T15">Jésus disait cette parabole à ses disciples :</text:span></text:h>
      <text:p text:style-name="P4"><text:span text:style-name="T1">1</text:span> <text:span text:style-name="T2">« </text:span><text:span text:style-name="T3">L</text:span>e royaume des Cieux est comparable au maître d’un domaine</text:p>
      <text:p text:style-name="P4">qui sortit dès le matin afin d’embaucher des ouvriers pour sa vigne.</text:p>
      <text:p text:style-name="P6"><text:span text:style-name="T1">2</text:span> Il se mit d’accord avec eux sur le salaire de la journée<text:span text:style-name="T2"> :</text:span></text:p>
      <text:p text:style-name="P6">un denier, c’est-à-dire une pièce d’argent, et il les envoya à sa vigne.</text:p>
      <text:p text:style-name="P7"><text:span text:style-name="T1">3</text:span> Sorti vers neuf heures, il en vit d’autres qui étaient là, sur la place, sans rien faire.</text:p>
      <text:p text:style-name="P6"><text:span text:style-name="T1">4</text:span> Et à ceux-là, il dit<text:span text:style-name="T2"> :</text:span></text:p>
      <text:p text:style-name="P6">“Allez à ma vigne, vous aussi, et je vous donnerai ce qui est juste.”</text:p>
      <text:p text:style-name="P5"><text:span text:style-name="T1">5</text:span> Ils y allèrent. Il sortit de nouveau vers midi, puis vers trois heures, et fit de même.</text:p>
      <text:p text:style-name="P6"><text:span text:style-name="T1">6</text:span> Vers cinq heures, il sortit encore, en trouva d’autres qui étaient là et leur dit<text:span text:style-name="T2"> :</text:span></text:p>
      <text:p text:style-name="P6">“Pourquoi êtes-vous restés là, toute la journée, sans rien faire<text:span text:style-name="T2"> ?</text:span>”</text:p>
      <text:p text:style-name="P6"><text:span text:style-name="T1">7</text:span> Ils lui répondirent<text:span text:style-name="T2"> :</text:span> “Parce que personne ne nous a embauchés.”</text:p>
      <text:p text:style-name="P6">Il leur dit<text:span text:style-name="T2"> :</text:span> “Allez à ma vigne, vous aussi.”</text:p>
      <text:p text:style-name="P7"><text:span text:style-name="T1">8</text:span> Le soir venu, le maître de la vigne dit à son intendant<text:span text:style-name="T2"> :</text:span> “Appelle les ouvriers</text:p>
      <text:p text:style-name="P6">et distribue le salaire, en commençant par les derniers pour finir par les premiers.”</text:p>
      <text:p text:style-name="P6"><text:span text:style-name="T1">9</text:span> Ceux qui avaient commencé à cinq heures s’avancèrent</text:p>
      <text:p text:style-name="P6">et reçurent chacun une pièce d’un denier.</text:p>
      <text:p text:style-name="P7"><text:span text:style-name="T1">10</text:span> Quand vint le tour des premiers, ils pensaient recevoir davantage,</text:p>
      <text:p text:style-name="P6">mais ils reçurent, eux aussi, chacun une pièce d’un denier.</text:p>
      <text:p text:style-name="P5"><text:span text:style-name="T1">11</text:span> En la recevant, ils récriminaient contre le maître du domaine<text:span text:style-name="T2"> :</text:span></text:p>
      <text:p text:style-name="P6"><text:span text:style-name="T1">12</text:span> “Ceux-là, les derniers venus, n’ont fait qu’une heure,</text:p>
      <text:p text:style-name="P6">et tu les traites à l’égal de nous, qui avons enduré le poids du jour et la chaleur<text:span text:style-name="T2"> !</text:span>”</text:p>
      <text:p text:style-name="P7"><text:span text:style-name="T1">13</text:span> Mais le maître répondit à l’un d’entre eux<text:span text:style-name="T2"> :</text:span></text:p>
      <text:p text:style-name="P6">“Mon ami, je ne suis pas injuste envers toi.</text:p>
      <text:p text:style-name="P6">N’as-tu pas été d’accord avec moi pour un denier<text:span text:style-name="T2"> ?</text:span></text:p>
      <text:p text:style-name="P5"><text:span text:style-name="T1">14</text:span> Prends ce qui te revient, et va-t’en. Je veux donner au dernier venu autant qu’à toi<text:span text:style-name="T2"> :</text:span></text:p>
      <text:p text:style-name="P6"><text:span text:style-name="T1">15</text:span> n’ai-je pas le droit de faire ce que je veux de mes biens<text:span text:style-name="T2"> ?</text:span></text:p>
      <text:p text:style-name="P6">Ou alors ton regard est-il mauvais parce que moi, je suis bon<text:span text:style-name="T2"> ?</text:span>”</text:p>
      <text:p text:style-name="P5"><text:span text:style-name="T1">16</text:span> C’est ainsi que les derniers seront premiers, et les premiers seront derniers.<text:span text:style-name="T2"> »</text:span></text:p>
      <text:h text:style-name="Corps_20_de_20_texte_20_11" text:outline-level="1"><text:span text:style-name="Rubies"><text:span text:style-name="T9">17</text:span></text:span><text:span text:style-name="Rubies"> Troisième annonce de la passion</text:span></text:h>
      <text:p text:style-name="P29"><text:span text:style-name="T46">Remarques sur le vocabulaire grec </text:span><text:span text:style-name="T47">employé</text:span></text:p>
      <text:h text:style-name="Corps_20_de_20_texte_20_11" text:outline-level="1"><text:span text:style-name="Definition">On est dans la dernière partie de la vie publique de Jésus, avant son entrée à Jérusalem.</text:span></text:h>
      <text:p text:style-name="Heading_20_5"><text:span text:style-name="T17">v</text:span><text:span text:style-name="T18">1</text:span></text:p>
      <text:p text:style-name="Text_20_body"><text:span text:style-name="Citation"><text:span text:style-name="T20">Le royaume des Cieux</text:span></text:span><text:span text:style-name="Citation"><text:span text:style-name="T18"> est comparable</text:span></text:span><text:span text:style-name="T18">… Cette formulation revient souvent chez Matthieu </text:span><text:span text:style-name="Citation_20_BibleRef"><text:span text:style-name="T18">[Mt 13,24;31;33;44;45;47;52 ; 18,23 ; 22,2 ; 25,1]</text:span></text:span>, <text:span text:style-name="T48">qui parle du </text:span><text:span text:style-name="T52">royaume des Cieux</text:span><text:span text:style-name="T48"> (40 fois) et non pas du royaume de Dieu comme les autres évangélistes.</text:span></text:p>
      <text:p text:style-name="P25"><text:span text:style-name="T50">Maître d’un domaine / </text:span><text:span text:style-name="T75">οἰκοδεσπότης</text:span> : c’est un mot composé (« despote de la maison ») qui n’est utilisé que d<text:span text:style-name="T49">ans</text:span> les trois évangiles syno<text:span text:style-name="T49">p</text:span>tiques. <text:span text:style-name="T89">Il revient au v11.</text:span></text:p>
      <text:p text:style-name="P25"><text:span text:style-name="T80">Le verbe </text:span><text:span text:style-name="T58">sortir</text:span><text:span text:style-name="T50"> / </text:span><text:span text:style-name="T75">ἐξέρχομαι</text:span><text:span text:style-name="T80"> revient aux versets 3, 5 et 6.</text:span></text:p>
      <text:p text:style-name="P25"><text:span text:style-name="T49">Marc </text:span><text:span text:style-name="Citation_20_BibleRef"><text:span text:style-name="T49">[Mc 15,1 ; 16,2;9]</text:span></text:span><text:span text:style-name="T49"> et Jean </text:span><text:span text:style-name="Citation_20_BibleRef"><text:span text:style-name="T49">[Jn 18,28 ; 20,1]</text:span></text:span><text:span text:style-name="T49"> </text:span><text:span text:style-name="T62">situent </text:span><text:span text:style-name="T51">le ma</text:span><text:span text:style-name="T50">tin / </text:span><text:span text:style-name="T75">πρωΐ</text:span><text:span text:style-name="T62"> le transfert de Jésus chez Pilate, puis sa résurrection.</text:span></text:p>
      <text:p text:style-name="P31"><text:span text:style-name="T50">Embaucher ou louer / </text:span><text:span text:style-name="T75">μισθόω</text:span><text:span text:style-name="T74"> </text:span><text:span text:style-name="T42">est repris en v7, et le substantif </text:span><text:span text:style-name="T29">salaire / </text:span><text:span text:style-name="T77">μισθός</text:span><text:span text:style-name="T42"> en v8.</text:span></text:p>
      <text:p text:style-name="P32"><text:span text:style-name="T62">Le mot </text:span><text:span text:style-name="T50">ouvrier / </text:span><text:span text:style-name="T75">ἐργάτης</text:span><text:span text:style-name="T62">, rare, a la même racine que le mot ouvrage, œuvre, trav</text:span>ail / <text:span text:style-name="T74">ἔργον.</text:span></text:p>
      <text:p text:style-name="Text_20_body"><text:span text:style-name="Citation"><text:span text:style-name="T62">Le septième jour, Dieu avait achevé l’</text:span></text:span><text:span text:style-name="Citation"><text:span text:style-name="T51">œuvre</text:span></text:span><text:span text:style-name="Citation"><text:span text:style-name="T62"> qu’il avait faite. Il se reposa, le septième jour, de toute l’</text:span></text:span><text:span text:style-name="Citation"><text:span text:style-name="T51">œuvre</text:span></text:span><text:span text:style-name="Citation"><text:span text:style-name="T62"> qu’il avait faite </text:span></text:span><text:span text:style-name="Citation_20_BibleRef"><text:span text:style-name="T62">[Gn 2,2]</text:span></text:span><text:span text:style-name="T62">.</text:span></text:p>
      <text:p text:style-name="P16">Seule o<text:span text:style-name="T63">ccurrence du mot </text:span><text:span text:style-name="T53">vig</text:span><text:span text:style-name="T50">ne / </text:span><text:span text:style-name="T75">ἀμπελών</text:span><text:span text:style-name="T64"> </text:span><text:span text:style-name="T65">dans la Genèse</text:span><text:span text:style-name="T63"> : </text:span><text:span text:style-name="Citation"><text:span text:style-name="T63">Noé, homme de la terre, fut le premier à planter la </text:span></text:span><text:span text:style-name="Citation"><text:span text:style-name="T53">vigne</text:span></text:span><text:span text:style-name="Citation"><text:span text:style-name="T63"> </text:span></text:span><text:span text:style-name="Citation_20_BibleRef"><text:span text:style-name="T63">[Gn 9,20]</text:span></text:span><text:span text:style-name="T63">.</text:span></text:p>
      <text:p text:style-name="P39"><text:span text:style-name="Citation">La </text:span><text:span text:style-name="Citation"><text:span text:style-name="T50">vigne</text:span></text:span><text:span text:style-name="Citation"> du Seigneur de l’univers, c’est la maison d’Israël. Le plant qu’il chérissait, ce sont les hommes de Juda. Il en attendait le droit, et voici le crime ; il en attendait la justice, et voici les cris </text:span><text:span text:style-name="Citation_20_BibleRef"><text:span text:style-name="T85">[Is 5,7]</text:span></text:span><text:span text:style-name="T85">.</text:span></text:p>
      <text:p text:style-name="P23"><text:span text:style-name="T17">v</text:span><text:span text:style-name="T18">2</text:span></text:p>
      <text:p text:style-name="P15"><text:span text:style-name="T18">S</text:span><text:span text:style-name="T37">eule occurrence dans le pentateuque du verbe </text:span><text:span text:style-name="T25">se mettre d’ac</text:span><text:span text:style-name="T19">cord / </text:span><text:span text:style-name="T75">συμφωνέω</text:span><text:span text:style-name="T37"> (ou </text:span><text:span text:style-name="T25">être d’accord</text:span><text:span text:style-name="T37"> au verset 13) : </text:span><text:span text:style-name="Citation"><text:span text:style-name="T37">Ces derniers </text:span></text:span><text:span text:style-name="Citation"><text:span text:style-name="T25">s’étaient</text:span></text:span><text:span text:style-name="Citation"><text:span text:style-name="T37"> tous </text:span></text:span><text:span text:style-name="Citation"><text:span text:style-name="T25">rejoints</text:span></text:span><text:span text:style-name="Citation"><text:span text:style-name="T37"> (mis d’accord) dans la vallée de Siddim, c’est-à-dire la vallée de la mer Morte </text:span></text:span><text:span text:style-name="Citation_20_BibleRef"><text:span text:style-name="T37">[La guerre des rois, Gn 14,3]</text:span></text:span><text:span text:style-name="T37">.</text:span></text:p>
      <text:p text:style-name="P16"><text:span text:style-name="Citation">c’est-à-dire une pièce d’argent</text:span> <text:span text:style-name="T87">est un ajout du traducteur. </text:span>Voici deux commentaires des Pères de l’Église sur le <text:span text:style-name="T50">denier / </text:span><text:span text:style-name="T75">δηνάριον</text:span> :</text:p>
      <text:p text:style-name="P13"><text:span text:style-name="T17">Remi : </text:span><text:span text:style-name="Citation"><text:span text:style-name="T17">Le </text:span></text:span><text:span text:style-name="Citation"><text:span text:style-name="T19">denier</text:span></text:span><text:span text:style-name="Citation"><text:span text:style-name="T17"> était une pièce de monnaie qui valait dix as, et qui portait l’effigie du roi : le </text:span></text:span><text:span text:style-name="Citation"><text:span text:style-name="T19">denier</text:span></text:span><text:span text:style-name="Citation"><text:span text:style-name="T17"> désigne donc parfaitement la récompense qui est accordée à l’observation du Décalogue.</text:span></text:span></text:p>
      <text:p text:style-name="P27"><text:span text:style-name="T83">S. Jér. : </text:span><text:span text:style-name="Citation"><text:span text:style-name="T83">Le </text:span></text:span><text:span text:style-name="Citation"><text:span text:style-name="T60">denier</text:span></text:span><text:span text:style-name="Citation"><text:span text:style-name="T83"> porte l’effigie du roi ; vous avez donc reçu le salaire que je vous avais promis, c’est-à-dire mon image et ma ressemblance.</text:span></text:span></text:p>
      <text:p text:style-name="P28">Certains pensent que l<text:span text:style-name="T87">a valeur du</text:span> denier était bien supérieur<text:span text:style-name="T87">e</text:span> au salaire d’une journée.</text:p>
      <text:p text:style-name="P23"><text:span text:style-name="T17">v</text:span><text:span text:style-name="T18">3</text:span></text:p>
      <text:p text:style-name="P9">Littéralement : non pas 9h, midi, 3h et 5h, mais la troisième, sixième, neuvième et onzième heure.</text:p>
      <text:p text:style-name="P16">Le verbe <text:span text:style-name="T50">voir / </text:span><text:span text:style-name="T75">ὁράω</text:span> exprime un voir intérieur.</text:p>
      <text:p text:style-name="P16"><text:span text:style-name="T80">La </text:span><text:span text:style-name="T58">pla</text:span><text:span text:style-name="T50">ce / </text:span><text:span text:style-name="T75">ἀγορά</text:span><text:span text:style-name="T80"> est un mot rare, inutilisé dans l</text:span><text:span text:style-name="T87">e</text:span><text:span text:style-name="T80"> pentateuque.</text:span></text:p>
      <text:p text:style-name="P32"><text:span text:style-name="T54">Sans rien fa</text:span><text:span text:style-name="T50">ire / </text:span><text:span text:style-name="T75">ἀργός</text:span><text:span text:style-name="T66">, </text:span><text:span text:style-name="T88">qui revient au v6,</text:span><text:span text:style-name="T66"> est un adjectif rare, inutilisé dans le pentateuque et les autres évangiles, de la même racine que </text:span><text:span text:style-name="T61">œuvre / </text:span><text:span text:style-name="T78">ἔργον</text:span><text:span text:style-name="T79"> </text:span><text:span text:style-name="T66">et qui signifie inactif ou vain, </text:span><text:span text:style-name="T88">improductif</text:span><text:span text:style-name="T66">.</text:span></text:p>
      <text:p text:style-name="P10"><text:soft-page-break/>v4</text:p>
      <text:p text:style-name="P15"><text:span text:style-name="T17">1</text:span><text:span text:style-name="T12">ère</text:span><text:span text:style-name="T17"> occurrence de l’adjectif très courant </text:span><text:span text:style-name="T19">juste / </text:span><text:span text:style-name="T75">δίκαιος</text:span><text:span text:style-name="T17"> : </text:span><text:span text:style-name="Citation"><text:span text:style-name="T17">Noé fut un homme </text:span></text:span><text:span text:style-name="Citation"><text:span text:style-name="T19">juste</text:span></text:span><text:span text:style-name="Citation"><text:span text:style-name="T17">, parfait. Noé marchait avec Dieu </text:span></text:span><text:span text:style-name="Citation_20_BibleRef"><text:span text:style-name="T17">[Gn 6,9]</text:span></text:span><text:span text:style-name="T17">. </text:span><text:span text:style-name="T38">Joseph </text:span><text:span text:style-name="Citation_20_BibleRef"><text:span text:style-name="T38">[Mt 1,19]</text:span></text:span><text:span text:style-name="T38"> et Jésus </text:span><text:span text:style-name="Citation_20_BibleRef"><text:span text:style-name="T38">[Mt 27,19]</text:span></text:span><text:span text:style-name="T38"> sont dits </text:span><text:span text:style-name="T26">justes</text:span><text:span text:style-name="T38">.</text:span></text:p>
      <text:p text:style-name="Corps_20_de_20_texte_20_1"><text:span text:style-name="T38">L</text:span><text:span text:style-name="T17">e contrat est imprécis, il repose sur la confiance.</text:span></text:p>
      <text:p text:style-name="P36">v5</text:p>
      <text:p text:style-name="P40"><text:span text:style-name="T43">Le verbe </text:span><text:span text:style-name="T30">faire ou c</text:span><text:span text:style-name="T19">réer / </text:span><text:span text:style-name="T75">ποιέω</text:span><text:span text:style-name="T74"> </text:span><text:span text:style-name="T17">a ici comme sujet le maître. </text:span><text:span text:style-name="T43">Ce verbe revient deux fois au verset 12 avec comme sujet ceux qui n’ont travaillé qu’une heure, puis le maître (traduit par </text:span><text:span text:style-name="T30">traiter</text:span><text:span text:style-name="T43">). Il revient au verset 15 avec comme sujet le maître. Il n’a jamais comme sujet ceux qui ont commencé tôt.</text:span></text:p>
      <text:p text:style-name="P11">v7</text:p>
      <text:p text:style-name="P12">Il n’y a même plus de contrat.</text:p>
      <text:p text:style-name="P23"><text:span text:style-name="T17">v</text:span><text:span text:style-name="T18">8</text:span></text:p>
      <text:p text:style-name="P40"><text:span text:style-name="T18">M</text:span><text:span text:style-name="T39">atthieu emploie sept fois l’expression </text:span><text:span text:style-name="T27">le s</text:span><text:span text:style-name="T19">oir / </text:span><text:span text:style-name="T75">ὀψία</text:span><text:span text:style-name="T27"> <text:s/></text:span><text:span text:style-name="T31">ad</text:span><text:span text:style-name="T27">ven</text:span><text:span text:style-name="T19">u / </text:span><text:span text:style-name="T75">γίνομαι</text:span><text:span text:style-name="T86"> </text:span><text:span text:style-name="T39">. La septante emploie un autre m</text:span><text:span text:style-name="T17">ot (</text:span><text:span text:style-name="T74">ἑσπέρα</text:span><text:span text:style-name="T17">)</text:span><text:span text:style-name="T39"> pour dire </text:span><text:span text:style-name="T27">soir</text:span><text:span text:style-name="T39">. La cène a lieu </text:span><text:span text:style-name="T27">le soir / </text:span><text:span text:style-name="T76">ὀψία</text:span><text:span text:style-name="T27"> </text:span><text:span text:style-name="T31">ad</text:span><text:span text:style-name="T27">venu</text:span><text:span text:style-name="T39">, ainsi que la mise au tombeau </text:span><text:span text:style-name="Citation_20_BibleRef"><text:span text:style-name="T39">[Mt 26,20 ; 27,57]</text:span></text:span><text:span text:style-name="T39">.</text:span></text:p>
      <text:p text:style-name="Corps_20_de_20_texte_20_1">Le <text:span text:style-name="T50">maître</text:span> (de la vigne) est ici kurios : <text:span text:style-name="T74">ὁ κύριος τοῦ ἀμπελῶνος.</text:span></text:p>
      <text:p text:style-name="Corps_20_de_20_texte_20_1"><text:span text:style-name="T81">Le mot </text:span><text:span text:style-name="T59">intendan</text:span><text:span text:style-name="T50">t / </text:span><text:span text:style-name="T75">ἐπίτροπος</text:span><text:span text:style-name="T81"> est très rare. </text:span><text:span text:style-name="T88">Il a une certaine ressemblance avec </text:span><text:span text:style-name="T59">pre</text:span><text:span text:style-name="T61">mier / </text:span><text:span text:style-name="T78">πρῶτος</text:span>.</text:p>
      <text:p text:style-name="P17"><text:span text:style-name="T59">Salai</text:span><text:span text:style-name="T50">re / </text:span><text:span text:style-name="T75">μισθός</text:span><text:span text:style-name="T81"> ou gage, récompense. La racine de ce substantif est la même que celle du verbe </text:span><text:span text:style-name="T59">embau</text:span><text:span text:style-name="T50">cher / </text:span><text:span text:style-name="T75">μισθόω</text:span><text:span text:style-name="T81"> (versets 1 et 7).</text:span></text:p>
      <text:p text:style-name="P32"><text:span text:style-name="T81">L’adjectif </text:span><text:span text:style-name="T59">derni</text:span><text:span text:style-name="T50">er / </text:span><text:span text:style-name="T75">ἔσχατος</text:span><text:span text:style-name="T81"> revient aux versets 12, 14 et 16.</text:span></text:p>
      <text:p text:style-name="Text_20_body"><text:span text:style-name="T81">L’adjectif </text:span><text:span text:style-name="T59">pre</text:span><text:span text:style-name="T50">mier / </text:span><text:span text:style-name="T75">πρῶτος</text:span><text:span text:style-name="T81"> revient aux versets 10 et 16.</text:span></text:p>
      <text:p text:style-name="P24"><text:span text:style-name="T50">Pour finir par</text:span> : littéralement, jusqu’aux (<text:span text:style-name="T88">premier</text:span>s).</text:p>
      <text:p text:style-name="P38"><text:span text:style-name="T17">v9</text:span></text:p>
      <text:p text:style-name="P41"><text:span text:style-name="T17">Littéralement : </text:span><text:span text:style-name="Citation"><text:span text:style-name="T17">ceux de la onzième heure vinrent</text:span></text:span><text:span text:style-name="T17">.</text:span></text:p>
      <text:p text:style-name="P23"><text:span text:style-name="T17">v</text:span><text:span text:style-name="T18">10</text:span></text:p>
      <text:p text:style-name="P40"><text:span text:style-name="T18">L</text:span><text:span text:style-name="T33">e verbe </text:span><text:span text:style-name="T21">pen</text:span><text:span text:style-name="T19">ser / </text:span><text:span text:style-name="T75">νομίζω</text:span><text:span text:style-name="T33"> est inutilisé dans le pentateuque. On le trouve deux autres fois, à la forme négative, chez Matthieu : </text:span><text:span text:style-name="Citation"><text:span text:style-name="T33">Ne pensez pas que...</text:span></text:span><text:span text:style-name="T33"> </text:span><text:span text:style-name="Citation_20_BibleRef"><text:span text:style-name="T33">[Mt 5,17 ; 10,34]</text:span></text:span>.</text:p>
      <text:p text:style-name="P23"><text:span text:style-name="T17">v</text:span><text:span text:style-name="T18">11</text:span></text:p>
      <text:p text:style-name="P18"><text:span text:style-name="T18">L</text:span><text:span text:style-name="T33">e verbe grec </text:span><text:span text:style-name="T21">recev</text:span><text:span text:style-name="T19">oir / </text:span><text:span text:style-name="T75">λαμβάνω</text:span><text:span text:style-name="T33"> (versets 9, 10 et 11) peut aussi vouloir dire prendre.</text:span></text:p>
      <text:p text:style-name="P19">1<text:span text:style-name="T9">ère</text:span> occurrence de <text:span text:style-name="T50">murmurer / </text:span><text:span text:style-name="T75">γογγύζω</text:span> : <text:span text:style-name="Citation"><text:span text:style-name="T67">L</text:span></text:span><text:span text:style-name="Citation">e peuple souffrit de la soif. Il </text:span><text:span text:style-name="Citation"><text:span text:style-name="T50">récrimina</text:span></text:span><text:span text:style-name="Citation"> contre Moïse et dit</text:span><text:span text:style-name="Citation"><text:span text:style-name="T2"> :</text:span></text:span><text:span text:style-name="Citation"> </text:span><text:span text:style-name="Citation"><text:span text:style-name="T2">« </text:span></text:span><text:span text:style-name="Citation">Pourquoi nous as-tu fait monter d’Égypte</text:span><text:span text:style-name="Citation"><text:span text:style-name="T2"> ?</text:span></text:span><text:span text:style-name="Citation"> Était-ce pour nous faire mourir de soif avec nos fils et nos troupeaux</text:span><text:span text:style-name="Citation"><text:span text:style-name="T2"> ? » </text:span></text:span><text:span text:style-name="Citation_20_BibleRef"><text:span text:style-name="T4">[Ex 17,3]</text:span></text:span>.</text:p>
      <text:p text:style-name="P23"><text:span text:style-name="T17">v</text:span><text:span text:style-name="T18">12</text:span></text:p>
      <text:p text:style-name="P18"><text:span text:style-name="T18">L</text:span><text:span text:style-name="T34">ittéralement : </text:span><text:span text:style-name="Citation"><text:span text:style-name="T34">Ceux-ci les derniers </text:span></text:span><text:span text:style-name="Citation"><text:span text:style-name="T22">firent</text:span></text:span><text:span text:style-name="Citation"><text:span text:style-name="T34"> </text:span></text:span><text:span text:style-name="Citation"><text:span text:style-name="T44">UNE</text:span></text:span><text:span text:style-name="Citation"><text:span text:style-name="T34"> heure, et tu les </text:span></text:span><text:span text:style-name="Citation"><text:span text:style-name="T22">fis</text:span></text:span><text:span text:style-name="Citation"><text:span text:style-name="T34"> égaux à nous…</text:span></text:span><text:span text:style-name="T34"> Le verbe </text:span><text:span text:style-name="T22">fair</text:span><text:span text:style-name="T19">e / </text:span><text:span text:style-name="T75">ποιέω</text:span><text:span text:style-name="T34">, très courant, est celui qui signifie créer </text:span><text:span text:style-name="Citation_20_BibleRef"><text:span text:style-name="T34">[Gn 1]</text:span></text:span>. <text:span text:style-name="T68">Il est aussi utilisé aux versets 5 et 15.</text:span></text:p>
      <text:p text:style-name="P43">UNE est l’adjectif cardinal, repris au v13</text:p>
      <text:p text:style-name="P19"><text:soft-page-break/><text:span text:style-name="T69">1</text:span><text:span text:style-name="T10">ère</text:span><text:span text:style-name="T69"> occurrence de </text:span><text:span text:style-name="T56">endu</text:span><text:span text:style-name="T50">rer, porter / </text:span><text:span text:style-name="T75">βαστάζω</text:span><text:span text:style-name="T69"> : </text:span><text:span text:style-name="Citation"><text:span text:style-name="T69">Samson s’écria</text:span></text:span><text:span text:style-name="Citation"><text:span text:style-name="T5"> :</text:span></text:span><text:span text:style-name="Citation"><text:span text:style-name="T70"> </text:span></text:span><text:span text:style-name="Citation"><text:span text:style-name="T5">« </text:span></text:span><text:span text:style-name="Citation"><text:span text:style-name="T70">Que je meure avec les Philistins</text:span></text:span><text:span text:style-name="Citation"><text:span text:style-name="T5"> ! »</text:span></text:span><text:span text:style-name="Citation"><text:span text:style-name="T70"> Puis il </text:span></text:span><text:span text:style-name="Citation"><text:span text:style-name="T55">pesa</text:span></text:span><text:span text:style-name="Citation"><text:span text:style-name="T70"> de toutes ses forces, et l’édifice s’effondra sur les princes et sur tout le peuple qui se trouvait là </text:span></text:span><text:span text:style-name="Citation_20_BibleRef"><text:span text:style-name="T69">[Jg 16,30]</text:span></text:span>.</text:p>
      <text:p text:style-name="P14"><text:span text:style-name="T69">Matthieu utilise deux autres fois ce verbe : </text:span><text:span text:style-name="Citation"><text:span text:style-name="T69">Moi, je vous baptise dans l’eau, en vue de la conversion. Mais celui qui vient derrière moi est plus fort que moi, et je ne suis pas digne de lui </text:span></text:span><text:span text:style-name="Citation"><text:span text:style-name="T56">retirer</text:span></text:span><text:span text:style-name="Citation"><text:span text:style-name="T69"> </text:span></text:span><text:span text:style-name="T69">(de porter)</text:span><text:span text:style-name="Citation"><text:span text:style-name="T69"> ses sandales. Lui vous baptisera dans l’Esprit Saint et le feu </text:span></text:span><text:span text:style-name="Citation_20_BibleRef"><text:span text:style-name="T69">[Mt 3,11]</text:span></text:span><text:span text:style-name="T69">.</text:span></text:p>
      <text:p text:style-name="P14"><text:span text:style-name="Citation"><text:span text:style-name="T69">D’une parole, il expulsa les esprits et, tous ceux qui étaient atteints d’un mal, il les guérit,</text:span></text:span><text:span text:style-name="Citation"> pour que soit accomplie la parole prononcée par le prophète Isaïe</text:span><text:span text:style-name="Citation"><text:span text:style-name="T2"> :</text:span></text:span><text:span text:style-name="Citation"> Il a pris nos souffrances, il </text:span><text:span text:style-name="Citation"><text:span text:style-name="T50">a porté</text:span></text:span><text:span text:style-name="Citation"> nos maladies </text:span><text:span text:style-name="Citation_20_BibleRef"><text:span text:style-name="T69">[Mt 8,16-17]</text:span></text:span><text:span text:style-name="T69">.</text:span></text:p>
      <text:p text:style-name="P20">Jean l’utilise pour <text:span text:style-name="T50">porter</text:span> la croix <text:span text:style-name="Citation_20_BibleRef">[Jn 19,17]</text:span>.</text:p>
      <text:p text:style-name="P23"><text:span text:style-name="T17">v</text:span><text:span text:style-name="T18">13</text:span></text:p>
      <text:p text:style-name="P43"><text:span text:style-name="T18">L</text:span><text:span text:style-name="T17">ittéralement : </text:span><text:span text:style-name="Citation"><text:span text:style-name="T17">Il répondit à UN d’eux disant</text:span></text:span><text:span text:style-name="T17">. Pourquoi cet adjectif cardinal ? Pour évoquer Dieu UN ?</text:span></text:p>
      <text:p text:style-name="Corps_20_de_20_texte_20_1"><text:span text:style-name="T40">Dans le nouveau testament, Matthieu est le seul à utiliser le mot </text:span><text:span text:style-name="T28">am</text:span><text:span text:style-name="T19">i, compagnon / </text:span><text:span text:style-name="T75">ἑταῖρος</text:span><text:span text:style-name="T40">. Il l’utilise deux autres fois, dans la parabole du festin nuptial </text:span><text:span text:style-name="Citation_20_BibleRef"><text:span text:style-name="T40">[Mt 22,12]</text:span></text:span><text:span text:style-name="T40"> et quand Judas lui donne un baiser </text:span><text:span text:style-name="Citation_20_BibleRef"><text:span text:style-name="T40">[Mt 26,50]</text:span></text:span><text:span text:style-name="T40">. Ce mot est inutilisé dans le pentateuque.</text:span></text:p>
      <text:p text:style-name="P22">L<text:span text:style-name="T82">e verbe </text:span><text:span text:style-name="T50">être injuste / </text:span><text:span text:style-name="T75">ἀδικέω</text:span> est rare, mais le substantif <text:span text:style-name="T50">injuste ou injustice / </text:span><text:span text:style-name="T75">ἀδικία</text:span><text:span text:style-name="T71"> </text:span><text:s/>est cou<text:span text:style-name="T71">r</text:span>ant.</text:p>
      <text:p text:style-name="Text_20_body"><text:span text:style-name="T71">1</text:span><text:span text:style-name="T11">ère</text:span><text:span text:style-name="T71"> occurrence : </text:span><text:span text:style-name="Citation"><text:span text:style-name="T71">La terre s’était corrompue devant la face de Dieu, la terre était remplie de </text:span></text:span><text:span text:style-name="Citation"><text:span text:style-name="T57">violence</text:span></text:span><text:span text:style-name="Citation"><text:span text:style-name="T71"> </text:span></text:span><text:span text:style-name="Citation_20_BibleRef"><text:span text:style-name="T71">[Gn 6,11]</text:span></text:span><text:span text:style-name="T71">.</text:span></text:p>
      <text:p text:style-name="Text_20_body"><text:span text:style-name="T71">Matthieu l’utilise une autre fois : </text:span><text:span text:style-name="Citation"><text:span text:style-name="T71">afin d’être vraiment les fils de votre Père qui est aux cieux ; car il fait lever son soleil sur les méchants et sur les bons, il fait tomber la pluie sur les justes et sur les </text:span></text:span><text:span text:style-name="Citation"><text:span text:style-name="T57">injustes</text:span></text:span><text:span text:style-name="Citation"><text:span text:style-name="T71"> </text:span></text:span><text:span text:style-name="Citation_20_BibleRef"><text:span text:style-name="T71">[Mt 5,45]</text:span></text:span><text:span text:style-name="T71">.</text:span></text:p>
      <text:p text:style-name="P23"><text:span text:style-name="T17">v</text:span><text:span text:style-name="T18">14</text:span></text:p>
      <text:p text:style-name="Text_20_body"><text:span text:style-name="T35">1</text:span><text:span text:style-name="T13">ère</text:span><text:span text:style-name="T35"> occurrence du verbe </text:span><text:span text:style-name="T23">pren</text:span><text:span text:style-name="T19">dre, enlever / </text:span><text:span text:style-name="T75">αἴρω</text:span><text:span text:style-name="T35"> : </text:span><text:span text:style-name="Citation"><text:span text:style-name="T35">Jacob dit à sa famille et à tous ceux qui l’accompagnaient</text:span></text:span><text:span text:style-name="Citation"><text:span text:style-name="T6"> :</text:span></text:span><text:span text:style-name="Citation"><text:span text:style-name="T35"> </text:span></text:span><text:span text:style-name="Citation"><text:span text:style-name="T6">« </text:span></text:span><text:span text:style-name="Citation"><text:span text:style-name="T23">Enlevez</text:span></text:span><text:span text:style-name="Citation"><text:span text:style-name="T35"> les dieux étrangers qui sont au milieu de vous, purifiez-vous et changez de vêtements </text:span></text:span><text:span text:style-name="Citation_20_BibleRef"><text:span text:style-name="T35">[Gn 35,2]</text:span></text:span><text:span text:style-name="T35">.</text:span></text:p>
      <text:p text:style-name="P21"><text:span text:style-name="Citation"><text:span text:style-name="T35">En sortant, ils trouvèrent un nommé Simon, originaire de Cyrène, et ils le réquisitionnèrent pour </text:span></text:span><text:span text:style-name="Citation"><text:span text:style-name="T19">porter / </text:span></text:span><text:span text:style-name="Citation"><text:span text:style-name="T75">αἴρω</text:span></text:span><text:span text:style-name="Citation"><text:span text:style-name="T35"> la croix de Jésus </text:span></text:span><text:span text:style-name="Citation_20_BibleRef"><text:span text:style-name="T41">[Mt 27,32 ; voir aussi Mt 16,24]</text:span></text:span><text:span text:style-name="T41">.</text:span></text:p>
      <text:p text:style-name="P33"><text:span text:style-name="T90">La traduction va-t-en semble négative. Il n’y a en grec que le verbe</text:span> <text:span text:style-name="T50">aller / </text:span><text:span text:style-name="T75">ὑπάγω</text:span><text:span text:style-name="T74"> </text:span><text:span text:style-name="T45">déjà utilisé aux versets 4 et 7 (</text:span><text:span text:style-name="Citation"><text:span text:style-name="T32">allez</text:span></text:span><text:span text:style-name="Citation"><text:span text:style-name="T45"> à ma vigne</text:span></text:span><text:span text:style-name="T45">). Le traducteur ajoute une impression de rejet qui n’est pas dans le grec.</text:span></text:p>
      <text:p text:style-name="P23"><text:span text:style-name="T17">v</text:span><text:span text:style-name="T18">15</text:span></text:p>
      <text:p text:style-name="P21"><text:span text:style-name="T20">N‘</text:span><text:span text:style-name="T24">ai-je pas </text:span><text:span text:style-name="T19">le droit / </text:span><text:span text:style-name="T75">ἔξειμι</text:span><text:span text:style-name="T24"> </text:span><text:span text:style-name="T36"><text:s/>(ou ne m’est-il pas permis) est un verbe inutilisé dans le pentateuque, que Matthieu utilise 9 fois.</text:span></text:p>
      <text:p text:style-name="P22"><text:span text:style-name="T17">1</text:span><text:span text:style-name="T12">ère</text:span><text:span text:style-name="T17"> occurrence </text:span><text:span text:style-name="T36">du mot </text:span><text:span text:style-name="T24">reg</text:span><text:span text:style-name="T19">ard / </text:span><text:span text:style-name="T75">ὀφθαλμός</text:span><text:span text:style-name="T36"> (littéralement œil) : </text:span><text:span text:style-name="Citation"><text:span text:style-name="T36">Dieu sait que, le jour où vous en mangerez, vos </text:span></text:span><text:span text:style-name="Citation"><text:span text:style-name="T24">yeux</text:span></text:span><text:span text:style-name="Citation"><text:span text:style-name="T36"> s’ouvriront, et vous serez comme des dieux, connaissant le bien et le </text:span></text:span><text:span text:style-name="Citation"><text:span text:style-name="T24">mal</text:span></text:span><text:span text:style-name="Citation"><text:span text:style-name="T36"> </text:span></text:span><text:span text:style-name="Citation_20_BibleRef"><text:span text:style-name="T36">[Gn 3,5]</text:span></text:span>.</text:p>
      <text:p text:style-name="Text_20_body"><text:span text:style-name="Citation"><text:span text:style-name="T72">M</text:span></text:span><text:span text:style-name="Citation">ais si ton </text:span><text:span text:style-name="Citation"><text:span text:style-name="T50">œil</text:span></text:span><text:span text:style-name="Citation"> est </text:span><text:span text:style-name="Citation"><text:span text:style-name="T50">mauvais</text:span></text:span><text:span text:style-name="Citation">, ton corps tout entier sera dans les ténèbres. Si donc la lumière qui est en toi est ténèbres, comme elles seront grandes, les ténèbres</text:span><text:span text:style-name="Citation"><text:span text:style-name="T2"> ! </text:span></text:span><text:span text:style-name="Citation_20_BibleRef"><text:span text:style-name="T7">[Mt 6,23]</text:span></text:span></text:p>
      <text:p text:style-name="Corps_20_de_20_texte_20_1">La bonté du maître serait la cause de la méchanceté du regard de « l’ami » ?</text:p>
      <text:p text:style-name="Heading_20_5">v16</text:p>
      <text:p text:style-name="P26">Ce verset ressemble au verset qui précède la parabole <text:span text:style-name="Citation_20_BibleRef">[Mt 19,30]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line-height="115%" fo:text-align="justify" style:justify-single-word="false" fo:keep-together="always" style:page-number="auto" fo:background-color="transparent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Heading" style:next-style-name="Corps_20_de_20_texte_20_11" style:class="text">
      <style:paragraph-properties fo:margin-top="0cm" fo:margin-bottom="0cm" style:contextual-spacing="false" fo:break-before="page"/>
      <style:text-properties fo:font-size="15pt"/>
    </style:style>
    <style:style style:name="Heading_20_3" style:display-name="Heading 3" style:family="paragraph" style:parent-style-name="Heading" style:next-style-name="Corps_20_de_20_texte_20_1" style:default-outline-level="3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default-outline-level="" style:list-style-name="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default-outline-level="" style:list-style-name="" style:class="text" style:master-page-name="">
      <style:paragraph-properties fo:margin-left="2cm" fo:margin-right="0cm" fo:margin-top="0.75cm" fo:margin-bottom="0cm" style:contextual-spacing="false" fo:text-indent="0cm" style:auto-text-indent="false" style:page-number="auto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default-outline-level="" style:list-style-name="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default-outline-level="" style:list-style-name="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default-outline-level="" style:list-style-name="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default-outline-level="" style:list-style-name="" style:class="text">
      <style:text-properties fo:font-size="12pt"/>
    </style:style>
    <style:style style:name="Heading_20_10" style:display-name="Heading 10" style:family="paragraph" style:parent-style-name="Heading_20_3" style:next-style-name="Text_20_body" style:default-outline-level="" style:list-style-name="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999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Corps_20_de_20_texte_20_11" style:display-name="Corps de texte 11" style:family="paragraph" style:parent-style-name="Text_20_body" style:default-outline-level="1" style:class="text">
      <style:paragraph-properties fo:margin-top="0.499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9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3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04-04-21T18:56:40.040000095" text:fixed="true">21 avril 2004</text:date><text:tab/><text:title/><text:file-name text:display="name-and-extension">Mt20_A_Ord25.odt</text:file-name><text:tab/><text:page-number text:select-page="current">4</text:page-number>/<text:page-count>5</text:page-count></text:p>
      </style:footer>
    </style:master-page>
    <style:master-page style:name="First_20_Page" style:display-name="First Page" style:page-layout-name="Mpm2" draw:style-name="Mdp2" style:next-style-name="Standard"/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04-04-21T18:56:40.040000095" text:fixed="true">21 avril 2004</text:date><text:tab/><text:file-name text:display="name-and-extension">Mt20_A_Ord25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Léon Régent</meta:initial-creator>
    <meta:creation-date>2004-04-21T18:56:40</meta:creation-date>
    <dc:date>2023-09-18T14:37:06.774000000</dc:date>
    <meta:printed-by>Léon Régent</meta:printed-by>
    <meta:print-date>2005-06-01T17:38:17</meta:print-date>
    <dc:language>fr-FR</dc:language>
    <meta:editing-cycles>115</meta:editing-cycles>
    <meta:editing-duration>P2DT2H15M27S</meta:editing-duration>
    <meta:document-statistic meta:table-count="0" meta:image-count="0" meta:object-count="0" meta:page-count="5" meta:paragraph-count="134" meta:word-count="2166" meta:character-count="11702" meta:non-whitespace-character-count="966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Program%20Files/OpenOffice.org1.1.0/user/template/Base.stw" meta:date="2004-04-21T18:56:39"/>
  </office:meta>
</office:document-meta>
</file>