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pitch="variable"/>
    <style:font-face style:name="Arial4"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officeooo:paragraph-rsid="002689ca"/>
    </style:style>
    <style:style style:name="P3" style:family="paragraph" style:parent-style-name="Corps_20_de_20_texte_20_1">
      <style:text-properties officeooo:paragraph-rsid="002689ca"/>
    </style:style>
    <style:style style:name="P4" style:family="paragraph" style:parent-style-name="Corps_20_de_20_texte_20_2">
      <style:text-properties officeooo:paragraph-rsid="002689ca"/>
    </style:style>
    <style:style style:name="P5" style:family="paragraph" style:parent-style-name="Text_20_body">
      <style:text-properties fo:font-size="14pt" officeooo:paragraph-rsid="00270ab4" style:font-size-asian="14pt" style:font-size-complex="14pt"/>
    </style:style>
    <style:style style:name="P6" style:family="paragraph" style:parent-style-name="Corps_20_de_20_texte_20_1">
      <style:text-properties fo:font-size="14pt" style:font-size-asian="14pt" style:font-size-complex="14pt"/>
    </style:style>
    <style:style style:name="P7" style:family="paragraph" style:parent-style-name="Text_20_body">
      <style:text-properties officeooo:paragraph-rsid="002d00b8"/>
    </style:style>
    <style:style style:name="P8" style:family="paragraph" style:parent-style-name="Text_20_body">
      <style:text-properties officeooo:paragraph-rsid="0035f8da"/>
    </style:style>
    <style:style style:name="P9" style:family="paragraph" style:parent-style-name="Text_20_body">
      <style:text-properties officeooo:paragraph-rsid="003ac4d1"/>
    </style:style>
    <style:style style:name="P10" style:family="paragraph" style:parent-style-name="Corps_20_de_20_texte_20_1">
      <style:text-properties officeooo:paragraph-rsid="003ac4d1"/>
    </style:style>
    <style:style style:name="P11" style:family="paragraph" style:parent-style-name="Text_20_body">
      <style:text-properties officeooo:paragraph-rsid="003ca4da"/>
    </style:style>
    <style:style style:name="P12" style:family="paragraph" style:parent-style-name="Corps_20_de_20_texte_20_1">
      <style:text-properties officeooo:paragraph-rsid="003ca4da"/>
    </style:style>
    <style:style style:name="P13" style:family="paragraph" style:parent-style-name="Text_20_body">
      <style:text-properties officeooo:paragraph-rsid="003f805d"/>
    </style:style>
    <style:style style:name="P14" style:family="paragraph" style:parent-style-name="Text_20_body">
      <style:text-properties officeooo:paragraph-rsid="0041d23b"/>
    </style:style>
    <style:style style:name="P15" style:family="paragraph" style:parent-style-name="Corps_20_de_20_texte_20_1">
      <style:text-properties officeooo:paragraph-rsid="0041d23b"/>
    </style:style>
    <style:style style:name="P16" style:family="paragraph" style:parent-style-name="Corps_20_de_20_texte_20_1">
      <style:text-properties officeooo:paragraph-rsid="003e015b"/>
    </style:style>
    <style:style style:name="P17" style:family="paragraph" style:parent-style-name="Heading_20_5">
      <style:text-properties fo:language="fr" fo:country="FR"/>
    </style:style>
    <style:style style:name="P18" style:family="paragraph" style:parent-style-name="Text_20_body">
      <style:text-properties officeooo:paragraph-rsid="00455989"/>
    </style:style>
    <style:style style:name="P19" style:family="paragraph" style:parent-style-name="Heading_20_2" style:master-page-name="Standard">
      <style:paragraph-properties style:page-number="auto">
        <style:tab-stops/>
      </style:paragraph-properties>
      <style:text-properties fo:language="fr" fo:country="FR" officeooo:paragraph-rsid="0008863c"/>
    </style:style>
    <style:style style:name="P20" style:family="paragraph" style:parent-style-name="Corps_20_de_20_texte_20_11">
      <style:text-properties fo:font-size="14pt" style:font-size-asian="14pt" style:font-size-complex="14pt"/>
    </style:style>
    <style:style style:name="P21" style:family="paragraph" style:parent-style-name="Heading_20_3" style:master-page-name="First_20_Page">
      <style:paragraph-properties fo:margin-top="0cm" fo:margin-bottom="0cm" style:contextual-spacing="false" fo:text-align="end" style:justify-single-word="false" style:page-number="auto"/>
    </style:style>
    <style:style style:name="P22" style:family="paragraph" style:parent-style-name="Heading_20_3">
      <style:text-properties officeooo:paragraph-rsid="002901ef"/>
    </style:style>
    <style:style style:name="P23" style:family="paragraph" style:parent-style-name="Heading_20_3">
      <style:paragraph-properties fo:break-before="page"/>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fr" fo:country="FR" officeooo:rsid="002b1e14"/>
    </style:style>
    <style:style style:name="T4" style:family="text">
      <style:text-properties style:text-position="0% 100%" officeooo:rsid="002bad4b"/>
    </style:style>
    <style:style style:name="T5" style:family="text">
      <style:text-properties style:text-position="super 58%" fo:language="fr" fo:country="FR" officeooo:rsid="002b1e14"/>
    </style:style>
    <style:style style:name="T6" style:family="text">
      <style:text-properties style:text-position="super 58%" officeooo:rsid="00327702"/>
    </style:style>
    <style:style style:name="T7" style:family="text">
      <style:text-properties style:text-position="super 58%" officeooo:rsid="0034442a"/>
    </style:style>
    <style:style style:name="T8" style:family="text">
      <style:text-properties style:text-position="super 58%" officeooo:rsid="003f805d"/>
    </style:style>
    <style:style style:name="T9" style:family="text">
      <style:text-properties style:text-position="super 58%" officeooo:rsid="0041d23b"/>
    </style:style>
    <style:style style:name="T10" style:family="text">
      <style:text-properties fo:language="fr" fo:country="FR"/>
    </style:style>
    <style:style style:name="T11" style:family="text">
      <style:text-properties fo:language="fr" fo:country="FR" style:text-underline-style="solid" style:text-underline-width="auto" style:text-underline-color="font-color"/>
    </style:style>
    <style:style style:name="T12" style:family="text">
      <style:text-properties fo:language="fr" fo:country="FR" style:text-underline-style="solid" style:text-underline-width="auto" style:text-underline-color="font-color" officeooo:rsid="002b1e14"/>
    </style:style>
    <style:style style:name="T13" style:family="text">
      <style:text-properties fo:language="fr" fo:country="FR" officeooo:rsid="002b1e14"/>
    </style:style>
    <style:style style:name="T14" style:family="text">
      <style:text-properties fo:language="fr" fo:country="FR" officeooo:rsid="002bad4b"/>
    </style:style>
    <style:style style:name="T15" style:family="text">
      <style:text-properties fo:language="fr" fo:country="FR" officeooo:rsid="00470e07"/>
    </style:style>
    <style:style style:name="T16" style:family="text">
      <style:text-properties style:language-complex="he" style:country-complex="IL"/>
    </style:style>
    <style:style style:name="T17" style:family="text">
      <style:text-properties officeooo:rsid="00135f78" style:language-complex="he" style:country-complex="I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2bad4b"/>
    </style:style>
    <style:style style:name="T20" style:family="text">
      <style:text-properties style:text-underline-style="solid" style:text-underline-width="auto" style:text-underline-color="font-color" officeooo:rsid="0032182b"/>
    </style:style>
    <style:style style:name="T21" style:family="text">
      <style:text-properties style:text-underline-style="solid" style:text-underline-width="auto" style:text-underline-color="font-color" officeooo:rsid="00327702"/>
    </style:style>
    <style:style style:name="T22" style:family="text">
      <style:text-properties style:text-underline-style="solid" style:text-underline-width="auto" style:text-underline-color="font-color" officeooo:rsid="0034442a"/>
    </style:style>
    <style:style style:name="T23" style:family="text">
      <style:text-properties style:text-underline-style="solid" style:text-underline-width="auto" style:text-underline-color="font-color" officeooo:rsid="0035f8da"/>
    </style:style>
    <style:style style:name="T24" style:family="text">
      <style:text-properties style:text-underline-style="solid" style:text-underline-width="auto" style:text-underline-color="font-color" officeooo:rsid="005954d4"/>
    </style:style>
    <style:style style:name="T25" style:family="text">
      <style:text-properties style:text-underline-style="solid" style:text-underline-width="auto" style:text-underline-color="font-color" officeooo:rsid="0037431a"/>
    </style:style>
    <style:style style:name="T26" style:family="text">
      <style:text-properties style:text-underline-style="solid" style:text-underline-width="auto" style:text-underline-color="font-color" officeooo:rsid="0038b812"/>
    </style:style>
    <style:style style:name="T27" style:family="text">
      <style:text-properties style:text-underline-style="solid" style:text-underline-width="auto" style:text-underline-color="font-color" officeooo:rsid="003f805d"/>
    </style:style>
    <style:style style:name="T28" style:family="text">
      <style:text-properties style:text-underline-style="solid" style:text-underline-width="auto" style:text-underline-color="font-color" officeooo:rsid="0041d23b"/>
    </style:style>
    <style:style style:name="T29" style:family="text">
      <style:text-properties style:text-underline-style="solid" style:text-underline-width="auto" style:text-underline-color="font-color" officeooo:rsid="0042e784"/>
    </style:style>
    <style:style style:name="T30" style:family="text">
      <style:text-properties officeooo:rsid="002689ca"/>
    </style:style>
    <style:style style:name="T31" style:family="text">
      <style:text-properties officeooo:rsid="002a201c"/>
    </style:style>
    <style:style style:name="T32" style:family="text">
      <style:text-properties officeooo:rsid="002bad4b"/>
    </style:style>
    <style:style style:name="T33" style:family="text">
      <style:text-properties officeooo:rsid="0032182b"/>
    </style:style>
    <style:style style:name="T34" style:family="text">
      <style:text-properties officeooo:rsid="00327702"/>
    </style:style>
    <style:style style:name="T35" style:family="text">
      <style:text-properties officeooo:rsid="0034442a"/>
    </style:style>
    <style:style style:name="T36" style:family="text">
      <style:text-properties officeooo:rsid="0035f8da"/>
    </style:style>
    <style:style style:name="T37" style:family="text">
      <style:text-properties officeooo:rsid="003669e7"/>
    </style:style>
    <style:style style:name="T38" style:family="text">
      <style:text-properties officeooo:rsid="005954d4"/>
    </style:style>
    <style:style style:name="T39" style:family="text">
      <style:text-properties fo:font-style="normal" style:text-underline-style="solid" style:text-underline-width="auto" style:text-underline-color="font-color" style:font-style-asian="normal" style:font-style-complex="normal"/>
    </style:style>
    <style:style style:name="T40" style:family="text">
      <style:text-properties officeooo:rsid="0038b812"/>
    </style:style>
    <style:style style:name="T41" style:family="text">
      <style:text-properties officeooo:rsid="00398f01"/>
    </style:style>
    <style:style style:name="T42" style:family="text">
      <style:text-properties officeooo:rsid="003a734b"/>
    </style:style>
    <style:style style:name="T43" style:family="text">
      <style:text-properties officeooo:rsid="003ac4d1"/>
    </style:style>
    <style:style style:name="T44" style:family="text">
      <style:text-properties style:font-name="Arial3" fo:font-size="14pt" style:text-underline-style="none" fo:font-weight="bold" officeooo:rsid="003ac4d1" style:font-name-asian="MS Mincho" style:font-size-asian="14pt" style:font-name-complex="Tahoma1" style:font-size-complex="14pt"/>
    </style:style>
    <style:style style:name="T45" style:family="text">
      <style:text-properties style:font-name="Arial3" fo:font-size="14pt" style:text-underline-style="none" fo:font-weight="bold" officeooo:rsid="00438d28" style:font-name-asian="MS Mincho" style:font-size-asian="14pt" style:font-name-complex="Tahoma1" style:font-size-complex="14pt"/>
    </style:style>
    <style:style style:name="T46" style:family="text">
      <style:text-properties fo:language="el" fo:country="GR"/>
    </style:style>
    <style:style style:name="T47" style:family="text">
      <style:text-properties fo:language="el" fo:country="GR" style:text-underline-style="solid" style:text-underline-width="auto" style:text-underline-color="font-color"/>
    </style:style>
    <style:style style:name="T48" style:family="text">
      <style:text-properties fo:language="el" fo:country="GR" officeooo:rsid="00420844"/>
    </style:style>
    <style:style style:name="T49" style:family="text">
      <style:text-properties style:text-underline-style="none"/>
    </style:style>
    <style:style style:name="T50" style:family="text">
      <style:text-properties officeooo:rsid="0037431a"/>
    </style:style>
    <style:style style:name="T51" style:family="text">
      <style:text-properties officeooo:rsid="003e015b"/>
    </style:style>
    <style:style style:name="T52" style:family="text">
      <style:text-properties officeooo:rsid="003f805d"/>
    </style:style>
    <style:style style:name="T53" style:family="text">
      <style:text-properties officeooo:rsid="0041d23b"/>
    </style:style>
    <style:style style:name="T54" style:family="text">
      <style:text-properties style:font-name="Times New Roman"/>
    </style:style>
    <style:style style:name="T55" style:family="text">
      <style:text-properties style:font-name="Times New Roman" style:text-underline-style="solid" style:text-underline-width="auto" style:text-underline-color="font-color"/>
    </style:style>
    <style:style style:name="T56" style:family="text">
      <style:text-properties officeooo:rsid="0042e784"/>
    </style:style>
    <style:style style:name="T57" style:family="text">
      <style:text-properties officeooo:rsid="00438d28"/>
    </style:style>
    <style:style style:name="T58" style:family="text">
      <style:text-properties officeooo:rsid="00455989"/>
    </style:style>
    <style:style style:name="T59" style:family="text">
      <style:text-properties officeooo:rsid="00409718"/>
    </style:style>
    <style:style style:name="T60" style:family="text">
      <style:text-properties officeooo:rsid="00470e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3">Dimanche <text:span text:style-name="T57">1 octo</text:span><text:span text:style-name="T44">bre 202</text:span><text:span text:style-name="T45">3</text:span></text:h>
      <text:h text:style-name="Heading_20_3" text:outline-level="3">Livre d'<text:span text:style-name="T42">É</text:span>zé<text:span text:style-name="T41">ch</text:span>iel <text:s/>chapitre 18</text:h>
      <text:p text:style-name="Corps_20_de_20_texte_20_1">Ainsi parle le Seigneur :</text:p>
      <text:p text:style-name="P2"><text:span text:style-name="T1">25</text:span> vous dites<text:span text:style-name="T2"> :</text:span> “La conduite du Seigneur n’est pas la bonne”.</text:p>
      <text:p text:style-name="P2">Écoutez donc, fils d’Israël<text:span text:style-name="T2"> :</text:span> est-ce ma conduite qui n’est pas la bonne<text:span text:style-name="T2"> ?</text:span> N’est-ce pas plutôt la vôtre<text:span text:style-name="T2"> ?</text:span></text:p>
      <text:p text:style-name="P2"><text:span text:style-name="T1">26</text:span> Si le juste se détourne de sa justice, commet le mal, et meurt dans cet état,</text:p>
      <text:p text:style-name="P2">c’est à cause de son mal qu’il mourra.</text:p>
      <text:p text:style-name="P2"><text:span text:style-name="T1">27</text:span> Si le méchant se détourne de sa méchanceté pour pratiquer le droit et la justice, il sauvera sa vie.</text:p>
      <text:p text:style-name="P2"><text:span text:style-name="T1">28</text:span> Il a ouvert les yeux et s’est détourné de ses crimes. C’est certain, il vivra, il ne mourra pas.</text:p>
      <text:h text:style-name="Heading_20_3" text:outline-level="3">Psaume <text:span text:style-name="T30">24</text:span></text:h>
      <text:p text:style-name="Corps_20_de_20_texte_20_1"><text:span text:style-name="Emphasis">Rappelle-toi, Seigneur, ta tendresse.</text:span></text:p>
      <text:p text:style-name="Corps_20_de_20_texte_20_1"><text:span text:style-name="T1">4</text:span> Seigneur, enseigne-moi tes voies, fais-moi connaître ta route.</text:p>
      <text:p text:style-name="P2"><text:span text:style-name="T1">5</text:span> Dirige-moi par ta vérité, enseigne-moi, car tu es le Dieu qui me sauve.</text:p>
      <text:p text:style-name="Corps_20_de_20_texte_20_1"><text:span text:style-name="T1">6</text:span> Rappelle-toi, Seigneur, ta tendresse, ton amour qui est de toujours.</text:p>
      <text:p text:style-name="P2"><text:span text:style-name="T1">7</text:span> Oublie les révoltes, les péchés de ma jeunesse ; dans ton amour, ne m'oublie pas.</text:p>
      <text:p text:style-name="Corps_20_de_20_texte_20_1"><text:span text:style-name="T1">8</text:span> Il est droit, il est bon, le Seigneur, lui qui montre aux pécheurs le chemin.</text:p>
      <text:p text:style-name="P2"><text:span text:style-name="T1">9</text:span> Sa justice dirige les humbles, il enseigne aux humbles son chemin.</text:p>
      <text:h text:style-name="P22" text:outline-level="3">Lettre aux Philippiens Chapitre <text:span text:style-name="T30">2</text:span></text:h>
      <text:p text:style-name="Corps_20_de_20_texte_20_1">Frères,</text:p>
      <text:p text:style-name="P2"><text:span text:style-name="T1">1</text:span> S’il est vrai que, dans le Christ, on se réconforte les uns les autres, si l’on s’encourage avec amour,</text:p>
      <text:p text:style-name="P2">si l’on est en communion dans l’Esprit, si l’on a de la tendresse et de la compassion,</text:p>
      <text:p text:style-name="P2"><text:span text:style-name="T1">2</text:span> alors, pour que ma joie soit complète,</text:p>
      <text:p text:style-name="P2">ayez les mêmes dispositions, le même amour, les mêmes sentiments ; recherchez l’unité.</text:p>
      <text:p text:style-name="P2"><text:span text:style-name="T1">3</text:span> Ne soyez jamais intrigants ni vaniteux,</text:p>
      <text:p text:style-name="P2">mais ayez assez d’humilité pour estimer les autres supérieurs à vous-mêmes.</text:p>
      <text:p text:style-name="P2"><text:span text:style-name="T1">4</text:span> Que chacun de vous ne soit pas préoccupé de ses propres intérêts ; pensez aussi à ceux des autres.</text:p>
      <text:p text:style-name="P2"><text:span text:style-name="T1">5</text:span> Ayez en vous les dispositions qui sont dans le Christ Jésus<text:span text:style-name="T2"> :</text:span> Le Christ Jésus,</text:p>
      <text:p text:style-name="P2"><text:span text:style-name="T1">6</text:span> ayant la condition de Dieu, ne retint pas jalousement le rang qui l’égalait à Dieu.</text:p>
      <text:p text:style-name="P2"><text:span text:style-name="T1">7</text:span> Mais il s’est anéanti, prenant la condition de serviteur, devenant semblable aux hommes.</text:p>
      <text:p text:style-name="P2">Reconnu homme à son aspect,</text:p>
      <text:p text:style-name="P2"><text:span text:style-name="T1">8</text:span> il s’est abaissé, devenant obéissant jusqu’à la mort, et la mort de la croix.</text:p>
      <text:p text:style-name="P2"><text:span text:style-name="T1">9</text:span> C’est pourquoi Dieu l’a exalté<text:span text:style-name="T2"> :</text:span> il l’a doté du Nom qui est au-dessus de tout nom,</text:p>
      <text:p text:style-name="P2"><text:span text:style-name="T1">10</text:span> afin qu’au nom de Jésus tout genou fléchisse au ciel, sur terre et aux enfers,</text:p>
      <text:p text:style-name="P2"><text:span text:style-name="T1">11</text:span> et que toute langue proclame<text:span text:style-name="T2"> :</text:span> <text:span text:style-name="T2">« </text:span>Jésus Christ est Seigneur<text:span text:style-name="T2"> »</text:span> à la gloire de Dieu le Père.</text:p>
      <text:h text:style-name="Corps_20_de_20_texte_20_11" text:outline-level="1"/>
      <text:h text:style-name="Corps_20_de_20_texte_20_11" text:outline-level="1"><text:span text:style-name="Emphasis">Alléluia. Alléluia.</text:span> Mes brebis écoutent ma voix, dit le Seigneur ; moi, je les connais, et elles me suivent. <text:span text:style-name="Emphasis">Alléluia.</text:span></text:h>
      <text:h text:style-name="P23" text:outline-level="1">Év. selon saint Matthieu Chapitre 2<text:span text:style-name="T30">1</text:span></text:h>
      <text:p text:style-name="P3"><text:span text:style-name="Rubies">18-22 : le figuier stérile et desséché</text:span></text:p>
      <text:p text:style-name="Text_20_body"><text:span text:style-name="Rubies">23-27 : question des grands prêtres et des anciens du peuple sur l'autorité de Jésus. Origine du baptême de Jean.</text:span></text:p>
      <text:h text:style-name="P20" text:outline-level="1"><text:span text:style-name="T1">28</text:span> Quel est votre avis<text:span text:style-name="T2"> ?</text:span> Un homme avait deux fils.</text:h>
      <text:p text:style-name="P5">Il vint trouver le premier et lui dit<text:span text:style-name="T2"> :</text:span> “Mon enfant, va travailler aujourd’hui à la vigne.”</text:p>
      <text:p text:style-name="P5"><text:span text:style-name="T1">29</text:span> Celui-ci répondit<text:span text:style-name="T2"> :</text:span> “Je ne veux pas.” Mais ensuite, s’étant repenti, il y alla.</text:p>
      <text:p text:style-name="P5"><text:span text:style-name="T1">30</text:span> Puis le père alla trouver le second et lui parla de la même manière.</text:p>
      <text:p text:style-name="P5">Celui-ci répondit<text:span text:style-name="T2"> :</text:span> “Oui, Seigneur<text:span text:style-name="T2"> !</text:span>” et il n’y alla pas.</text:p>
      <text:p text:style-name="P6"><text:span text:style-name="T1">31</text:span> Lequel des deux a fait la volonté du père<text:span text:style-name="T2"> ? »</text:span> Ils lui répondent<text:span text:style-name="T2"> :</text:span> <text:span text:style-name="T2">« </text:span>Le premier.<text:span text:style-name="T2"> »</text:span></text:p>
      <text:p text:style-name="P6">Jésus leur dit<text:span text:style-name="T2"> :</text:span> <text:span text:style-name="T2">« </text:span>Amen, je vous le déclare<text:span text:style-name="T2"> :</text:span></text:p>
      <text:p text:style-name="P5">les publicains et les prostituées vous précèdent dans le royaume de Dieu.</text:p>
      <text:p text:style-name="P5"><text:span text:style-name="T1">32</text:span> Car Jean le Baptiste est venu à vous sur le chemin de la justice,</text:p>
      <text:p text:style-name="P5">et vous n’avez pas cru à sa parole ; mais les publicains et les prostituées y ont cru.</text:p>
      <text:p text:style-name="P5">Tandis que vous, après avoir vu cela,</text:p>
      <text:p text:style-name="P5">vous ne vous êtes même pas repentis plus tard pour croire à sa parole.</text:p>
      <text:p text:style-name="P4"><text:span text:style-name="Rubies">33-46 : parabole des vignerons homicides</text:span></text:p>
      <text:p text:style-name="P19"><text:span text:style-name="T16">Remarques sur le vocabulaire grec </text:span><text:span text:style-name="T17">employé</text:span></text:p>
      <text:h text:style-name="Corps_20_de_20_texte_20_11" text:outline-level="1"><text:span text:style-name="Definition">Jésus pose une question. </text:span><text:span text:style-name="Definition"><text:span text:style-name="T41">Dans un groupe, chacun peut dire ce qu’il en pense, et l’on débat. La première lecture donne un point de vue.</text:span></text:span></text:h>
      <text:p text:style-name="P17">v28</text:p>
      <text:p text:style-name="P9"><text:span text:style-name="T10">Littéralement : </text:span><text:span text:style-name="T11">enfants / </text:span><text:span text:style-name="T47">τέκνον</text:span><text:span text:style-name="T10"> </text:span><text:span text:style-name="T13">et non pas fils. </text:span><text:span text:style-name="T15">L’erreur (l’horreur selon Marie Balmary : pour elle, la parabole est morte) vient de la vulgate latine. </text:span><text:span text:style-name="T13">C’est le même mot, </text:span><text:span text:style-name="T14">neutre,</text:span><text:span text:style-name="T13"> qui est repris une seconde fois (</text:span><text:span text:style-name="Citation"><text:span text:style-name="T13">Mon </text:span></text:span><text:span text:style-name="Citation"><text:span text:style-name="T12">enfant</text:span></text:span><text:span text:style-name="Citation"><text:span text:style-name="T13">…</text:span></text:span><text:span text:style-name="T13">). 1</text:span><text:span text:style-name="T5">ʳᵉ</text:span><text:span text:style-name="T13"> occurrence : </text:span><text:span text:style-name="Citation"><text:span text:style-name="T13">Le Seigneur Dieu dit ensuite à la femme</text:span></text:span><text:span text:style-name="Citation"><text:span text:style-name="T3"> :</text:span></text:span><text:span text:style-name="Citation"><text:span text:style-name="T13"> </text:span></text:span><text:span text:style-name="Citation"><text:span text:style-name="T3">« </text:span></text:span><text:span text:style-name="Citation"><text:span text:style-name="T13">Je multiplierai la peine de tes grossesses ; c’est dans la peine que tu enfanteras des fils </text:span></text:span><text:span text:style-name="T13">(</text:span><text:span text:style-name="T12">enfants</text:span><text:span text:style-name="T13">)</text:span><text:span text:style-name="Citation"><text:span text:style-name="T13">. Ton désir te portera vers ton mari, et celui-ci dominera sur toi.</text:span></text:span><text:span text:style-name="Citation"><text:span text:style-name="T3"> »</text:span></text:span><text:span text:style-name="Citation"><text:span text:style-name="T13"> </text:span></text:span><text:span text:style-name="Citation_20_BibleRef"><text:span text:style-name="T13">[Gn 3,16]</text:span></text:span>. <text:span text:style-name="T32">Occurrence suivante : </text:span><text:span text:style-name="Citation"><text:span text:style-name="T32">Je la </text:span></text:span><text:span text:style-name="T32">(Sara)</text:span><text:span text:style-name="Citation"><text:span text:style-name="T32"> bénirai</text:span></text:span><text:span text:style-name="Citation"><text:span text:style-name="T4"> :</text:span></text:span><text:span text:style-name="Citation"><text:span text:style-name="T32"> d’elle aussi je te donnerai un fils </text:span></text:span><text:span text:style-name="T32">(</text:span><text:span text:style-name="T19">enfant</text:span><text:span text:style-name="T32">)</text:span><text:span text:style-name="Citation"><text:span text:style-name="T32"> ; oui, je la bénirai, elle sera à l’origine de nations, d’elle proviendront les rois de plusieurs peuples </text:span></text:span><text:span text:style-name="Citation_20_BibleRef"><text:span text:style-name="T32">[Gn 17,16]</text:span></text:span><text:span text:style-name="Citation">.</text:span></text:p>
      <text:p text:style-name="P7"><text:span text:style-name="T32">En grec et en hébreu, il est habituel d’employer un mot neutre, et non pas masculin ou féminin, pour les petits enfants, d’où peut-être le choix du traducteur. L’expression « </text:span><text:span text:style-name="T19">enfant</text:span><text:span text:style-name="T32"> » souvent traduite par « mon enfant » pour s’adresser à son fils est courante </text:span><text:span text:style-name="Citation_20_BibleRef"><text:span text:style-name="T32">[Abraham à Isaac en Gn 22,7-8 , Isaac et Rebecca à Jacob en Gn 27,13-43…]</text:span></text:span><text:span text:style-name="T32">.</text:span></text:p>
      <text:p text:style-name="P15"><text:span text:style-name="T53">1</text:span><text:span text:style-name="T9">ʳᵉ</text:span><text:span text:style-name="T53"> occurrence du verbe </text:span><text:span text:style-name="T18">travailler / </text:span><text:span text:style-name="T47">ἐργάζομαι </text:span><text:span text:style-name="T53">: </text:span><text:span text:style-name="Citation"><text:span text:style-name="T53">aucun buisson n’était encore sur la terre, aucune herbe n’avait poussé, parce que le Seigneur Dieu n’avait pas encore fait pleuvoir sur la terre, et il n’y avait pas d’homme pour </text:span></text:span><text:span text:style-name="Citation"><text:span text:style-name="T28">travailler</text:span></text:span><text:span text:style-name="Citation"><text:span text:style-name="T53"> le s</text:span></text:span><text:span text:style-name="Citation">ol / </text:span><text:span text:style-name="Citation"><text:span text:style-name="T46">γῆ </text:span></text:span><text:span text:style-name="Citation"><text:span text:style-name="T48">(Adama)</text:span></text:span><text:span text:style-name="Citation"><text:span text:style-name="T53"> </text:span></text:span><text:span text:style-name="Citation_20_BibleRef"><text:span text:style-name="T53">[Gn 2,5]</text:span></text:span><text:span text:style-name="T53">.</text:span></text:p>
      <text:p text:style-name="P14"><text:span text:style-name="T53">Occurrences suivantes</text:span> : <text:span text:style-name="Citation">Le Seigneur Dieu prit l’homme et le conduisit dans le jardin d’Éden pour qu’il le </text:span><text:span text:style-name="Citation"><text:span text:style-name="T18">travaille</text:span></text:span><text:span text:style-name="Citation"> et le garde </text:span><text:span text:style-name="Citation_20_BibleRef">[Gn 2,15]</text:span>. <text:span text:style-name="Citation"><text:span text:style-name="T54">Alors le Seigneur Dieu le renvoya du jardin d’Éden, pour qu’il </text:span></text:span><text:span text:style-name="Citation"><text:span text:style-name="T55">travaille</text:span></text:span><text:span text:style-name="Citation"><text:span text:style-name="T54"> la ter</text:span></text:span><text:span text:style-name="Citation">re / </text:span><text:span text:style-name="Citation"><text:span text:style-name="T46">γῆ </text:span></text:span><text:span text:style-name="Citation"><text:span text:style-name="T48">(Adama)</text:span></text:span><text:span text:style-name="Citation"><text:span text:style-name="T54"> d’où il avait été tiré</text:span></text:span><text:span text:style-name="Citation"> </text:span><text:span text:style-name="Citation_20_BibleRef">[Gn </text:span><text:span text:style-name="Citation_20_BibleRef"><text:span text:style-name="T53">3</text:span></text:span><text:span text:style-name="Citation_20_BibleRef">,2</text:span><text:span text:style-name="Citation_20_BibleRef"><text:span text:style-name="T53">3</text:span></text:span><text:span text:style-name="Citation_20_BibleRef">]</text:span>.</text:p>
      <text:p text:style-name="P10"><text:span text:style-name="T34">1</text:span><text:span text:style-name="T6">ʳᵉ</text:span><text:span text:style-name="T34"> occurrence de </text:span><text:span text:style-name="T21">vign</text:span><text:span text:style-name="T18">e / </text:span><text:span text:style-name="T47">ἀμπελών</text:span><text:span text:style-name="T34"> : </text:span><text:span text:style-name="Citation"><text:span text:style-name="T34">Noé, homme de la terre, fut le premier à planter la </text:span></text:span><text:span text:style-name="Citation"><text:span text:style-name="T21">vigne</text:span></text:span><text:span text:style-name="Citation"><text:span text:style-name="T34"> </text:span></text:span><text:span text:style-name="Citation_20_BibleRef"><text:span text:style-name="T34">[</text:span></text:span><text:span text:style-name="Citation_20_BibleRef">Gn 9,20</text:span><text:span text:style-name="Citation_20_BibleRef"><text:span text:style-name="T34">]</text:span></text:span><text:span text:style-name="T34">.</text:span></text:p>
      <text:p text:style-name="Text_20_body"><text:span text:style-name="Citation">La </text:span><text:span text:style-name="Citation"><text:span text:style-name="T18">vigne</text:span></text:span><text:span text:style-name="Citation"> du Seigneur de l’univers, c’est la maison d’Israël. Le plant qu’il chérissait, ce sont les hommes de Juda. Il en attendait le droit, et voici le crime ; il en attendait la justice, et voici les cris </text:span><text:span text:style-name="Citation_20_BibleRef"><text:span text:style-name="T34">[</text:span></text:span><text:span text:style-name="Citation_20_BibleRef">Is 5,7</text:span><text:span text:style-name="Citation_20_BibleRef"><text:span text:style-name="T34">]</text:span></text:span>.</text:p>
      <text:p text:style-name="Text_20_body"><text:span text:style-name="T35">Matthieu utilise dix fois le mot </text:span><text:span text:style-name="T22">vigne</text:span><text:span text:style-name="T35">, uniquement dans les chapitres 20 et 21</text:span><text:span text:style-name="Citation_20_BibleRef"><text:span text:style-name="T35">[Les ouvriers de la 11</text:span></text:span><text:span text:style-name="Citation_20_BibleRef"><text:span text:style-name="T7">ème</text:span></text:span><text:span text:style-name="Citation_20_BibleRef"><text:span text:style-name="T35"> heure </text:span></text:span><text:span text:style-name="Citation_20_BibleRef">Mt 20,</text:span><text:span text:style-name="Citation_20_BibleRef"><text:span text:style-name="T35">1-8</text:span></text:span><text:span text:style-name="Citation_20_BibleRef">, </text:span><text:span text:style-name="Citation_20_BibleRef"><text:span text:style-name="T35">et les métayers révoltés Mt 21,33-41]</text:span></text:span><text:span text:style-name="T35">.</text:span></text:p>
      <text:p text:style-name="Heading_20_5">v29</text:p>
      <text:p text:style-name="Text_20_body">Littéralement : <text:span text:style-name="Citation"><text:span text:style-name="T31">Mais se repentant il alla plus tard</text:span></text:span><text:span text:style-name="T31">.</text:span></text:p>
      <text:p text:style-name="P9">O<text:span text:style-name="T36">utre le verset 32, la seule autre occurrence du verbe rare </text:span><text:span text:style-name="T23">se repe</text:span><text:span text:style-name="T18">ntir / </text:span><text:span text:style-name="T47">μεταμέλομαι</text:span><text:span text:style-name="T36"> dans les évangiles concerne Judas </text:span><text:span text:style-name="T43">qui se repent</text:span><text:span text:style-name="T36"> après sa trahison </text:span><text:span text:style-name="Citation_20_BibleRef"><text:span text:style-name="T36">[Mt 27,3]</text:span></text:span><text:span text:style-name="T36">.</text:span></text:p>
      <text:p text:style-name="Heading_20_5">v30</text:p>
      <text:p text:style-name="P8">Littéralement : <text:span text:style-name="Citation"><text:span text:style-name="T33">Puis venant trouver</text:span></text:span> (comme au verset 28, <text:span text:style-name="T33">le mot Père n’est pas répété</text:span>) <text:span text:style-name="Citation"><text:span text:style-name="T33">l’autre</text:span></text:span> <text:span text:style-name="T33">(et non pas le second).</text:span></text:p>
      <text:p text:style-name="P9"><text:span text:style-name="T33">L’alternance </text:span><text:span text:style-name="T20">pre</text:span><text:span text:style-name="T18">mier / </text:span><text:span text:style-name="T47">πρῶτος</text:span><text:span text:style-name="T49">… </text:span><text:span text:style-name="T18">autre / </text:span><text:span text:style-name="T47">ἕτερος</text:span><text:span text:style-name="T33"> ne se retrouve que dans un seul autre verset dans la Bible : </text:span><text:span text:style-name="Citation"><text:span text:style-name="T33">Alors il s’en va, il prend avec lui sept </text:span></text:span><text:span text:style-name="Citation"><text:span text:style-name="T20">autres</text:span></text:span><text:span text:style-name="Citation"><text:span text:style-name="T33"> esprits, encore plus mauvais que lui ; ils y entrent et s’y installent. Ainsi, l’état de cet homme-là est pire à la fin qu’au début (que le </text:span></text:span><text:span text:style-name="Citation"><text:span text:style-name="T20">premier</text:span></text:span><text:span text:style-name="Citation"><text:span text:style-name="T33">). Voilà ce qui arrivera à cette génération mauvaise </text:span></text:span><text:span text:style-name="Citation_20_BibleRef"><text:span text:style-name="T33">[Mt 12,45]</text:span></text:span><text:span text:style-name="T33">.</text:span></text:p>
      <text:p text:style-name="Corps_20_de_20_texte_20_1">Littéralement : <text:span text:style-name="Citation">Moi, Seigneur</text:span> <text:span text:style-name="T37">(et non pas Oui Seigneur). L’homme qui a deux enfants est ici appelé Seigneur, il </text:span><text:span text:style-name="T60">ne </text:span><text:span text:style-name="T37">sera appelé Père </text:span><text:span text:style-name="T60">qu’</text:span><text:span text:style-name="T37">au verset 31.</text:span></text:p>
      <text:p text:style-name="Heading_20_5"><text:soft-page-break/>v31</text:p>
      <text:p text:style-name="P9"><text:span text:style-name="T50">Le substantif </text:span><text:span text:style-name="T25">volon</text:span><text:span text:style-name="T18">té / </text:span><text:span text:style-name="T47">θέλημα</text:span><text:span text:style-name="T50"> a la même racine que le verbe </text:span><text:span text:style-name="T18">vouloir / </text:span><text:span text:style-name="T47">θέλω</text:span><text:span text:style-name="T50"> du verset 29. Il est inutilisé dans le pentateuque, mais revient douze fois dans les psaumes, par exemple : </text:span><text:span text:style-name="Citation"><text:span text:style-name="T38">Apprends-moi à faire ta </text:span></text:span><text:span text:style-name="Citation"><text:span text:style-name="T24">volonté</text:span></text:span><text:span text:style-name="Citation"><text:span text:style-name="T38">, car tu es mon Dieu </text:span></text:span><text:span text:style-name="Citation_20_BibleRef"><text:span text:style-name="T38">[Ps 142,10]</text:span></text:span><text:span text:style-name="T38">. C’est le mot du Notre Père </text:span><text:span text:style-name="Citation_20_BibleRef"><text:span text:style-name="T38">[Mt 6,10]</text:span></text:span><text:span text:style-name="T38">.</text:span></text:p>
      <text:p text:style-name="P10">Dans la Bible, seuls Matthieu, Marc et Luc utilisent le terme <text:span text:style-name="T39">public</text:span><text:span text:style-name="T18">ain / </text:span><text:span text:style-name="T47">τελώνης</text:span> (collecteur d’impôts).</text:p>
      <text:p text:style-name="P12"><text:span text:style-name="T40">Dans les évangiles, le mot </text:span><text:span text:style-name="T26">prost</text:span><text:span text:style-name="T18">ituée / </text:span><text:span text:style-name="T47">πόρνη</text:span><text:span text:style-name="T40"> n’est utilisé qu’ici et dans la parabole du fils prodigue </text:span><text:span text:style-name="Citation_20_BibleRef"><text:span text:style-name="T40">[Lc 15,30]</text:span></text:span><text:span text:style-name="T40">. On trouve plus souvent l’association publicains et pécheurs.</text:span></text:p>
      <text:p text:style-name="Heading_20_5">v32</text:p>
      <text:p text:style-name="P11">Littéralement : <text:span text:style-name="Citation"><text:span text:style-name="T40">Mais vous, </text:span></text:span><text:span text:style-name="Citation"><text:span text:style-name="T26">voya</text:span></text:span><text:span text:style-name="Citation"><text:span text:style-name="T18">nt / </text:span></text:span><text:span text:style-name="Citation"><text:span text:style-name="T47">ὁράω</text:span></text:span><text:span text:style-name="Citation"><text:span text:style-name="T40">, vous ne vous être même pas repentis plus tard pour croire en lui</text:span></text:span><text:span text:style-name="T40">.</text:span></text:p>
      <text:p text:style-name="P12"><text:span text:style-name="T18">Plus tard / </text:span><text:span text:style-name="T47">ὕστερος</text:span> : c’est le même adverbe <text:span text:style-name="T51">que celui traduit par </text:span><text:span text:style-name="Citation"><text:span text:style-name="T51">ensuite</text:span></text:span><text:span text:style-name="T51"> au</text:span> verset <text:span text:style-name="T51">29</text:span>. <text:span text:style-name="T56">Il est à mettre en regard de l’adverbe </text:span><text:span text:style-name="T29">au</text:span><text:span text:style-name="T18">jourd’hui / </text:span><text:span text:style-name="T47">σήμερον</text:span><text:span text:style-name="T46"> du verset 28.</text:span></text:p>
      <text:p text:style-name="P16"><text:span text:style-name="T51">Le verbe </text:span><text:span text:style-name="T18">croire / </text:span><text:span text:style-name="T47">πιστεύω</text:span><text:span text:style-name="T51">, utilisé trois fois dans ce verset, a déjà été employé aux versets 22 et 25 :</text:span></text:p>
      <text:p text:style-name="P13"><text:span text:style-name="Citation"><text:span text:style-name="T1">22</text:span></text:span><text:span text:style-name="Citation"> Tout ce que vous demanderez dans votre prière avec foi </text:span><text:span text:style-name="T52">(en </text:span><text:span text:style-name="T27">croyant</text:span><text:span text:style-name="T52">)</text:span><text:span text:style-name="Citation">, vous l’obtiendrez.</text:span></text:p>
      <text:p text:style-name="Text_20_body"><text:span text:style-name="Citation"><text:span text:style-name="T8">25</text:span></text:span><text:span text:style-name="Citation"><text:span text:style-name="T52"> </text:span></text:span><text:span text:style-name="Citation">Le baptême de Jean, d’où venait-il</text:span><text:span text:style-name="Citation"><text:span text:style-name="T2"> ?</text:span></text:span><text:span text:style-name="Citation"> du ciel ou des hommes</text:span><text:span text:style-name="Citation"><text:span text:style-name="T2"> ? »</text:span></text:span><text:span text:style-name="Citation"> Ils faisaient en eux-mêmes ce raisonnement</text:span><text:span text:style-name="Citation"><text:span text:style-name="T2"> :</text:span></text:span><text:span text:style-name="Citation"> </text:span><text:span text:style-name="Citation"><text:span text:style-name="T2">« </text:span></text:span><text:span text:style-name="Citation">Si nous disons</text:span><text:span text:style-name="Citation"><text:span text:style-name="T2"> :</text:span></text:span><text:span text:style-name="Citation"> “Du ciel”, il va nous dire</text:span><text:span text:style-name="Citation"><text:span text:style-name="T2"> :</text:span></text:span><text:span text:style-name="Citation"> “Pourquoi donc n’avez-vous pas </text:span><text:span text:style-name="Citation"><text:span text:style-name="T18">cru</text:span></text:span><text:span text:style-name="Citation"> à sa parole</text:span><text:span text:style-name="Citation"><text:span text:style-name="T2"> ?</text:span></text:span><text:span text:style-name="Citation">”</text:span></text:p>
      <text:p text:style-name="P18"><text:span text:style-name="T59">Matthieu ne l’utilise que 11 fois dans tout son évangile. Jean l’utilise 100 fois, </text:span><text:span text:style-name="T58">mais n’utilise pas le substantif correspondan</text:span>t (foi / <text:span text:style-name="T46">πίστις</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pitch="variable"/>
    <style:font-face style:name="Arial4"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fo:hyphenation-ladder-count="no-limit" style:page-number="auto" fo:background-color="transparent" style:writing-mode="pag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3"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Corps_20_de_20_texte_20_11" style:class="text">
      <style:paragraph-properties fo:margin-top="0cm" fo:margin-bottom="0cm" style:contextual-spacing="false" fo:break-before="page"/>
    </style:style>
    <style:style style:name="Heading_20_2" style:display-name="Heading 2" style:family="paragraph" style:parent-style-name="Heading" style:next-style-name="Corps_20_de_20_texte_20_11" style:class="text">
      <style:paragraph-properties fo:margin-top="0cm" fo:margin-bottom="0cm" style:contextual-spacing="false" fo:break-before="page"/>
      <style:text-properties fo:font-size="15pt"/>
    </style:style>
    <style:style style:name="Heading_20_3" style:display-name="Heading 3" style:family="paragraph" style:parent-style-name="Heading" style:next-style-name="Corps_20_de_20_texte_20_1" style:default-outline-level="3"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default-outline-level="" style:list-style-name=""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default-outline-level="" style:list-style-name="" style:class="text" style:master-page-name="">
      <style:paragraph-properties fo:margin-left="2cm" fo:margin-right="0cm" fo:margin-top="0.75cm" fo:margin-bottom="0cm" style:contextual-spacing="false" fo:text-indent="0cm" style:auto-text-indent="false" style:page-number="auto" style:writing-mode="page"/>
      <style:text-properties fo:font-size="12.5pt" fo:font-style="italic"/>
    </style:style>
    <style:style style:name="Heading_20_6" style:display-name="Heading 6" style:family="paragraph" style:parent-style-name="Heading_20_3" style:next-style-name="Corps_20_de_20_texte_20_1" style:default-outline-level="" style:list-style-name=""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default-outline-level="" style:list-style-name=""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default-outline-level="" style:list-style-name="" style:class="text">
      <style:text-properties fo:font-size="12pt"/>
    </style:style>
    <style:style style:name="Heading_20_9" style:display-name="Heading 9" style:family="paragraph" style:parent-style-name="Heading_20_3" style:next-style-name="Corps_20_de_20_texte_20_1" style:default-outline-level="" style:list-style-name="" style:class="text">
      <style:text-properties fo:font-size="12pt"/>
    </style:style>
    <style:style style:name="Heading_20_10" style:display-name="Heading 10" style:family="paragraph" style:parent-style-name="Heading_20_3" style:next-style-name="Text_20_body" style:default-outline-level="" style:list-style-name=""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999cm" fo:margin-right="0cm" fo:margin-top="0cm" fo:margin-bottom="0cm" style:contextual-spacing="false" fo:text-align="start" style:justify-single-word="false" fo:keep-together="always" fo:text-indent="0cm" style:auto-text-indent="false" text:number-lines="false" text:line-number="0"/>
      <style:text-properties style:font-name="Arial4" fo:font-family="Arial" style:font-style-name="Normal" style:font-family-generic="swiss" style:font-pitch="variable"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Corps_20_de_20_texte_20_11" style:display-name="Corps de texte 11" style:family="paragraph" style:parent-style-name="Text_20_body" style:default-outline-level="1" style:class="text">
      <style:paragraph-properties fo:margin-top="0.499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s_20_de_20_texte_20_2" style:display-name="Corps de texte 2" style:family="paragraph" style:parent-style-name="Text_20_body">
      <style:paragraph-properties fo:margin-top="0.499cm" fo:margin-bottom="0cm" style:contextual-spacing="false"/>
    </style:style>
    <style:style style:name="Titre_20_0" style:display-name="Titre 0" style:family="paragraph" style:parent-style-name="Standard" style:default-outline-level="">
      <style:paragraph-properties fo:text-align="center" style:justify-single-word="false" fo:keep-together="always" fo:keep-with-next="always"/>
      <style:text-properties style:font-name="Arial2" fo:font-family="Arial" style:font-family-generic="roman" style:font-pitch="variable" fo:font-size="20pt" fo:font-weight="bold" style:font-size-asian="20pt" style:font-weight-asian="bold" style:font-name-complex="Arial1" style:font-family-complex="Arial" style:font-pitch-complex="variable"/>
    </style:style>
    <style:style style:name="Retrait_20_du_20_corps_20_de_20_texte_20_1" style:display-name="Retrait du corps de texte 1" style:family="paragraph" style:default-outline-level="">
      <style:paragraph-properties fo:margin-left="1cm" fo:margin-right="0cm" fo:margin-top="0.25cm" fo:margin-bottom="0cm" style:contextual-spacing="false"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4"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9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4"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4"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listtab" fo:text-indent="-0.75cm" fo:margin-left="0.75cm"/>
        </style:list-level-properties>
      </text:list-level-style-number>
      <text:list-level-style-number text:level="3" loext:num-list-format="%3%" style:num-format="">
        <style:list-level-properties text:list-level-position-and-space-mode="label-alignment">
          <style:list-level-label-alignment text:label-followed-by="listtab"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fo:text-indent="-0.651cm" fo:margin-left="0.651cm"/>
        </style:list-level-properties>
      </text:list-level-style-number>
      <text:list-level-style-number text:level="5" loext:num-list-format="%5%" style:num-format="">
        <style:list-level-properties text:list-level-position-and-space-mode="label-alignment">
          <style:list-level-label-alignment text:label-followed-by="listtab" fo:text-indent="-0.6cm" fo:margin-left="0.6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55cm" fo:margin-left="0.55cm"/>
        </style:list-level-properties>
      </text:list-level-style-number>
      <text:list-level-style-number text:level="7" loext:num-list-format="%7%" style:num-format="">
        <style:list-level-properties text:list-level-position-and-space-mode="label-alignment">
          <style:list-level-label-alignment text:label-followed-by="listtab" fo:text-indent="-0.011cm" fo:margin-left="0.011cm"/>
        </style:list-level-properties>
      </text:list-level-style-number>
      <text:list-level-style-number text:level="8" loext:num-list-format="%8%" style:num-format="">
        <style:list-level-properties text:list-level-position-and-space-mode="label-alignment">
          <style:list-level-label-alignment text:label-followed-by="listtab" fo:text-indent="-0.011cm" fo:margin-left="0.011cm"/>
        </style:list-level-properties>
      </text:list-level-style-number>
      <text:list-level-style-number text:level="9" loext:num-list-format="%9%" style:num-format="">
        <style:list-level-properties text:list-level-position-and-space-mode="label-alignment">
          <style:list-level-label-alignment text:label-followed-by="listtab" fo:text-indent="-0.011cm" fo:margin-left="0.0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04-04-21T18:56:40.040000095" text:fixed="true">21 avril 2004</text:date><text:tab/><text:title/><text:file-name text:display="name-and-extension">Mt21b_A_Ord26.odt</text:file-name><text:tab/><text:page-number text:select-page="current">4</text:page-number>/<text:page-count>4</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04-04-21T18:56:40.040000095" text:fixed="true">21 avril 2004</text:date><text:tab/><text:file-name text:display="name-and-extension">Mt21b_A_Ord26.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Léon Régent</meta:initial-creator>
    <meta:creation-date>2004-04-21T18:56:40</meta:creation-date>
    <dc:date>2024-04-17T10:08:40.351000000</dc:date>
    <meta:printed-by>Léon Régent</meta:printed-by>
    <meta:print-date>2005-06-01T17:38:17</meta:print-date>
    <dc:language>fr-FR</dc:language>
    <meta:editing-cycles>116</meta:editing-cycles>
    <meta:editing-duration>P1DT21H28M45S</meta:editing-duration>
    <meta:document-statistic meta:table-count="0" meta:image-count="0" meta:object-count="0" meta:page-count="4" meta:paragraph-count="81" meta:word-count="1456" meta:character-count="7909" meta:non-whitespace-character-count="6533"/>
    <meta:user-defined meta:name="Info 1"/>
    <meta:user-defined meta:name="Info 2"/>
    <meta:user-defined meta:name="Info 3"/>
    <meta:user-defined meta:name="Info 4"/>
    <meta:template xlink:type="simple" xlink:actuate="onRequest" xlink:title="Base" xlink:href="../../../../../../Program%20Files/OpenOffice.org1.1.0/user/template/Base.stw" meta:date="2004-04-21T18:56:39"/>
  </office:meta>
</office:document-meta>
</file>