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MS Mincho" svg:font-family="'MS Mincho'" style:font-pitch="variable"/>
    <style:font-face style:name="SBL Greek" svg:font-family="'SBL Greek'" style:font-family-generic="roman" style:font-pitch="variable"/>
    <style:font-face style:name="StarSymbol" svg:font-family="StarSymbol" style:font-charset="x-symbol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text-properties officeooo:paragraph-rsid="00171c6c"/>
    </style:style>
    <style:style style:name="P2" style:family="paragraph" style:parent-style-name="Footer">
      <style:paragraph-properties>
        <style:tab-stops>
          <style:tab-stop style:position="14.34cm" style:type="center"/>
          <style:tab-stop style:position="28.654cm" style:type="right"/>
        </style:tab-stops>
      </style:paragraph-properties>
    </style:style>
    <style:style style:name="P3" style:family="paragraph" style:parent-style-name="Text_20_body">
      <style:text-properties officeooo:paragraph-rsid="00083923"/>
    </style:style>
    <style:style style:name="P4" style:family="paragraph" style:parent-style-name="Corps_20_de_20_texte_20_1">
      <style:text-properties officeooo:paragraph-rsid="00083923"/>
    </style:style>
    <style:style style:name="P5" style:family="paragraph" style:parent-style-name="Text_20_body">
      <style:text-properties officeooo:rsid="0014457c" officeooo:paragraph-rsid="00381821"/>
    </style:style>
    <style:style style:name="P6" style:family="paragraph" style:parent-style-name="Heading_20_5">
      <style:text-properties officeooo:rsid="0014457c"/>
    </style:style>
    <style:style style:name="P7" style:family="paragraph" style:parent-style-name="Text_20_body">
      <style:text-properties officeooo:paragraph-rsid="001ee231"/>
    </style:style>
    <style:style style:name="P8" style:family="paragraph" style:parent-style-name="Corps_20_de_20_texte_20_1">
      <style:text-properties officeooo:paragraph-rsid="001ee231"/>
    </style:style>
    <style:style style:name="P9" style:family="paragraph" style:parent-style-name="Text_20_body">
      <style:text-properties fo:font-size="14pt" style:font-size-asian="14pt" style:font-size-complex="14pt"/>
    </style:style>
    <style:style style:name="P10" style:family="paragraph" style:parent-style-name="Text_20_body">
      <style:text-properties fo:font-size="14pt" officeooo:paragraph-rsid="00135f78" style:font-size-asian="14pt" style:font-size-complex="14pt"/>
    </style:style>
    <style:style style:name="P11" style:family="paragraph" style:parent-style-name="Corps_20_de_20_texte_20_1">
      <style:text-properties fo:font-size="14pt" officeooo:paragraph-rsid="00135f78" style:font-size-asian="14pt" style:font-size-complex="14pt"/>
    </style:style>
    <style:style style:name="P12" style:family="paragraph" style:parent-style-name="Text_20_body">
      <style:text-properties fo:font-size="14pt" officeooo:paragraph-rsid="00083923" style:font-size-asian="14pt" style:font-size-complex="14pt"/>
    </style:style>
    <style:style style:name="P13" style:family="paragraph" style:parent-style-name="Text_20_body">
      <style:text-properties fo:font-size="14pt" officeooo:paragraph-rsid="001ee231" style:font-size-asian="14pt" style:font-size-complex="14pt"/>
    </style:style>
    <style:style style:name="P14" style:family="paragraph" style:parent-style-name="Text_20_body">
      <style:text-properties fo:font-size="14pt" officeooo:paragraph-rsid="0042890f" style:font-size-asian="14pt" style:font-size-complex="14pt"/>
    </style:style>
    <style:style style:name="P15" style:family="paragraph" style:parent-style-name="Corps_20_de_20_texte_20_1">
      <style:text-properties fo:font-size="14pt" officeooo:paragraph-rsid="0042890f" style:font-size-asian="14pt" style:font-size-complex="14pt"/>
    </style:style>
    <style:style style:name="P16" style:family="paragraph" style:parent-style-name="Corps_20_de_20_texte_20_1">
      <style:text-properties fo:font-size="14pt" style:font-size-asian="14pt" style:font-size-complex="14pt"/>
    </style:style>
    <style:style style:name="P17" style:family="paragraph" style:parent-style-name="Corps_20_de_20_texte_20_1">
      <style:text-properties fo:font-size="14pt" officeooo:paragraph-rsid="0014457c" style:font-size-asian="14pt" style:font-size-complex="14pt"/>
    </style:style>
    <style:style style:name="P18" style:family="paragraph" style:parent-style-name="Text_20_body">
      <style:text-properties officeooo:paragraph-rsid="0048d4eb"/>
    </style:style>
    <style:style style:name="P19" style:family="paragraph" style:parent-style-name="Text_20_body">
      <style:text-properties officeooo:paragraph-rsid="004cbcb6"/>
    </style:style>
    <style:style style:name="P20" style:family="paragraph" style:parent-style-name="Text_20_body">
      <style:text-properties officeooo:paragraph-rsid="00540f00"/>
    </style:style>
    <style:style style:name="P21" style:family="paragraph" style:parent-style-name="Corps_20_de_20_texte_20_1">
      <style:text-properties officeooo:paragraph-rsid="00540f00"/>
    </style:style>
    <style:style style:name="P22" style:family="paragraph" style:parent-style-name="Text_20_body">
      <style:text-properties officeooo:paragraph-rsid="0055e728"/>
    </style:style>
    <style:style style:name="P23" style:family="paragraph" style:parent-style-name="Corps_20_de_20_texte_20_1">
      <style:text-properties officeooo:paragraph-rsid="0055e728"/>
    </style:style>
    <style:style style:name="P24" style:family="paragraph" style:parent-style-name="Text_20_body">
      <style:text-properties officeooo:paragraph-rsid="005692fc"/>
    </style:style>
    <style:style style:name="P25" style:family="paragraph" style:parent-style-name="Corps_20_de_20_texte_20_1">
      <style:text-properties officeooo:paragraph-rsid="005692fc"/>
    </style:style>
    <style:style style:name="P26" style:family="paragraph" style:parent-style-name="Text_20_body">
      <style:text-properties officeooo:paragraph-rsid="00583c4c"/>
    </style:style>
    <style:style style:name="P27" style:family="paragraph" style:parent-style-name="Corps_20_de_20_texte_20_1">
      <style:text-properties officeooo:paragraph-rsid="00583c4c"/>
    </style:style>
    <style:style style:name="P28" style:family="paragraph" style:parent-style-name="Text_20_body">
      <style:text-properties officeooo:paragraph-rsid="0065831d"/>
    </style:style>
    <style:style style:name="P29" style:family="paragraph" style:parent-style-name="Corps_20_de_20_texte_20_1">
      <style:text-properties officeooo:paragraph-rsid="0065831d"/>
    </style:style>
    <style:style style:name="P30" style:family="paragraph" style:parent-style-name="Text_20_body">
      <style:text-properties officeooo:paragraph-rsid="0068ac9a"/>
    </style:style>
    <style:style style:name="P31" style:family="paragraph" style:parent-style-name="Text_20_body">
      <style:text-properties officeooo:paragraph-rsid="005e45f5"/>
    </style:style>
    <style:style style:name="P32" style:family="paragraph" style:parent-style-name="Corps_20_de_20_texte_20_1">
      <style:text-properties fo:font-weight="bold" officeooo:rsid="0042890f" officeooo:paragraph-rsid="0042890f" style:font-weight-asian="bold" style:font-weight-complex="bold"/>
    </style:style>
    <style:style style:name="P33" style:family="paragraph" style:parent-style-name="Corps_20_de_20_texte_20_1">
      <style:text-properties officeooo:paragraph-rsid="0047faed"/>
    </style:style>
    <style:style style:name="P34" style:family="paragraph" style:parent-style-name="Corps_20_de_20_texte_20_1">
      <style:text-properties officeooo:paragraph-rsid="004fc1df"/>
    </style:style>
    <style:style style:name="P35" style:family="paragraph" style:parent-style-name="Corps_20_de_20_texte_20_1">
      <style:text-properties officeooo:paragraph-rsid="00526173"/>
    </style:style>
    <style:style style:name="P36" style:family="paragraph" style:parent-style-name="Corps_20_de_20_texte_20_1">
      <style:text-properties officeooo:paragraph-rsid="00381821"/>
    </style:style>
    <style:style style:name="P37" style:family="paragraph" style:parent-style-name="Corps_20_de_20_texte_20_1">
      <style:text-properties officeooo:rsid="005f5ff3" officeooo:paragraph-rsid="0068ac9a"/>
    </style:style>
    <style:style style:name="P38" style:family="paragraph" style:parent-style-name="Corps_20_de_20_texte_20_1">
      <style:text-properties officeooo:rsid="006aa7e9" officeooo:paragraph-rsid="006aa7e9"/>
    </style:style>
    <style:style style:name="P39" style:family="paragraph" style:parent-style-name="Corps_20_de_20_texte_20_1">
      <style:text-properties officeooo:paragraph-rsid="006aa7e9"/>
    </style:style>
    <style:style style:name="P40" style:family="paragraph" style:parent-style-name="Corps_20_de_20_texte_20_1">
      <style:text-properties officeooo:rsid="006c73b1" officeooo:paragraph-rsid="006c73b1"/>
    </style:style>
    <style:style style:name="P41" style:family="paragraph" style:parent-style-name="Corps_20_de_20_texte_20_1">
      <style:text-properties officeooo:paragraph-rsid="006c73b1"/>
    </style:style>
    <style:style style:name="P42" style:family="paragraph" style:parent-style-name="Heading_20_5">
      <style:text-properties officeooo:rsid="00135f78"/>
    </style:style>
    <style:style style:name="P43" style:family="paragraph" style:parent-style-name="Heading_20_5">
      <style:text-properties officeooo:rsid="003377fa" officeooo:paragraph-rsid="003377fa"/>
    </style:style>
    <style:style style:name="P44" style:family="paragraph" style:parent-style-name="Heading_20_5">
      <style:text-properties officeooo:rsid="0031f31e" officeooo:paragraph-rsid="0014457c"/>
    </style:style>
    <style:style style:name="P45" style:family="paragraph" style:parent-style-name="Heading_20_5">
      <style:text-properties officeooo:rsid="0036f54d"/>
    </style:style>
    <style:style style:name="P46" style:family="paragraph" style:parent-style-name="Heading_20_5">
      <style:text-properties officeooo:rsid="0036f54d" officeooo:paragraph-rsid="0036f54d"/>
    </style:style>
    <style:style style:name="P47" style:family="paragraph" style:parent-style-name="Heading_20_5">
      <style:text-properties officeooo:rsid="00381821"/>
    </style:style>
    <style:style style:name="P48" style:family="paragraph" style:parent-style-name="Heading_20_5">
      <style:text-properties officeooo:rsid="001f43eb" officeooo:paragraph-rsid="001f43eb"/>
    </style:style>
    <style:style style:name="P49" style:family="paragraph" style:parent-style-name="Heading_20_5">
      <style:text-properties officeooo:rsid="005e45f5" officeooo:paragraph-rsid="005e45f5"/>
    </style:style>
    <style:style style:name="P50" style:family="paragraph" style:parent-style-name="Heading_20_5">
      <style:text-properties officeooo:rsid="00646a21" officeooo:paragraph-rsid="00646a21"/>
    </style:style>
    <style:style style:name="P51" style:family="paragraph" style:parent-style-name="Standard">
      <style:text-properties officeooo:paragraph-rsid="003ea61b"/>
    </style:style>
    <style:style style:name="P52" style:family="paragraph" style:parent-style-name="Standard">
      <style:text-properties officeooo:rsid="0048111a" officeooo:paragraph-rsid="0048111a"/>
    </style:style>
    <style:style style:name="P53" style:family="paragraph" style:parent-style-name="Corps_20_de_20_texte_20_1">
      <style:text-properties officeooo:rsid="00158575" officeooo:paragraph-rsid="00158575"/>
    </style:style>
    <style:style style:name="P54" style:family="paragraph" style:parent-style-name="Corps_20_de_20_texte_20_1">
      <style:text-properties officeooo:paragraph-rsid="004b61cb"/>
    </style:style>
    <style:style style:name="P55" style:family="paragraph" style:parent-style-name="Corps_20_de_20_texte_20_1">
      <style:text-properties officeooo:rsid="0049ac50" officeooo:paragraph-rsid="006aa7e9"/>
    </style:style>
    <style:style style:name="P56" style:family="paragraph" style:parent-style-name="Corps_20_de_20_texte_20_1">
      <style:text-properties officeooo:rsid="006f6ba6" officeooo:paragraph-rsid="006f6ba6"/>
    </style:style>
    <style:style style:name="P57" style:family="paragraph" style:parent-style-name="Corps_20_de_20_texte_20_1">
      <style:text-properties officeooo:paragraph-rsid="0070beb3"/>
    </style:style>
    <style:style style:name="P58" style:family="paragraph" style:parent-style-name="Corps_20_de_20_texte_20_1">
      <style:text-properties officeooo:paragraph-rsid="006614b2"/>
    </style:style>
    <style:style style:name="P59" style:family="paragraph" style:parent-style-name="Standard">
      <style:text-properties officeooo:rsid="006347ef" officeooo:paragraph-rsid="0073eab7"/>
    </style:style>
    <style:style style:name="P60" style:family="paragraph" style:parent-style-name="Corps_20_de_20_texte_20_1">
      <style:text-properties officeooo:paragraph-rsid="00083923"/>
    </style:style>
    <style:style style:name="P61" style:family="paragraph" style:parent-style-name="Corps_20_de_20_texte_20_11">
      <style:text-properties officeooo:paragraph-rsid="00083923"/>
    </style:style>
    <style:style style:name="P62" style:family="paragraph" style:parent-style-name="Corps_20_de_20_texte_20_11">
      <style:text-properties fo:font-size="14pt" style:font-size-asian="14pt" style:font-size-complex="14pt"/>
    </style:style>
    <style:style style:name="P63" style:family="paragraph" style:parent-style-name="Corps_20_de_20_texte_20_11">
      <style:text-properties officeooo:rsid="006f6ba6" officeooo:paragraph-rsid="006f6ba6"/>
    </style:style>
    <style:style style:name="P64" style:family="paragraph" style:parent-style-name="Heading_20_3" style:master-page-name="First_20_Page">
      <style:paragraph-properties fo:margin-top="0cm" fo:margin-bottom="0cm" style:contextual-spacing="false" fo:text-align="end" style:justify-single-word="false" style:page-number="auto"/>
    </style:style>
    <style:style style:name="P65" style:family="paragraph" style:parent-style-name="Heading_20_3">
      <style:paragraph-properties fo:margin-top="1.199cm" fo:margin-bottom="0cm" style:contextual-spacing="false" style:writing-mode="page"/>
    </style:style>
    <style:style style:name="P66" style:family="paragraph" style:parent-style-name="Text_20_body">
      <style:text-properties officeooo:rsid="005b9295" officeooo:paragraph-rsid="00778753"/>
    </style:style>
    <style:style style:name="T1" style:family="text">
      <style:text-properties officeooo:rsid="00171c6c"/>
    </style:style>
    <style:style style:name="T2" style:family="text">
      <style:text-properties style:text-position="33% 58%"/>
    </style:style>
    <style:style style:name="T3" style:family="text">
      <style:text-properties style:text-position="33% 58%" fo:language="fr" fo:country="FR" officeooo:rsid="0073eab7"/>
    </style:style>
    <style:style style:name="T4" style:family="text">
      <style:text-properties style:text-position="0% 100%"/>
    </style:style>
    <style:style style:name="T5" style:family="text">
      <style:text-properties style:text-position="0% 100%" fo:font-style="italic" style:font-style-asian="italic" style:font-style-complex="italic"/>
    </style:style>
    <style:style style:name="T6" style:family="text">
      <style:text-properties style:text-position="0% 100%" officeooo:rsid="000f8d13"/>
    </style:style>
    <style:style style:name="T7" style:family="text">
      <style:text-properties style:text-position="0% 100%" officeooo:rsid="000a1f28"/>
    </style:style>
    <style:style style:name="T8" style:family="text">
      <style:text-properties style:text-position="0% 100%" officeooo:rsid="003377fa"/>
    </style:style>
    <style:style style:name="T9" style:family="text">
      <style:text-properties style:text-position="super 58%" officeooo:rsid="00083923"/>
    </style:style>
    <style:style style:name="T10" style:family="text">
      <style:text-properties style:text-position="super 58%" officeooo:rsid="000f8d13"/>
    </style:style>
    <style:style style:name="T11" style:family="text">
      <style:text-properties style:text-position="super 58%" officeooo:rsid="0020159f"/>
    </style:style>
    <style:style style:name="T12" style:family="text">
      <style:text-properties style:text-position="super 58%" officeooo:rsid="003377fa"/>
    </style:style>
    <style:style style:name="T13" style:family="text">
      <style:text-properties style:text-position="super 58%" officeooo:rsid="00624a3a"/>
    </style:style>
    <style:style style:name="T14" style:family="text">
      <style:text-properties style:text-position="super 58%" officeooo:rsid="0073eab7"/>
    </style:style>
    <style:style style:name="T15" style:family="text">
      <style:text-properties style:text-position="super 58%" officeooo:rsid="00778753"/>
    </style:style>
    <style:style style:name="T16" style:family="text">
      <style:text-properties officeooo:rsid="00083923"/>
    </style:style>
    <style:style style:name="T17" style:family="text">
      <style:text-properties fo:font-weight="bold" officeooo:rsid="00083923" style:font-weight-asian="bold" style:font-weight-complex="bold"/>
    </style:style>
    <style:style style:name="T18" style:family="text">
      <style:text-properties officeooo:rsid="000a1f28"/>
    </style:style>
    <style:style style:name="T19" style:family="text">
      <style:text-properties officeooo:rsid="000a286e"/>
    </style:style>
    <style:style style:name="T20" style:family="text">
      <style:text-properties style:text-underline-style="solid" style:text-underline-width="auto" style:text-underline-color="font-color"/>
    </style:style>
    <style:style style:name="T21" style:family="text">
      <style:text-properties style:text-underline-style="solid" style:text-underline-width="auto" style:text-underline-color="font-color" officeooo:rsid="000a286e"/>
    </style:style>
    <style:style style:name="T22" style:family="text">
      <style:text-properties style:text-underline-style="solid" style:text-underline-width="auto" style:text-underline-color="font-color" officeooo:rsid="000b224a"/>
    </style:style>
    <style:style style:name="T23" style:family="text">
      <style:text-properties style:text-underline-style="solid" style:text-underline-width="auto" style:text-underline-color="font-color" officeooo:rsid="00135f78"/>
    </style:style>
    <style:style style:name="T24" style:family="text">
      <style:text-properties style:text-underline-style="solid" style:text-underline-width="auto" style:text-underline-color="font-color" officeooo:rsid="000d9e6e"/>
    </style:style>
    <style:style style:name="T25" style:family="text">
      <style:text-properties style:text-underline-style="solid" style:text-underline-width="auto" style:text-underline-color="font-color" officeooo:rsid="0020159f"/>
    </style:style>
    <style:style style:name="T26" style:family="text">
      <style:text-properties style:text-underline-style="solid" style:text-underline-width="auto" style:text-underline-color="font-color" officeooo:rsid="000f8d13"/>
    </style:style>
    <style:style style:name="T27" style:family="text">
      <style:text-properties style:text-underline-style="solid" style:text-underline-width="auto" style:text-underline-color="font-color" officeooo:rsid="002cd0c2"/>
    </style:style>
    <style:style style:name="T28" style:family="text">
      <style:text-properties style:text-underline-style="solid" style:text-underline-width="auto" style:text-underline-color="font-color" officeooo:rsid="002dab4e"/>
    </style:style>
    <style:style style:name="T29" style:family="text">
      <style:text-properties style:text-underline-style="solid" style:text-underline-width="auto" style:text-underline-color="font-color" officeooo:rsid="0014457c"/>
    </style:style>
    <style:style style:name="T30" style:family="text">
      <style:text-properties style:text-underline-style="solid" style:text-underline-width="auto" style:text-underline-color="font-color" officeooo:rsid="002ea091"/>
    </style:style>
    <style:style style:name="T31" style:family="text">
      <style:text-properties style:text-underline-style="solid" style:text-underline-width="auto" style:text-underline-color="font-color" officeooo:rsid="002eb52d"/>
    </style:style>
    <style:style style:name="T32" style:family="text">
      <style:text-properties style:text-underline-style="solid" style:text-underline-width="auto" style:text-underline-color="font-color" officeooo:rsid="000a1f28"/>
    </style:style>
    <style:style style:name="T33" style:family="text">
      <style:text-properties style:text-underline-style="solid" style:text-underline-width="auto" style:text-underline-color="font-color" officeooo:rsid="00381821"/>
    </style:style>
    <style:style style:name="T34" style:family="text">
      <style:text-properties style:text-underline-style="solid" style:text-underline-width="auto" style:text-underline-color="font-color" officeooo:rsid="0039da40"/>
    </style:style>
    <style:style style:name="T35" style:family="text">
      <style:text-properties style:text-underline-style="solid" style:text-underline-width="auto" style:text-underline-color="font-color" officeooo:rsid="00475354"/>
    </style:style>
    <style:style style:name="T36" style:family="text">
      <style:text-properties style:text-underline-style="solid" style:text-underline-width="auto" style:text-underline-color="font-color" officeooo:rsid="001f43eb"/>
    </style:style>
    <style:style style:name="T37" style:family="text">
      <style:text-properties style:text-underline-style="solid" style:text-underline-width="auto" style:text-underline-color="font-color" officeooo:rsid="003cf7d6"/>
    </style:style>
    <style:style style:name="T38" style:family="text">
      <style:text-properties style:text-underline-style="solid" style:text-underline-width="auto" style:text-underline-color="font-color" officeooo:rsid="005692fc"/>
    </style:style>
    <style:style style:name="T39" style:family="text">
      <style:text-properties style:text-underline-style="solid" style:text-underline-width="auto" style:text-underline-color="font-color" officeooo:rsid="003377fa"/>
    </style:style>
    <style:style style:name="T40" style:family="text">
      <style:text-properties style:text-underline-style="solid" style:text-underline-width="auto" style:text-underline-color="font-color" officeooo:rsid="003ea61b"/>
    </style:style>
    <style:style style:name="T41" style:family="text">
      <style:text-properties style:text-underline-style="solid" style:text-underline-width="auto" style:text-underline-color="font-color" officeooo:rsid="00150a84"/>
    </style:style>
    <style:style style:name="T42" style:family="text">
      <style:text-properties style:text-underline-style="solid" style:text-underline-width="auto" style:text-underline-color="font-color" officeooo:rsid="00583c4c"/>
    </style:style>
    <style:style style:name="T43" style:family="text">
      <style:text-properties style:text-underline-style="solid" style:text-underline-width="auto" style:text-underline-color="font-color" officeooo:rsid="005cc534"/>
    </style:style>
    <style:style style:name="T44" style:family="text">
      <style:text-properties style:text-underline-style="solid" style:text-underline-width="auto" style:text-underline-color="font-color" officeooo:rsid="005e45f5"/>
    </style:style>
    <style:style style:name="T45" style:family="text">
      <style:text-properties style:text-underline-style="solid" style:text-underline-width="auto" style:text-underline-color="font-color" officeooo:rsid="0047faed"/>
    </style:style>
    <style:style style:name="T46" style:family="text">
      <style:text-properties style:text-underline-style="solid" style:text-underline-width="auto" style:text-underline-color="font-color" officeooo:rsid="0036f54d"/>
    </style:style>
    <style:style style:name="T47" style:family="text">
      <style:text-properties style:text-underline-style="solid" style:text-underline-width="auto" style:text-underline-color="font-color" officeooo:rsid="006aa7e9"/>
    </style:style>
    <style:style style:name="T48" style:family="text">
      <style:text-properties officeooo:rsid="000b224a"/>
    </style:style>
    <style:style style:name="T49" style:family="text">
      <style:text-properties officeooo:rsid="000d9e6e"/>
    </style:style>
    <style:style style:name="T50" style:family="text">
      <style:text-properties fo:font-style="italic" style:font-style-asian="italic" style:font-style-complex="italic"/>
    </style:style>
    <style:style style:name="T51" style:family="text">
      <style:text-properties officeooo:rsid="000f8d13"/>
    </style:style>
    <style:style style:name="T52" style:family="text">
      <style:text-properties officeooo:rsid="00117c20"/>
    </style:style>
    <style:style style:name="T53" style:family="text">
      <style:text-properties officeooo:rsid="00135f78"/>
    </style:style>
    <style:style style:name="T54" style:family="text">
      <style:text-properties officeooo:rsid="0014457c"/>
    </style:style>
    <style:style style:name="T55" style:family="text">
      <style:text-properties officeooo:rsid="00158575"/>
    </style:style>
    <style:style style:name="T56" style:family="text">
      <style:text-properties fo:language="en" fo:country="US"/>
    </style:style>
    <style:style style:name="T57" style:family="text">
      <style:text-properties fo:language="en" fo:country="US" officeooo:rsid="0073eab7"/>
    </style:style>
    <style:style style:name="T58" style:family="text">
      <style:text-properties fo:language="fr" fo:country="FR"/>
    </style:style>
    <style:style style:name="T59" style:family="text">
      <style:text-properties fo:language="fr" fo:country="FR" style:text-underline-style="solid" style:text-underline-width="auto" style:text-underline-color="font-color" officeooo:rsid="0073eab7"/>
    </style:style>
    <style:style style:name="T60" style:family="text">
      <style:text-properties fo:language="fr" fo:country="FR" officeooo:rsid="0073eab7"/>
    </style:style>
    <style:style style:name="T61" style:family="text">
      <style:text-properties officeooo:rsid="001e816c"/>
    </style:style>
    <style:style style:name="T62" style:family="text">
      <style:text-properties officeooo:rsid="001ee231"/>
    </style:style>
    <style:style style:name="T63" style:family="text">
      <style:text-properties officeooo:rsid="0020159f"/>
    </style:style>
    <style:style style:name="T64" style:family="text">
      <style:text-properties officeooo:rsid="002161c4"/>
    </style:style>
    <style:style style:name="T65" style:family="text">
      <style:text-properties officeooo:rsid="0027325c"/>
    </style:style>
    <style:style style:name="T66" style:family="text">
      <style:text-properties officeooo:rsid="002a2449"/>
    </style:style>
    <style:style style:name="T67" style:family="text">
      <style:text-properties officeooo:rsid="002ca41d"/>
    </style:style>
    <style:style style:name="T68" style:family="text">
      <style:text-properties officeooo:rsid="002cd0c2"/>
    </style:style>
    <style:style style:name="T69" style:family="text">
      <style:text-properties style:text-underline-style="none"/>
    </style:style>
    <style:style style:name="T70" style:family="text">
      <style:text-properties style:text-underline-style="none" officeooo:rsid="002cd0c2"/>
    </style:style>
    <style:style style:name="T71" style:family="text">
      <style:text-properties style:text-underline-style="none" officeooo:rsid="002dab4e"/>
    </style:style>
    <style:style style:name="T72" style:family="text">
      <style:text-properties style:text-underline-style="none" officeooo:rsid="002eb52d"/>
    </style:style>
    <style:style style:name="T73" style:family="text">
      <style:text-properties style:text-underline-style="none" officeooo:rsid="000a1f28"/>
    </style:style>
    <style:style style:name="T74" style:family="text">
      <style:text-properties style:text-underline-style="none" officeooo:rsid="00135f78"/>
    </style:style>
    <style:style style:name="T75" style:family="text">
      <style:text-properties officeooo:rsid="002dab4e"/>
    </style:style>
    <style:style style:name="T76" style:family="text">
      <style:text-properties officeooo:rsid="002ea091"/>
    </style:style>
    <style:style style:name="T77" style:family="text">
      <style:text-properties officeooo:rsid="002eb52d"/>
    </style:style>
    <style:style style:name="T78" style:family="text">
      <style:text-properties officeooo:rsid="00377e88"/>
    </style:style>
    <style:style style:name="T79" style:family="text">
      <style:text-properties officeooo:rsid="00381821"/>
    </style:style>
    <style:style style:name="T80" style:family="text">
      <style:text-properties officeooo:rsid="0039da40"/>
    </style:style>
    <style:style style:name="T81" style:family="text">
      <style:text-properties officeooo:rsid="003ea61b"/>
    </style:style>
    <style:style style:name="T82" style:family="text">
      <style:text-properties officeooo:rsid="0042890f"/>
    </style:style>
    <style:style style:name="T83" style:family="text">
      <style:text-properties officeooo:rsid="00438013"/>
    </style:style>
    <style:style style:name="T84" style:family="text">
      <style:text-properties officeooo:rsid="004520e3"/>
    </style:style>
    <style:style style:name="T85" style:family="text">
      <style:text-properties officeooo:rsid="00475354"/>
    </style:style>
    <style:style style:name="T86" style:family="text">
      <style:text-properties officeooo:rsid="0047faed"/>
    </style:style>
    <style:style style:name="T87" style:family="text">
      <style:text-properties officeooo:rsid="0049ac50"/>
    </style:style>
    <style:style style:name="T88" style:family="text">
      <style:text-properties officeooo:rsid="004a4df6"/>
    </style:style>
    <style:style style:name="T89" style:family="text">
      <style:text-properties officeooo:rsid="001f43eb"/>
    </style:style>
    <style:style style:name="T90" style:family="text">
      <style:text-properties officeooo:rsid="004cbcb6"/>
    </style:style>
    <style:style style:name="T91" style:family="text">
      <style:text-properties style:font-name="Arial1" fo:font-size="14pt" style:text-underline-style="none" fo:font-weight="bold" officeooo:rsid="004cbcb6" style:font-name-asian="MS Mincho" style:font-size-asian="14pt" style:font-name-complex="Tahoma1" style:font-size-complex="14pt"/>
    </style:style>
    <style:style style:name="T92" style:family="text">
      <style:text-properties style:font-name="Arial1" fo:font-size="14pt" style:text-underline-style="none" fo:font-weight="bold" officeooo:rsid="006fb867" style:font-name-asian="MS Mincho" style:font-size-asian="14pt" style:font-name-complex="Tahoma1" style:font-size-complex="14pt"/>
    </style:style>
    <style:style style:name="T93" style:family="text">
      <style:text-properties style:font-name="SBL Greek" fo:font-size="13pt" fo:language="el" fo:country="GR" fo:font-weight="bold" style:font-size-asian="13pt" style:font-weight-asian="bold"/>
    </style:style>
    <style:style style:name="T94" style:family="text">
      <style:text-properties fo:language="el" fo:country="GR"/>
    </style:style>
    <style:style style:name="T95" style:family="text">
      <style:text-properties fo:language="el" fo:country="GR" style:text-underline-style="solid" style:text-underline-width="auto" style:text-underline-color="font-color"/>
    </style:style>
    <style:style style:name="T96" style:family="text">
      <style:text-properties fo:language="el" fo:country="GR" style:text-underline-style="solid" style:text-underline-width="auto" style:text-underline-color="font-color" officeooo:rsid="00150a84"/>
    </style:style>
    <style:style style:name="T97" style:family="text">
      <style:text-properties fo:language="el" fo:country="GR" officeooo:rsid="006614b2"/>
    </style:style>
    <style:style style:name="T98" style:family="text">
      <style:text-properties officeooo:rsid="003cf7d6"/>
    </style:style>
    <style:style style:name="T99" style:family="text">
      <style:text-properties officeooo:rsid="005692fc"/>
    </style:style>
    <style:style style:name="T100" style:family="text">
      <style:text-properties officeooo:rsid="003377fa"/>
    </style:style>
    <style:style style:name="T101" style:family="text">
      <style:text-properties officeooo:rsid="00150a84"/>
    </style:style>
    <style:style style:name="T102" style:family="text">
      <style:text-properties officeooo:rsid="005cc534"/>
    </style:style>
    <style:style style:name="T103" style:family="text">
      <style:text-properties officeooo:rsid="005e45f5"/>
    </style:style>
    <style:style style:name="T104" style:family="text">
      <style:text-properties officeooo:rsid="005f5ff3"/>
    </style:style>
    <style:style style:name="T105" style:family="text">
      <style:text-properties officeooo:rsid="0060ed8b"/>
    </style:style>
    <style:style style:name="T106" style:family="text">
      <style:text-properties officeooo:rsid="00624a3a"/>
    </style:style>
    <style:style style:name="T107" style:family="text">
      <style:text-properties officeooo:rsid="00646a21"/>
    </style:style>
    <style:style style:name="T108" style:family="text">
      <style:text-properties officeooo:rsid="0065831d"/>
    </style:style>
    <style:style style:name="T109" style:family="text">
      <style:text-properties officeooo:rsid="006614b2"/>
    </style:style>
    <style:style style:name="T110" style:family="text">
      <style:text-properties officeooo:rsid="0066c8b5"/>
    </style:style>
    <style:style style:name="T111" style:family="text">
      <style:text-properties officeooo:rsid="0036f54d"/>
    </style:style>
    <style:style style:name="T112" style:family="text">
      <style:text-properties officeooo:rsid="0068ac9a"/>
    </style:style>
    <style:style style:name="T113" style:family="text">
      <style:text-properties officeooo:rsid="006aa7e9"/>
    </style:style>
    <style:style style:name="T114" style:family="text">
      <style:text-properties officeooo:rsid="006c73b1"/>
    </style:style>
    <style:style style:name="T115" style:family="text">
      <style:text-properties officeooo:rsid="006f6ba6"/>
    </style:style>
    <style:style style:name="T116" style:family="text">
      <style:text-properties officeooo:rsid="004b61cb"/>
    </style:style>
    <style:style style:name="T117" style:family="text">
      <style:text-properties officeooo:rsid="0070beb3"/>
    </style:style>
    <style:style style:name="T118" style:family="text">
      <style:text-properties officeooo:rsid="0073eab7"/>
    </style:style>
    <style:style style:name="T119" style:family="text">
      <style:text-properties officeooo:rsid="0077875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64" text:outline-level="3">Dimanche <text:span text:style-name="T92">8</text:span><text:span text:style-name="T62"> octobre 20</text:span><text:span text:style-name="T91">2</text:span><text:span text:style-name="T92">3</text:span></text:h>
      <text:h text:style-name="Heading_20_3" text:outline-level="3">Isaïe Chapitre 5</text:h>
      <text:p text:style-name="P8"><text:span text:style-name="T2">1</text:span> Je veux chanter pour mon ami le chant du bien-aimé à sa vigne.</text:p>
      <text:p text:style-name="Text_20_body">Mon ami avait une vigne sur un coteau fertile.</text:p>
      <text:p text:style-name="P7"><text:span text:style-name="T2">2</text:span> Il en retourna la terre, en retira les pierres, pour y mettre un plant de qualité.</text:p>
      <text:p text:style-name="P7">Au milieu, il bâtit une tour de garde et creusa aussi un pressoir.</text:p>
      <text:p text:style-name="P7">Il en attendait de beaux raisins, mais elle en donna de mauvais.</text:p>
      <text:p text:style-name="P3"><text:span text:style-name="T2">3</text:span> Et maintenant, habitants de Jérusalem, hommes de Juda, soyez donc juges entre moi et ma vigne<text:span text:style-name="T4"> !</text:span></text:p>
      <text:p text:style-name="P7"><text:span text:style-name="T2">4</text:span> Pouvais-je faire pour ma vigne plus que je n’ai fait<text:span text:style-name="T4"> ?</text:span></text:p>
      <text:p text:style-name="P7">J’attendais de beaux raisins, pourquoi en a-t-elle donné de mauvais<text:span text:style-name="T4"> ?</text:span></text:p>
      <text:p text:style-name="P7"><text:span text:style-name="T2">5</text:span> Eh bien, je vais vous apprendre ce que je ferai de ma vigne<text:span text:style-name="T4"> :</text:span></text:p>
      <text:p text:style-name="P7">enlever sa clôture pour qu’elle soit dévorée par les animaux,</text:p>
      <text:p text:style-name="P7">ouvrir une brèche dans son mur pour qu’elle soit piétinée.</text:p>
      <text:p text:style-name="P7"><text:span text:style-name="T2">6</text:span> J’en ferai une pente désolée ; elle ne sera ni taillée ni sarclée, il y poussera des épines et des ronces ;</text:p>
      <text:p text:style-name="P7">j’interdirai aux nuages d’y faire tomber la pluie.</text:p>
      <text:p text:style-name="P7"><text:span text:style-name="T2">7</text:span> La vigne du Seigneur de l’univers, c’est la maison d’Israël.</text:p>
      <text:p text:style-name="P7">Le plant qu’il chérissait, ce sont les hommes de Juda.</text:p>
      <text:p text:style-name="P7">Il en attendait le droit, et voici le crime ; il en attendait la justice, et voici les cris.</text:p>
      <text:h text:style-name="Heading_20_3" text:outline-level="3">Psaume <text:span text:style-name="T16">79</text:span></text:h>
      <text:p text:style-name="P32">La vigne du Seigneur de l’univers, c’est la maison d’Israël.</text:p>
      <text:p text:style-name="Corps_20_de_20_texte_20_1"><text:span text:style-name="T2">9</text:span> La vigne que tu as prise à l'Égypte, tu la replantes en chassant des nations.</text:p>
      <text:p text:style-name="P3"><text:span text:style-name="T2">10</text:span> Tu déblaies le sol devant elle, tu l'enracines pour qu'elle emplisse le pays.</text:p>
      <text:p text:style-name="Corps_20_de_20_texte_20_1"><text:span text:style-name="T2">13</text:span> Pourquoi as-tu percé sa clôture<text:span text:style-name="T4"> ?</text:span> Tous les passants y grappillent en chemin ;</text:p>
      <text:p text:style-name="P3"><text:span text:style-name="T2">14</text:span> le sanglier des forêts la ravage et les bêtes des champs la broutent.</text:p>
      <text:p text:style-name="P4"><text:span text:style-name="T2">15</text:span> Dieu de l'univers reviens<text:span text:style-name="T4"> !</text:span> Du haut des cieux, regarde et vois<text:span text:style-name="T4"> :</text:span></text:p>
      <text:p text:style-name="Text_20_body">visite cette vigne, protège-la, <text:span text:style-name="T2">16</text:span> celle qu'a plantée ta main puissante.</text:p>
      <text:p text:style-name="Corps_20_de_20_texte_20_1"><text:span text:style-name="T2">19</text:span> Jamais plus nous n'irons loin de toi<text:span text:style-name="T4"> :</text:span> fais-nous vivre et invoquer ton nom<text:span text:style-name="T4"> !</text:span></text:p>
      <text:p text:style-name="P3"><text:span text:style-name="T2">20</text:span> Seigneur, Dieu de l'univers, fais-nous revenir ; que ton visage s'éclaire, et nous serons sauvés.</text:p>
      <text:h text:style-name="Heading_20_3" text:outline-level="3">Lettre aux Philippiens Chapitre <text:span text:style-name="T16">4</text:span></text:h>
      <text:p text:style-name="P8"><text:span text:style-name="T2">6</text:span> Ne soyez inquiets de rien, mais, en toute circonstance, priez et suppliez,</text:p>
      <text:p text:style-name="Text_20_body">tout en rendant grâce, pour faire connaître à Dieu vos demandes.</text:p>
      <text:p text:style-name="P7"><text:span text:style-name="T2">7</text:span> Et la paix de Dieu, qui dépasse tout ce qu’on peut concevoir,</text:p>
      <text:p text:style-name="P7">gardera vos cœurs et vos pensées dans le Christ Jésus.</text:p>
      <text:p text:style-name="P7"><text:span text:style-name="T2">8</text:span> Enfin, mes frères, tout ce qui est vrai et noble, tout ce qui est juste et pur,</text:p>
      <text:p text:style-name="P7">tout ce qui est digne d’être aimé et honoré, tout ce qui s’appelle vertu et qui mérite des éloges,</text:p>
      <text:p text:style-name="P7">tout cela, prenez-le en compte.</text:p>
      <text:p text:style-name="P7"><text:span text:style-name="T2">9</text:span> Ce que vous avez appris et reçu, ce que vous avez vu et entendu de moi, mettez-le en pratique.</text:p>
      <text:p text:style-name="P7">Et le Dieu de la paix sera avec vous.</text:p>
      <text:h text:style-name="P61" text:outline-level="1" text:is-list-header="true"><text:soft-page-break/><text:span text:style-name="T17">Alléluia. Alléluia.</text:span><text:span text:style-name="T16"> </text:span><text:span text:style-name="T82">C’est moi qui vous ai choisis, afin que vous alliez, que vous portiez du fruit, et que votre fruit demeure, dit le Seigneur.</text:span><text:span text:style-name="T16"> </text:span><text:span text:style-name="T17">Alléluia.</text:span></text:h>
      <text:h text:style-name="Heading_20_3" text:outline-level="3">Év. selon saint Matthieu Chapitre 2<text:span text:style-name="T16">1</text:span></text:h>
      <text:p text:style-name="P4"><text:span text:style-name="Rubies"><text:span text:style-name="T9">28-32</text:span></text:span><text:span text:style-name="Rubies"> Les deux fils.</text:span></text:p>
      <text:p text:style-name="Text_20_body"><text:span text:style-name="Rubies"><text:span text:style-name="T15">31</text:span></text:span><text:span text:style-name="Rubies"><text:span text:style-name="T119"> </text:span></text:span><text:span text:style-name="Rubies">Jésus leur dit : « Amen, je vous le déclare : les publicains et les prostituées vous précèdent dans le royaume de Dieu. </text:span><text:span text:style-name="Rubies"><text:span text:style-name="T15">32</text:span></text:span><text:span text:style-name="Rubies"><text:span text:style-name="T119"> </text:span></text:span><text:span text:style-name="Rubies">Car Jean le Baptiste est venu à vous sur le chemin de la justice, et vous n’avez pas cru à sa parole ; mais les publicains et les prostituées y ont cru. Tandis que vous, après avoir vu cela, vous ne vous êtes même pas repentis plus tard pour croire à sa parole.</text:span></text:p>
      <text:h text:style-name="Corps_20_de_20_texte_20_11" text:outline-level="1" text:is-list-header="true">En ce temps-là, Jésus disait aux grands prêtres et aux anciens du peuple :</text:h>
      <text:p text:style-name="P9"><text:span text:style-name="T2">33</text:span> <text:span text:style-name="T4">« </text:span>Écoutez <text:span text:style-name="T82">cette</text:span> parabole<text:span text:style-name="T4"> :</text:span> Un homme était propriétaire d’un domaine ;</text:p>
      <text:p text:style-name="P14">il planta une vigne, l’entoura d’une clôture,</text:p>
      <text:p text:style-name="P14">y creusa un pressoir et bâtit une tour de garde.</text:p>
      <text:p text:style-name="P10">Puis il loua cette vigne à des vignerons, et partit en voyage.</text:p>
      <text:p text:style-name="P11"><text:span text:style-name="T2">34</text:span> Quand arriva le temps des fruits,</text:p>
      <text:p text:style-name="P14">il envoya ses serviteurs auprès des vignerons</text:p>
      <text:p text:style-name="P14">pour se faire remettre le produit de sa vigne.</text:p>
      <text:p text:style-name="P10"><text:span text:style-name="T2">35</text:span> Mais les vignerons se saisirent des serviteurs,</text:p>
      <text:p text:style-name="P10">frappèrent l’un, tuèrent l’autre, lapidèrent le troisième.</text:p>
      <text:p text:style-name="P15"><text:span text:style-name="T2">36</text:span> De nouveau, le propriétaire envoya d’autres serviteurs</text:p>
      <text:p text:style-name="P9">plus nombreux que les premiers ;</text:p>
      <text:p text:style-name="P9">mais on les traita de la même façon.</text:p>
      <text:p text:style-name="P16"><text:span text:style-name="T2">37</text:span> Finalement, il leur envoya son fils, en se disant<text:span text:style-name="T4"> :</text:span> “Ils respecteront mon fils.”</text:p>
      <text:p text:style-name="P10"><text:span text:style-name="T2">38</text:span> Mais, voyant le fils, les vignerons se dirent entre eux<text:span text:style-name="T4"> :</text:span></text:p>
      <text:p text:style-name="P10">“Voici l’héritier<text:span text:style-name="T4"> :</text:span> venez<text:span text:style-name="T4"> !</text:span> tuons-le, nous aurons son héritage<text:span text:style-name="T4"> !</text:span>”</text:p>
      <text:p text:style-name="P12"><text:span text:style-name="T2">39</text:span> Ils se saisirent de lui, le jetèrent hors de la vigne et le tuèrent.</text:p>
      <text:h text:style-name="P62" text:outline-level="1" text:is-list-header="true"><text:span text:style-name="T2">40</text:span> Eh bien<text:span text:style-name="T4"> !</text:span> quand le maître de la vigne viendra, que fera-t-il à ces vignerons<text:span text:style-name="T4"> ? »</text:span></text:h>
      <text:p text:style-name="P10"><text:span text:style-name="T2">41</text:span> On lui répond<text:span text:style-name="T4"> :</text:span> <text:span text:style-name="T4">« </text:span>Ces misérables, il les fera périr misérablement.</text:p>
      <text:p text:style-name="P14">Il louera la vigne à d’autres vignerons,</text:p>
      <text:p text:style-name="P14">qui lui en remettront le produit en temps voulu.<text:span text:style-name="T4"> »</text:span></text:p>
      <text:p text:style-name="P17"><text:span text:style-name="T2">42</text:span> Jésus leur dit<text:span text:style-name="T4"> :</text:span> <text:span text:style-name="T4">« </text:span>N’avez-vous jamais lu dans les Écritures<text:span text:style-name="T4"> :</text:span></text:p>
      <text:p text:style-name="P14"><text:span text:style-name="T50">La pierre qu’ont rejetée les bâtisseurs est devenue la pierre d’angle</text:span><text:span text:style-name="T5"> </text:span></text:p>
      <text:p text:style-name="P14"><text:span text:style-name="T50">c’est là l’œuvre du Seigneur, la merveille devant nos yeux</text:span><text:span text:style-name="T5"> !</text:span></text:p>
      <text:p text:style-name="P13"><text:span text:style-name="T2">43</text:span> Aussi, je vous le dis<text:span text:style-name="T4"> :</text:span> Le royaume de Dieu vous sera enlevé</text:p>
      <text:p text:style-name="P13">pour être donné à une nation qui lui fera produire ses fruits.</text:p>
      <text:h text:style-name="Corps_20_de_20_texte_20_11" text:outline-level="1" text:is-list-header="true"><text:span text:style-name="Rubies"><text:span text:style-name="T2">44</text:span></text:span><text:span text:style-name="Rubies"> Et tout homme qui tombera sur cette pierre s’y brisera ; celui sur qui elle tombera, elle le réduira en poussière</text:span><text:span text:style-name="Rubies"><text:span text:style-name="T4"> ! »</text:span></text:span></text:h>
      <text:p text:style-name="P3"><text:span text:style-name="Rubies"><text:span text:style-name="T2">45</text:span></text:span><text:span text:style-name="Rubies"> En entendant les paraboles de Jésus, les grands prêtres et les pharisiens avaient bien compris qu’il parlait d’eux.</text:span></text:p>
      <text:p text:style-name="Text_20_body"><text:span text:style-name="Rubies"><text:span text:style-name="T2">46</text:span></text:span><text:span text:style-name="Rubies"> Tout en cherchant à l’arrêter, ils eurent peur des foules, parce qu’elles le tenaient pour un prophète.</text:span></text:p>
      <text:p text:style-name="Heading_20_2">Remarques sur le vocabulaire grec <text:span text:style-name="T53">employé</text:span></text:p>
      <text:h text:style-name="Corps_20_de_20_texte_20_11" text:outline-level="1" text:is-list-header="true"><text:span text:style-name="Definition">La première lecture (Isaïe 5) et le psaume 79 (non limité à l’extrait retenu par la liturgie) sont importants pour comprendre l’évangile.</text:span></text:h>
      <text:p text:style-name="Corps_20_de_20_texte_20_1"><text:span text:style-name="Definition">L’évangile reprend des extraits de la première lecture. Or, la version grecque (septante) de ce texte d’Isaïe est assez différente de la version hébraïque. On constate ici que Matthieu a repris des spécificités de la version grecque.</text:span></text:p>
      <text:p text:style-name="P18"><text:span text:style-name="Definition">Ce fait illustre que les communautés chrétiennes du premier siècle, </text:span><text:span text:style-name="Definition"><text:span text:style-name="T66">majoritairement </text:span></text:span><text:span text:style-name="Definition">de culture grecque, utilisaient largement la septante. </text:span><text:span text:style-name="Definition"><text:span text:style-name="T65">Il n’est donc pas étonnant</text:span></text:span><text:span text:style-name="Definition"> que les correspondances faites entre le vocabulaire des évangiles et celui de la septante soient souvent fructueuses.</text:span></text:p>
      <text:p text:style-name="P50">v23</text:p>
      <text:p text:style-name="P28"><text:span text:style-name="T107">La liturgie reprend l’information donnée dans ce verset : Jésus parle aux </text:span><text:span text:style-name="T20">grands-prêtres / </text:span><text:span text:style-name="T95">ἀρχιερεύς</text:span><text:span text:style-name="T107"> (Anne, Caïphe...) et aux </text:span><text:span text:style-name="T20">anciens / </text:span><text:span text:style-name="T95">πρεσβύτερος</text:span><text:span text:style-name="T107"> du peuple. </text:span><text:span text:style-name="T118">Est-ce que cela nous concerne ? </text:span><text:span text:style-name="T119">Ou bien sommes-nous des « publicains et prostituées » </text:span><text:span text:style-name="Citation_20_BibleRef"><text:span text:style-name="T119">[v31-32]</text:span></text:span><text:span text:style-name="T119"> ? Il ne semble pas y avoir d’autre choix...</text:span></text:p>
      <text:p text:style-name="P48">v33</text:p>
      <text:p text:style-name="P66">Littéralement : <text:span text:style-name="Citation">Écoutez une autre parabole</text:span>. Il y a donc un lien avec la parabole précédente, et une possible difficulté d’écoute : laquelle ?</text:p>
      <text:p text:style-name="P66"><text:span text:style-name="T119">Sauf quelques futurs et de rares présents, tous les verbes de ce texte sont à l’aoriste actif (action non située dans le temps).</text:span></text:p>
      <text:p text:style-name="Corps_20_de_20_texte_20_1"><text:span text:style-name="T36">Propriétaire d’un dom</text:span><text:span text:style-name="T20">aine / </text:span><text:span text:style-name="T95">οἰκοδεσπότης</text:span><text:span text:style-name="T89"> : c’est un mot composé qui signifie littéralement maître (despote en grec) de maison.</text:span></text:p>
      <text:p text:style-name="P19"><text:span text:style-name="T89">Le texte d’Isaïe </text:span><text:span text:style-name="Citation_20_BibleRef"><text:span text:style-name="T85">[Is 5,1]</text:span></text:span><text:span text:style-name="T85"> parle du </text:span><text:span text:style-name="T35">bien-aimé</text:span><text:span text:style-name="T85"> puis de </text:span><text:span text:style-name="T35">mon ami</text:span><text:span text:style-name="T85"> : en hébreu comme en grec, il y a la répé</text:span><text:span text:style-name="T90">ti</text:span><text:span text:style-name="T85">tion du quasi même mot, </text:span><text:span text:style-name="T35">bien-aimé</text:span> (qui signifie aussi David <text:span text:style-name="T88">en hébreu</text:span>). <text:span text:style-name="T85">Il n’y a pas deux personnes différentes.</text:span></text:p>
      <text:p text:style-name="P34">Le premier à <text:span text:style-name="T20">planter / </text:span><text:span text:style-name="T95">φυτεύω</text:span> (un jardin en Eden) est le Seigneur <text:span text:style-name="Citation_20_BibleRef">[Gn 2,8]</text:span>. Ensuite, Noé, <text:span text:style-name="T75">premier </text:span><text:span text:style-name="T28">vigneron</text:span><text:span text:style-name="T71"> (le mot revient six fois dans ce passage, Matthieu ne l’utilise pas ailleurs</text:span><text:span text:style-name="T28">)</text:span><text:span text:style-name="T75">,</text:span> <text:span text:style-name="T20">plante</text:span> une <text:span text:style-name="T20">vigne</text:span> <text:span text:style-name="Citation_20_BibleRef">[</text:span><text:span text:style-name="Citation_20_BibleRef"><text:span text:style-name="T63">1</text:span></text:span><text:span text:style-name="Citation_20_BibleRef"><text:span text:style-name="T11">ère</text:span></text:span><text:span text:style-name="Citation_20_BibleRef"><text:span text:style-name="T63"> occurrence du mot vigne, </text:span></text:span><text:span text:style-name="Citation_20_BibleRef">Gn 9,20]</text:span>. Matthieu utilise ce verbe une seule autre fois : <text:span text:style-name="Citation">Toute plante que mon Père du ciel n’a pas </text:span><text:span text:style-name="Citation"><text:span text:style-name="T20">plantée</text:span></text:span><text:span text:style-name="Citation"> sera arrachée </text:span><text:span text:style-name="Citation_20_BibleRef">[Mt 15,13]</text:span>. On retrouve ce verbe dans la première lecture <text:span text:style-name="Citation_20_BibleRef">[Is 5,2]</text:span>.</text:p>
      <text:p text:style-name="Corps_20_de_20_texte_20_1">Le mot <text:span text:style-name="T20">vigne / </text:span><text:span text:style-name="T95">ἀμπελών</text:span>, <text:span text:style-name="T64">que Matthieu n’utilise qu’aux chapitres 20 et 21, </text:span>désigne ici le champ où l'on plante <text:span text:style-name="T63">la </text:span><text:span text:style-name="T20">vigne</text:span><text:span text:style-name="T63">. La parabole fait penser à la </text:span><text:span text:style-name="T25">vigne</text:span><text:span text:style-name="T63"> de Naboth dont le roi Acab s'empare en le tuant </text:span><text:span text:style-name="Citation_20_BibleRef"><text:span text:style-name="T61">[1 R 20,1-18]</text:span></text:span><text:span text:style-name="T61">. C’est un mot légèrem</text:span>ent différent (<text:span text:style-name="T94">ἄμπελος) </text:span><text:s/>qui dési<text:span text:style-name="T61">gne la plante </text:span><text:span text:style-name="T110">ou le cep</text:span><text:span text:style-name="T61"> </text:span><text:span text:style-name="Citation_20_BibleRef"><text:span text:style-name="T63">[plant en Is 5,2, fruit de la </text:span></text:span><text:span text:style-name="Citation_20_BibleRef"><text:span text:style-name="T25">vigne</text:span></text:span><text:span text:style-name="Citation_20_BibleRef"><text:span text:style-name="T63"> en Mt 26,29]</text:span></text:span><text:span text:style-name="T63">.</text:span></text:p>
      <text:p text:style-name="P33"><text:span text:style-name="T86">La version hébraïque du texte d’Isaïe, que reprend la traduction liturgique, parle d’une clôture enlevée </text:span><text:span text:style-name="Citation_20_BibleRef"><text:span text:style-name="T86">[Is 5,5]</text:span></text:span><text:span text:style-name="T86"> alors qu’elle n’a pas été installée par le bien-aimé. La septante gomme l’étrangeté en disant, </text:span><text:span text:style-name="T109">avec les mêmes mots que</text:span><text:span text:style-name="T86"> Matthieu, que le bien-aimé </text:span><text:span text:style-name="T45">entoure</text:span><text:span text:style-name="T86"> la vigne d’une </text:span><text:span text:style-name="T45">clôture</text:span><text:span text:style-name="T86"> </text:span><text:span text:style-name="Citation_20_BibleRef"><text:span text:style-name="T86">[Is 5,2]</text:span></text:span><text:span text:style-name="T86">. Remarquons que la tour et le pressoir ne semblent pas concernés par ce qui arrive à la vigne qui donne de mauvais fruits </text:span><text:span text:style-name="Citation_20_BibleRef"><text:span text:style-name="T86">[Is 5,5-6]</text:span></text:span><text:span text:style-name="T86">.</text:span></text:p>
      <text:p text:style-name="P34"><text:span text:style-name="T20">Entourer / </text:span><text:span text:style-name="T95">περιτίθημι</text:span> d'une <text:span text:style-name="T20">clôture / </text:span><text:span text:style-name="T95">φραγμός</text:span> : <text:span text:style-name="T67">il n'y a que deux</text:span> autres occurrences du verbe <text:span text:style-name="T20">entourer</text:span> chez Matthieu, en 27,28 (entourer d'un manteau) <text:span text:style-name="T19">et 27,</text:span>48 (mettre autour d'un roseau).</text:p>
      <text:p text:style-name="P29"><text:span text:style-name="T20">Creuser / </text:span><text:span text:style-name="T95">ὀρύσσω</text:span> : <text:span text:style-name="T53">Il n'y a qu'une</text:span> seule autre occurrence du verbe <text:span text:style-name="T20">creuser</text:span> chez Matthieu, en 25,18 <text:span text:style-name="T53">(parabole des talents). Is 5,2 </text:span><text:span text:style-name="T108">utilise le même verbe.</text:span></text:p>
      <text:p text:style-name="P58"><text:soft-page-break/><text:span text:style-name="T108">Le mot </text:span><text:span text:style-name="T20">pressoir / </text:span><text:span text:style-name="T95">ληνός</text:span><text:span text:style-name="T108"> e</text:span><text:span text:style-name="T109">st</text:span><text:span text:style-name="T108"> quasi le même </text:span><text:span text:style-name="T118">dans la 1</text:span><text:span text:style-name="T14">ère</text:span><text:span text:style-name="T118"> lecture</text:span> (<text:span text:style-name="T94">προλήνιον : </text:span><text:span text:style-name="T97">ajout d’un préfixe qui signifie devant</text:span><text:span text:style-name="T94">). </text:span><text:span text:style-name="T57">Le r</text:span><text:span text:style-name="T60">aisin y était généralement foulé </text:span><text:span text:style-name="Citation_20_BibleRef"><text:span text:style-name="T60">[</text:span></text:span><text:a xlink:type="simple" xlink:href="https://fr.wikipedia.org/wiki/Foulage_(vin)" text:style-name="Internet_20_link" text:visited-style-name="Visited_20_Internet_20_Link"><text:span text:style-name="Citation_20_BibleRef"><text:span text:style-name="T60">voir wikipédia</text:span></text:span></text:a><text:span text:style-name="Citation_20_BibleRef"><text:span text:style-name="T60"> et Is 63,2]</text:span></text:span><text:span text:style-name="T60">.</text:span></text:p>
      <text:p text:style-name="P59"><text:span text:style-name="Citation">Tu parleras aux lévites. Tu diras</text:span><text:span text:style-name="Citation"><text:span text:style-name="T4"> :</text:span></text:span><text:span text:style-name="Citation"> Lorsque vous recevrez des fils d’Israël la dîme que je vous donne comme part d’héritage, vous en prélèverez une partie pour le Seigneur</text:span><text:span text:style-name="Citation"><text:span text:style-name="T4"> :</text:span></text:span><text:span text:style-name="Citation"> la dîme de la dîme.</text:span><text:span text:style-name="Citation"><text:span text:style-name="T3"> </text:span></text:span><text:span text:style-name="Citation"><text:span text:style-name="T60">La part que vous prélèverez sera considérée comme l’équivalent du froment ramassé sur l’aire ou de la coulée du </text:span></text:span><text:span text:style-name="Citation"><text:span text:style-name="T59">pressoir</text:span></text:span><text:span text:style-name="Citation"><text:span text:style-name="T60"> </text:span></text:span><text:span text:style-name="Citation_20_BibleRef"><text:span text:style-name="T60">[Nb 18,26-27]</text:span></text:span><text:span text:style-name="T60">.</text:span></text:p>
      <text:p text:style-name="P29"><text:span text:style-name="T20">Tour / </text:span><text:span text:style-name="T95">πύργος</text:span> : Comme en Is 5,2, le mot grec est <text:span text:style-name="T20">tour</text:span> et non pas "tour de garde". <text:span text:style-name="T51">1</text:span><text:span text:style-name="T10">ère</text:span><text:span text:style-name="T51"> occurrence de ce mot : </text:span><text:span text:style-name="Citation"><text:span text:style-name="T51">Ils dirent</text:span></text:span><text:span text:style-name="Citation"><text:span text:style-name="T6"> :</text:span></text:span><text:span text:style-name="Citation"><text:span text:style-name="T51"> </text:span></text:span><text:span text:style-name="Citation"><text:span text:style-name="T6">« </text:span></text:span><text:span text:style-name="Citation"><text:span text:style-name="T51">Allons</text:span></text:span><text:span text:style-name="Citation"><text:span text:style-name="T6"> !</text:span></text:span><text:span text:style-name="Citation"><text:span text:style-name="T51"> </text:span></text:span><text:span text:style-name="Citation"><text:span text:style-name="T26">bâtissons</text:span></text:span><text:span text:style-name="Citation"><text:span text:style-name="T51">-nous une ville, avec une </text:span></text:span><text:span text:style-name="Citation"><text:span text:style-name="T26">tour</text:span></text:span><text:span text:style-name="Citation"><text:span text:style-name="T51"> dont le sommet soit dans les cieux. Faisons-nous un nom, pour ne pas être disséminés sur toute la surface de la terre.</text:span></text:span><text:span text:style-name="Citation"><text:span text:style-name="T6"> »</text:span></text:span><text:span text:style-name="Citation"><text:span text:style-name="T51"> Le Seigneur descendit pour voir la ville et la </text:span></text:span><text:span text:style-name="Citation"><text:span text:style-name="T26">tour</text:span></text:span><text:span text:style-name="Citation"><text:span text:style-name="T51"> que les hommes avaient </text:span></text:span><text:span text:style-name="Citation"><text:span text:style-name="T26">bâties</text:span></text:span><text:span text:style-name="Citation"><text:span text:style-name="T51">. </text:span></text:span><text:span text:style-name="Citation_20_BibleRef"><text:span text:style-name="T51">[Babel, Gn 11,4-5]</text:span></text:span><text:span text:style-name="T51">. Le texte d’Isaïe dit que </text:span><text:span text:style-name="Citation"><text:span text:style-name="T26">Au milieu</text:span></text:span><text:span text:style-name="Citation"><text:span text:style-name="T51">, il </text:span></text:span><text:span text:style-name="Citation"><text:span text:style-name="T26">bâ</text:span></text:span><text:span text:style-name="Citation"><text:span text:style-name="T20">tit / </text:span></text:span><text:span text:style-name="Citation"><text:span text:style-name="T95">οἰκοδομέω</text:span></text:span><text:span text:style-name="Citation"><text:span text:style-name="T51"> une tour…</text:span></text:span><text:span text:style-name="T51"> Cette précision, qui évoque l’arbre de vie au </text:span><text:span text:style-name="T26">milieu</text:span><text:span text:style-name="T51"> du jardin </text:span><text:span text:style-name="Citation_20_BibleRef"><text:span text:style-name="T51">[Gn 2,9]</text:span></text:span><text:span text:style-name="T51">, n’est pas donnée par Matthieu.</text:span></text:p>
      <text:p text:style-name="Corps_20_de_20_texte_20_1"><text:span text:style-name="T67">L</text:span>e verbe <text:span text:style-name="T20">louer / </text:span><text:span text:style-name="T95">ἐκδίδωμι</text:span><text:span text:style-name="T20">,</text:span> qui<text:span text:style-name="T67"> revient au verset 41, </text:span>est composé du verbe <text:span text:style-name="T20">donner</text:span> <text:span text:style-name="T67">(verset 43) </text:span>précédé d<text:span text:style-name="T67">u</text:span> préfixe ek.</text:p>
      <text:p text:style-name="P35"><text:span text:style-name="T98">Le mot traduit par </text:span><text:span text:style-name="T37">vigner</text:span><text:span text:style-name="T20">on / </text:span><text:span text:style-name="T95">γεωργός</text:span><text:span text:style-name="T98"> est rare, il veut plutôt dire </text:span><text:span text:style-name="T37">agriculteur</text:span><text:span text:style-name="T98">. Noé est le premier </text:span><text:span text:style-name="T37">agriculteur</text:span><text:span text:style-name="T98">, il plante une vigne </text:span><text:span text:style-name="Citation_20_BibleRef"><text:span text:style-name="T98">[Gn 9,20]</text:span></text:span><text:span text:style-name="T98">. </text:span><text:span text:style-name="T102">Les vignerons sont responsables de la vigne et donc de la maison d’Israël </text:span><text:span text:style-name="Citation_20_BibleRef"><text:span text:style-name="T102">[Is 5,7]</text:span></text:span><text:span text:style-name="T102">.</text:span></text:p>
      <text:p text:style-name="P35"><text:span text:style-name="T53">Il n'y a qu'une seule (double) autre</text:span> occurrence du verbe <text:span text:style-name="T21">partir en v</text:span><text:span text:style-name="T20">oyage / </text:span><text:span text:style-name="T95">ἀποδημέω</text:span><text:span text:style-name="T93"> </text:span><text:s/>chez Matthieu <text:span text:style-name="Citation_20_BibleRef"><text:span text:style-name="T67">[parabole des talents, 25,14;15]</text:span></text:span><text:span text:style-name="T67">. Ce verbe est inutilisé ailleurs dans la Bible, sauf chez Marc et Luc </text:span><text:span text:style-name="Citation_20_BibleRef"><text:span text:style-name="T67">[Mc 12,1, Lc 15,13 ; 20,9]</text:span></text:span><text:span text:style-name="T67">.</text:span></text:p>
      <text:p text:style-name="Heading_20_5">v34</text:p>
      <text:p text:style-name="P20"><text:span text:style-name="T27">Arriv</text:span><text:span text:style-name="T20">er / </text:span><text:span text:style-name="T95">ἐγγίζω</text:span><text:span text:style-name="T70"> ou plus littéralement a</text:span><text:span text:style-name="T74">pprocher, </text:span><text:span text:style-name="T70">un verbe que Matthieu utilise six autres fois </text:span><text:span text:style-name="Citation_20_BibleRef"><text:span text:style-name="T70">[Mt </text:span></text:span><text:span text:style-name="Citation_20_BibleRef"><text:span text:style-name="T53">3,2 ; 4,17 ; 10,7 ; 21,1 ; 26,45 ; 26,46</text:span></text:span><text:span text:style-name="Citation_20_BibleRef"><text:span text:style-name="T68">]</text:span></text:span><text:span text:style-name="T53">.</text:span></text:p>
      <text:p text:style-name="Corps_20_de_20_texte_20_1"><text:span text:style-name="T68">Le mot </text:span><text:span text:style-name="T27">te</text:span><text:span text:style-name="T20">mps / </text:span><text:span text:style-name="T95">καιρός</text:span><text:span text:style-name="T68">, qui revient au verset 41, est le temps opportun, favorable, et non pas chronologique.</text:span></text:p>
      <text:p text:style-name="P21"><text:span text:style-name="T20">Serviteur ou esclave / </text:span><text:span text:style-name="T95">δοῦλος</text:span> (<text:span text:style-name="T56">le </text:span>grec "doul<text:span text:style-name="T56">os</text:span><text:span text:style-name="T58">"</text:span><text:span text:style-name="T56"> </text:span><text:span text:style-name="T58">a donné douleur en français</text:span>).</text:p>
      <text:p text:style-name="P21"><text:span text:style-name="T28">Se faire remettre</text:span><text:span text:style-name="T75"> : c’est un verbe courant qui signifie </text:span><text:span text:style-name="T20">recevoir ou prendre / </text:span><text:span text:style-name="T95">λαμβάνω</text:span><text:span text:style-name="T75">. Ce verbe revient aux versets 35 et 39, où il est traduit par </text:span><text:span text:style-name="T28">se saisir de</text:span><text:span text:style-name="T75">. </text:span><text:span text:style-name="T54">Par contre, au verset 41, c'est un autre verbe qui veut dire remettre, </text:span><text:span text:style-name="T29">donner</text:span><text:span text:style-name="T20"> en retour / </text:span><text:span text:style-name="T95">ἀποδίδωμι</text:span><text:span text:style-name="T54">.</text:span></text:p>
      <text:p text:style-name="P21"><text:span text:style-name="T75">Le </text:span><text:span text:style-name="T28">produit</text:span><text:span text:style-name="T75"> : le grec répète le mot </text:span><text:span text:style-name="T23">frui</text:span><text:span text:style-name="T20">ts / </text:span><text:span text:style-name="T95">καρπός</text:span><text:span text:style-name="T53">. Idem au verset 41.</text:span></text:p>
      <text:p text:style-name="P54"><text:span text:style-name="T116">Le texte ne précise pas si la vigne a produit des fruits, ni s’ils étaient </text:span><text:span text:style-name="T115">mauvais (comme ceux d’Isaïe)</text:span><text:span text:style-name="T116"> ou </text:span><text:span text:style-name="T115">bons</text:span><text:span text:style-name="T116">. </text:span><text:span text:style-name="T115">Ce serait en rapport avec la mise en garde de la Genèse ? </text:span><text:span text:style-name="Citation_20_BibleRef"><text:span text:style-name="T115">[Gn 2,17]</text:span></text:span></text:p>
      <text:p text:style-name="P42">v35</text:p>
      <text:p text:style-name="P22"><text:span text:style-name="T76">Le verbe </text:span><text:span text:style-name="T30">bat</text:span><text:span text:style-name="T20">tre / </text:span><text:span text:style-name="T95">δέρω</text:span><text:span text:style-name="T76">, inutilisé dans le pentateuque, n’est utilisé qu’ici par Matthieu. Luc </text:span><text:span text:style-name="Citation_20_BibleRef"><text:span text:style-name="T76">[Lc 22,63]</text:span></text:span><text:span text:style-name="T76"> et Jean </text:span><text:span text:style-name="Citation_20_BibleRef"><text:span text:style-name="T76">[Jn 18,23]</text:span></text:span><text:span text:style-name="T76"> l’utilisent à la passion : Jésus a été </text:span><text:span text:style-name="T30">battu</text:span><text:span text:style-name="T76">.</text:span></text:p>
      <text:p text:style-name="P23">Caïn est le premier à <text:span text:style-name="T20">tuer / </text:span><text:span text:style-name="T95">ἀποκτείνω</text:span> <text:span text:style-name="Citation_20_BibleRef">[Gn 4,8]</text:span>, <text:span text:style-name="T76">comme on a voulu </text:span><text:span text:style-name="T30">tuer</text:span><text:span text:style-name="T76"> Jésus </text:span><text:span text:style-name="Citation_20_BibleRef"><text:span text:style-name="T76">[Mt 26,4]</text:span></text:span><text:span text:style-name="T76">. Le même verbe revient aux versets 38 et 39.</text:span></text:p>
      <text:p text:style-name="P23"><text:span text:style-name="T77">Le verbe </text:span><text:span text:style-name="T31">lapid</text:span><text:span text:style-name="T20">er </text:span><text:span text:style-name="T44">ou jeter des pierres</text:span><text:span text:style-name="T20"> / </text:span><text:span text:style-name="T95">λιθοβολέω</text:span><text:span text:style-name="T77"> est rare, il ne revient qu’une fois </text:span>chez Matthieu <text:span text:style-name="Citation_20_BibleRef"><text:span text:style-name="T77">[Mt 23,37]</text:span></text:span><text:span text:style-name="T77">. </text:span><text:span text:style-name="T102">Zacharie, le dernier prophète, a été </text:span><text:span text:style-name="T43">lapidé</text:span><text:span text:style-name="T102"> </text:span><text:span text:style-name="Citation_20_BibleRef"><text:span text:style-name="T102">[2 Ch 24,21]</text:span></text:span><text:span text:style-name="T102">.</text:span></text:p>
      <text:p text:style-name="Corps_20_de_20_texte_20_1"><text:span text:style-name="T48">Le grec n'emploie pas le m</text:span>ot <text:span text:style-name="T20">troisième</text:span> mais ré<text:span text:style-name="T69">pète </text:span><text:span text:style-name="T72">trois fois le même pronom relatif</text:span>.</text:p>
      <text:p text:style-name="P44"><text:soft-page-break/>v36</text:p>
      <text:p text:style-name="P24"><text:span text:style-name="Citation">on les traita de la même façon </text:span>: littéralement, ils <text:span text:style-name="T20">firent</text:span> à eux de même. C'est le verbe <text:span text:style-name="T20">faire </text:span><text:span text:style-name="T38">ou</text:span><text:span text:style-name="T20"> créer / </text:span><text:span text:style-name="T95">ποιέω</text:span> qui est utilisé, comme aux versets 40 et 43 <text:span text:style-name="T84">(traduit par produire)</text:span>.</text:p>
      <text:p text:style-name="P43">v37</text:p>
      <text:p text:style-name="Text_20_body"><text:span text:style-name="T100">1</text:span><text:span text:style-name="T12">ère</text:span><text:span text:style-name="T100"> occurrence de </text:span><text:span text:style-name="T39">respec</text:span><text:span text:style-name="T20">ter, s’humilier devant / </text:span><text:span text:style-name="T95">ἐντρέπω</text:span><text:span text:style-name="T100"> : </text:span><text:span text:style-name="Citation"><text:span text:style-name="T100">Moïse et Aaron allèrent trouver Pharaon et lui dirent</text:span></text:span><text:span text:style-name="Citation"><text:span text:style-name="T8"> :</text:span></text:span><text:span text:style-name="Citation"><text:span text:style-name="T100"> </text:span></text:span><text:span text:style-name="Citation"><text:span text:style-name="T8">« </text:span></text:span><text:span text:style-name="Citation"><text:span text:style-name="T100">Ainsi parle le Seigneur, le Dieu des Hébreux</text:span></text:span><text:span text:style-name="Citation"><text:span text:style-name="T8"> :</text:span></text:span><text:span text:style-name="Citation"><text:span text:style-name="T100"> Combien de temps refuseras-tu de </text:span></text:span><text:span text:style-name="Citation"><text:span text:style-name="T39">t’humilier</text:span></text:span><text:span text:style-name="Citation"><text:span text:style-name="T100"> devant moi</text:span></text:span><text:span text:style-name="Citation"><text:span text:style-name="T8"> ?</text:span></text:span><text:span text:style-name="Citation"><text:span text:style-name="T100"> Laisse partir mon peuple afin qu’il me serve » </text:span></text:span><text:span text:style-name="Citation_20_BibleRef"><text:span text:style-name="T100">[Ex 10,3]</text:span></text:span>.</text:p>
      <text:p text:style-name="P45">v38</text:p>
      <text:p text:style-name="P24"><text:span text:style-name="T54">Le verbe </text:span><text:span text:style-name="T29">vo</text:span><text:span text:style-name="T20">ir / </text:span><text:span text:style-name="T95">ὁράω</text:span><text:span text:style-name="T54"> </text:span><text:span text:style-name="T99">exprime un</text:span><text:span text:style-name="T54"> voir intérieur.</text:span></text:p>
      <text:p text:style-name="P25">Non pas entre eux, mais <text:span text:style-name="T24">en eux-mêm</text:span><text:span text:style-name="T20">es / </text:span><text:span text:style-name="T95">ἐν ἑαυτοῖς</text:span><text:span text:style-name="T49">.</text:span></text:p>
      <text:p text:style-name="P57"><text:span text:style-name="T80">Matthieu n’utilise qu’ici les mots </text:span><text:span text:style-name="T34">hér</text:span><text:span text:style-name="T20">itier / </text:span><text:span text:style-name="T95">κληρο κληρονόμος</text:span><text:span text:style-name="T80"> et </text:span><text:span text:style-name="T34">héri</text:span><text:span text:style-name="T20">tage / </text:span><text:span text:style-name="T95">κληρονομία</text:span><text:span text:style-name="T94"> </text:span>: <text:span text:style-name="T117">ce qui est assig</text:span>né (<text:span text:style-name="T94">κληρος</text:span><text:span text:style-name="T58">) par la loi (</text:span><text:span text:style-name="T94">νόμος</text:span><text:span text:style-name="T58">).</text:span></text:p>
      <text:p text:style-name="P46">v39</text:p>
      <text:p text:style-name="P30"><text:span text:style-name="T111">Littéralement : </text:span><text:span text:style-name="Citation"><text:span text:style-name="T111">le jetèrent dehors hors de la vigne.</text:span></text:span><text:span text:style-name="T111"> Le verbe </text:span><text:span text:style-name="T46">jeter dehors</text:span><text:span text:style-name="T111"> (je</text:span>ter / <text:span text:style-name="T94">βάλλω</text:span><text:span text:style-name="T111"> + préfixe </text:span><text:span text:style-name="T94">ἐκ</text:span><text:span text:style-name="T111">) revient dans la parabole des invités au festin, avec l’adverbe </text:span><text:span text:style-name="T20">dehors / </text:span><text:span text:style-name="T95">ἔξω</text:span><text:span text:style-name="T111"> répété </text:span><text:span text:style-name="Citation_20_BibleRef"><text:span text:style-name="T111">[Mt 22,13]</text:span></text:span><text:span text:style-name="T111">.</text:span></text:p>
      <text:p text:style-name="P6">v40</text:p>
      <text:p text:style-name="Text_20_body"><text:span text:style-name="T78">Maître : c</text:span>'est le mot <text:span text:style-name="T20">Kurios</text:span>, Seigneur (comme au verset 42 <text:span text:style-name="T52">et en Is 5,7</text:span>). <text:span text:style-name="T119">Le verbe venir est à l’aoriste.</text:span></text:p>
      <text:p text:style-name="P49">v41</text:p>
      <text:p text:style-name="P31"><text:span text:style-name="T105">La parabole </text:span><text:span text:style-name="T112">semble</text:span><text:span text:style-name="T105"> limpide (pour une fois !). </text:span><text:span text:style-name="T103">Les grands prêtres et les anciens sont conscients que les vignerons les désignent ! </text:span><text:span text:style-name="Citation_20_BibleRef"><text:span text:style-name="T105">[v45]</text:span></text:span></text:p>
      <text:p text:style-name="Heading_20_5">v42</text:p>
      <text:p text:style-name="P51"><text:span text:style-name="Citation">La </text:span><text:span text:style-name="Citation"><text:span text:style-name="T20">pierre</text:span></text:span><text:span text:style-name="Citation"> qu'ont rejetée les bâtisseurs est devenue la pierre d'angle</text:span><text:span text:style-name="Citation"><text:span text:style-name="T4"> :</text:span></text:span><text:span text:style-name="Citation"> c'est là l'œuvre du Seigneur, la merveille devant nos yeux </text:span><text:span text:style-name="Citation_20_BibleRef"><text:span text:style-name="T81">[Ps 117,22-23]</text:span></text:span><text:span text:style-name="T81">. Il est intéressant de lire ce psaume depuis le verset 16.</text:span></text:p>
      <text:p text:style-name="P52">Le mot <text:span text:style-name="T20">pierre</text:span> est lithos en grec, et non pas petros, il n’évoque donc pas l’apôtre Pierre. <text:span text:style-name="T103">C’est le mot qui compose le verbe lapider.</text:span></text:p>
      <text:p text:style-name="P27">Littéralement, les <text:span text:style-name="T20">bâtissant / </text:span><text:span text:style-name="T95">οἰκοδομέω</text:span>. C'est le même verbe qu'au verset 33.</text:p>
      <text:p text:style-name="P27"><text:span text:style-name="T40">Pierre d’angle</text:span><text:span text:style-name="T81"> : littéralement, </text:span><text:span text:style-name="T20">tête / </text:span><text:span text:style-name="T95">κεφαλη</text:span><text:span text:style-name="T81"> d’</text:span><text:span text:style-name="T20">angle / </text:span><text:span text:style-name="T95">γωνία</text:span><text:span text:style-name="T81">, </text:span><text:span text:style-name="T104">aussi bien dans Mt 21 que dans le Ps 117.</text:span></text:p>
      <text:p text:style-name="P36"><text:span text:style-name="T53">Il n'y a qu'une autre occurrence du </text:span>mot <text:span text:style-name="T22">angle</text:span><text:span text:style-name="T18"> chez Matthieu : </text:span><text:span text:style-name="Citation"><text:span text:style-name="T18">Et quand vous priez, ne soyez pas comme les hypocrites</text:span></text:span><text:span text:style-name="Citation"><text:span text:style-name="T7"> :</text:span></text:span><text:span text:style-name="Citation"><text:span text:style-name="T18"> ils aiment à se tenir debout dans les synagogues et aux </text:span></text:span><text:span text:style-name="Citation"><text:span text:style-name="T73">carrefours</text:span></text:span><text:span text:style-name="Citation"><text:span text:style-name="T18"> </text:span></text:span><text:span text:style-name="T18">(</text:span><text:span text:style-name="T32">angles</text:span><text:span text:style-name="T18"> des chemins)</text:span><text:span text:style-name="Citation"><text:span text:style-name="T18"> pour bien se montrer aux hommes quand ils prient. Amen, je vous le déclare</text:span></text:span><text:span text:style-name="Citation"><text:span text:style-name="T7"> :</text:span></text:span><text:span text:style-name="Citation"><text:span text:style-name="T18"> ceux-là ont reçu leur récompense </text:span></text:span><text:span text:style-name="Citation_20_BibleRef"><text:span text:style-name="T18">[Mt 6,5]</text:span></text:span><text:span text:style-name="T18">.</text:span></text:p>
      <text:p text:style-name="P37">Isaïe passe aussi de l’image de la vigne <text:span text:style-name="Citation_20_BibleRef"><text:span text:style-name="T105">[Is 5]</text:span></text:span> à une image architecturale : <text:span text:style-name="Citation">Nous avons une ville forte. Le Seigneur a mis pour sauvegarde muraille et avant-mur </text:span><text:span text:style-name="Citation_20_BibleRef">[Is 26]</text:span><text:span text:style-name="Citation_20_BibleRef"><text:span text:style-name="T115">[Gn 2,17]</text:span></text:span>.</text:p>
      <text:p text:style-name="Heading_20_5"><text:soft-page-break/>v43</text:p>
      <text:p text:style-name="P5"><text:span text:style-name="Citation">Paul et Barnabé leur déclarèrent avec assurance</text:span><text:span text:style-name="Citation"><text:span text:style-name="T4"> :</text:span></text:span><text:span text:style-name="Citation"> </text:span><text:span text:style-name="Citation"><text:span text:style-name="T4">« </text:span></text:span><text:span text:style-name="Citation">C’est à vous d’abord qu’il était nécessaire d’adresser la parole de Dieu. Puisque vous la rejetez et que vous-mêmes ne vous jugez pas dignes de la vie éternelle, eh bien</text:span><text:span text:style-name="Citation"><text:span text:style-name="T4"> !</text:span></text:span><text:span text:style-name="Citation"> nous nous tournons vers les nations païennes </text:span><text:span text:style-name="Citation_20_BibleRef"><text:span text:style-name="T79">[</text:span></text:span><text:span text:style-name="Citation_20_BibleRef">Ac 13,46</text:span><text:span text:style-name="Citation_20_BibleRef"><text:span text:style-name="T79">]</text:span></text:span><text:span text:style-name="T79">.</text:span></text:p>
      <text:p text:style-name="P47">v44 <text:span text:style-name="T119">(absent de certains manuscrits)</text:span></text:p>
      <text:p text:style-name="P26"><text:span text:style-name="T33">Réduire en poussière</text:span><text:span text:style-name="T79"> : l</text:span><text:span text:style-name="T101">e verbe grec veut dire </text:span><text:span text:style-name="T41">écra</text:span><text:span text:style-name="T20">ser </text:span><text:span text:style-name="T42">ou</text:span><text:span text:style-name="T41"> broyer / </text:span><text:span text:style-name="T96">λικμάω</text:span><text:span text:style-name="T101"> (pas question de poussière). Comme </text:span><text:span text:style-name="T41">bris</text:span><text:span text:style-name="T20">er / </text:span><text:span text:style-name="T95">συνθλάω</text:span><text:span text:style-name="T101">, ce verbe n'est utilisé qu'une fois par Matthieu.</text:span></text:p>
      <text:p text:style-name="Corps_20_de_20_texte_20_1">Voir la pierre qui renverse la statue <text:span text:style-name="Citation_20_BibleRef">[Dn 2]</text:span>.</text:p>
      <text:h text:style-name="P65" text:outline-level="3">S<text:span text:style-name="T113">uggestions pour un partage</text:span></text:h>
      <text:p text:style-name="P38">Après avoir mémorisé le texte, exprimer ce qu’il semble vouloir dire.</text:p>
      <text:p text:style-name="Text_20_body">Puis chercher les détails qui ne collent pas avec cette première interprétation.</text:p>
      <text:p text:style-name="Corps_20_de_20_texte_20_1"><text:span text:style-name="T114">L</text:span>’homme propriétaire d’un domaine <text:span text:style-name="T106">que décrit</text:span> Matthieu <text:span text:style-name="T87">évoque</text:span><text:span text:style-name="T114">rait-il</text:span><text:span text:style-name="T87"> Celui qui est appelé « </text:span><text:span text:style-name="T114">mon ami » et</text:span><text:span text:style-name="T87"> « bien-aimé » par Isaïe ?</text:span></text:p>
      <text:p text:style-name="P40">Comment articuler les images « vigne », « vignerons » et « bâtisseurs » ? Qui bâtit ?</text:p>
      <text:p text:style-name="P39"><text:span text:style-name="T113">En remplaçant tour </text:span><text:span text:style-name="T47">de garde</text:span><text:span text:style-name="T113"> (explication de sa présence donnée par le traducteur) par </text:span><text:span text:style-name="T47">tour</text:span>, on se demande sa raison d’être.</text:p>
      <text:p text:style-name="P38">Pourquoi un pressoir enterré ?</text:p>
      <text:p text:style-name="P55">Est-ce un bien que la clôture soit enlevée <text:span text:style-name="T106">(1</text:span><text:span text:style-name="T13">ère</text:span><text:span text:style-name="T106"> lecture) </text:span>?</text:p>
      <text:p text:style-name="P56">Qui est l’héritier ? Quel est l’héritage espéré ?</text:p>
      <text:p text:style-name="P41"><text:span text:style-name="T83">En quoi</text:span><text:span text:style-name="T55"> </text:span><text:span text:style-name="T83">l</text:span><text:span text:style-name="T106">e</text:span><text:span text:style-name="T83"> fait</text:span><text:span text:style-name="T55"> que </text:span><text:span text:style-name="T84">les</text:span><text:span text:style-name="T55"> interlocuteurs de Jésus </text:span><text:span text:style-name="T83">se voient </text:span><text:span text:style-name="T55">enlev</text:span><text:span text:style-name="T84">er</text:span><text:span text:style-name="T55"> (ils l'auraient déjà ?) le "Royaume de Dieu" (c'est quoi ?) </text:span><text:span text:style-name="T84">qui est</text:span><text:span text:style-name="T55"> donné </text:span><text:span text:style-name="T83">à une nation (laquelle ?)</text:span><text:span text:style-name="T55"> </text:span><text:span text:style-name="T84">lui faisant produire (créer) ses fruits est-il une « bonne nouvelle » ?</text:span></text:p>
      <text:p text:style-name="P53">La vigne aurait-elle un rapport avec l'eucharistie ?</text:p>
      <text:h text:style-name="Corps_20_de_20_texte_20_11" text:outline-level="1" text:is-list-header="true">Dans quel(s) personnage(s) est-ce que je me retrouve ? En quoi cette parabole visant les grands-prêtres assassins de Jésus me concerne-t-elle aujourd’hui ? A quelle conversion m’invite-t-elle ?</text:h>
      <text:h text:style-name="P63" text:outline-level="1" text:is-list-header="true">Suis-je meilleur ou pire que les grands-prêtres ? Essayer de répondre non puis oui. Qu’en penser ?</text:h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MS Mincho" svg:font-family="'MS Mincho'" style:font-pitch="variable"/>
    <style:font-face style:name="SBL Greek" svg:font-family="'SBL Greek'" style:font-family-generic="roman" style:font-pitch="variable"/>
    <style:font-face style:name="StarSymbol" svg:font-family="StarSymbol" style:font-charset="x-symbol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font-name-asian="Lucida Sans Unicode" style:font-size-asian="12pt" style:language-asian="none" style:country-asian="none" style:font-name-complex="Tahoma1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fr" fo:country="FR" style:font-name-asian="Lucida Sans Unicode" style:font-size-asian="12pt" style:language-asian="none" style:country-asian="none" style:font-name-complex="Tahoma1" style:font-size-complex="12pt" style:language-complex="none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none" draw:fill-color="#99ccff"/>
      <style:paragraph-properties fo:line-height="115%" fo:text-align="justify" style:justify-single-word="false" fo:background-color="transparent">
        <style:tab-stops/>
      </style:paragraph-properties>
    </style:style>
    <style:style style:name="Text_20_body" style:display-name="Text body" style:family="paragraph" style:parent-style-name="Standard" style:class="text"/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style:contextual-spacing="false" fo:text-indent="1cm" style:auto-text-indent="false"/>
    </style:style>
    <style:style style:name="Hanging_20_indent" style:display-name="Hanging indent" style:family="paragraph" style:parent-style-name="First_20_line_20_indent" style:class="text">
      <style:paragraph-properties fo:margin-left="0cm" fo:margin-right="0cm" fo:text-indent="-1cm" style:auto-text-indent="false">
        <style:tab-stops/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1cm" fo:margin-right="0cm" fo:text-indent="0cm" style:auto-text-indent="false"/>
    </style:style>
    <style:style style:name="Salutation" style:family="paragraph" style:parent-style-name="Text_20_body" style:class="text">
      <style:paragraph-properties text:number-lines="false" text:line-number="0"/>
    </style:style>
    <style:style style:name="Signature" style:family="paragraph" style:parent-style-name="Text_20_body" style:class="text">
      <style:paragraph-properties fo:margin-left="7.999cm" fo:margin-right="0cm" fo:text-align="center" style:justify-single-word="false" fo:keep-together="always" fo:text-indent="0cm" style:auto-text-indent="false" text:number-lines="false" text:line-number="0"/>
    </style:style>
    <style:style style:name="List_20_Indent" style:display-name="List Indent" style:family="paragraph" style:parent-style-name="Text_20_body" style:class="text">
      <style:paragraph-properties fo:margin-left="1cm" fo:margin-right="0cm" fo:text-indent="-1cm" style:auto-text-indent="false">
        <style:tab-stops/>
      </style:paragraph-properties>
    </style:style>
    <style:style style:name="Marginalia" style:family="paragraph" style:parent-style-name="Text_20_body" style:class="text">
      <style:paragraph-properties fo:margin-left="0cm" fo:margin-right="5.001cm" fo:text-indent="0cm" style:auto-text-indent="false"/>
    </style:style>
    <style:style style:name="Heading" style:family="paragraph" style:parent-style-name="Standard" style:next-style-name="Corps_20_de_20_texte_20_11" style:class="text">
      <style:paragraph-properties fo:margin-left="0cm" fo:margin-right="0cm" fo:margin-top="0cm" fo:margin-bottom="0cm" style:contextual-spacing="false" fo:text-align="center" style:justify-single-word="false" fo:keep-together="always" fo:text-indent="0cm" style:auto-text-indent="false" fo:keep-with-next="always"/>
      <style:text-properties style:font-name="Arial1" fo:font-family="Arial" style:font-family-generic="swiss" style:font-pitch="variable" fo:font-size="20pt" style:text-underline-style="none" fo:font-weight="bold" style:font-name-asian="MS Mincho" style:font-family-asian="'MS Mincho'" style:font-pitch-asian="variable" style:font-size-asian="14pt" style:font-name-complex="Tahoma1" style:font-family-complex="Tahoma" style:font-pitch-complex="variable" style:font-size-complex="14pt"/>
    </style:style>
    <style:style style:name="Heading_20_1" style:display-name="Heading 1" style:family="paragraph" style:parent-style-name="Heading" style:next-style-name="Corps_20_de_20_texte_20_11" style:class="text">
      <style:paragraph-properties fo:margin-top="0cm" fo:margin-bottom="0cm" style:contextual-spacing="false" fo:break-before="page"/>
    </style:style>
    <style:style style:name="Heading_20_2" style:display-name="Heading 2" style:family="paragraph" style:parent-style-name="Heading" style:next-style-name="Corps_20_de_20_texte_20_11" style:class="text">
      <style:paragraph-properties fo:margin-top="0cm" fo:margin-bottom="0cm" style:contextual-spacing="false" fo:break-before="page"/>
      <style:text-properties fo:font-size="15pt"/>
    </style:style>
    <style:style style:name="Heading_20_3" style:display-name="Heading 3" style:family="paragraph" style:parent-style-name="Heading" style:next-style-name="Corps_20_de_20_texte_20_1" style:default-outline-level="3" style:class="text">
      <style:paragraph-properties fo:margin-top="1.499cm" fo:margin-bottom="0cm" style:contextual-spacing="false" fo:text-align="start" style:justify-single-word="false" fo:break-before="auto" fo:break-after="auto"/>
      <style:text-properties fo:font-size="14pt"/>
    </style:style>
    <style:style style:name="Heading_20_4" style:display-name="Heading 4" style:family="paragraph" style:parent-style-name="Heading_20_3" style:next-style-name="Corps_20_de_20_texte_20_1" style:default-outline-level="" style:list-style-name="" style:class="text">
      <style:paragraph-properties fo:margin-left="1cm" fo:margin-right="0cm" fo:margin-top="1cm" fo:margin-bottom="0cm" style:contextual-spacing="false" fo:text-indent="0cm" style:auto-text-indent="false"/>
      <style:text-properties fo:font-size="13pt"/>
    </style:style>
    <style:style style:name="Heading_20_5" style:display-name="Heading 5" style:family="paragraph" style:parent-style-name="Heading_20_3" style:next-style-name="Text_20_body" style:default-outline-level="" style:list-style-name="" style:class="text">
      <style:paragraph-properties fo:margin-left="2cm" fo:margin-right="0cm" fo:margin-top="0.75cm" fo:margin-bottom="0cm" style:contextual-spacing="false" fo:text-indent="0cm" style:auto-text-indent="false" style:writing-mode="page"/>
      <style:text-properties fo:font-size="12.5pt" fo:font-style="italic"/>
    </style:style>
    <style:style style:name="Heading_20_6" style:display-name="Heading 6" style:family="paragraph" style:parent-style-name="Heading_20_3" style:next-style-name="Corps_20_de_20_texte_20_1" style:default-outline-level="" style:list-style-name="" style:class="text">
      <style:paragraph-properties fo:margin-left="2.499cm" fo:margin-right="0cm" fo:margin-top="0.499cm" fo:margin-bottom="0cm" style:contextual-spacing="false" fo:text-align="start" style:justify-single-word="false" fo:text-indent="0cm" style:auto-text-indent="false"/>
      <style:text-properties fo:font-size="12pt" fo:font-style="normal" style:text-underline-style="none"/>
    </style:style>
    <style:style style:name="Heading_20_7" style:display-name="Heading 7" style:family="paragraph" style:parent-style-name="Heading_20_3" style:next-style-name="Corps_20_de_20_texte_20_1" style:default-outline-level="" style:list-style-name="" style:class="text">
      <style:paragraph-properties fo:margin-left="3cm" fo:margin-right="0cm" fo:margin-top="0.25cm" fo:margin-bottom="0cm" style:contextual-spacing="false" fo:text-align="start" style:justify-single-word="false" fo:text-indent="0cm" style:auto-text-indent="false"/>
      <style:text-properties fo:font-size="12pt"/>
    </style:style>
    <style:style style:name="Heading_20_8" style:display-name="Heading 8" style:family="paragraph" style:parent-style-name="Heading_20_3" style:next-style-name="Corps_20_de_20_texte_20_1" style:default-outline-level="" style:list-style-name="" style:class="text">
      <style:text-properties fo:font-size="12pt"/>
    </style:style>
    <style:style style:name="Heading_20_9" style:display-name="Heading 9" style:family="paragraph" style:parent-style-name="Heading_20_3" style:next-style-name="Corps_20_de_20_texte_20_1" style:default-outline-level="" style:list-style-name="" style:class="text">
      <style:text-properties fo:font-size="12pt"/>
    </style:style>
    <style:style style:name="Heading_20_10" style:display-name="Heading 10" style:family="paragraph" style:parent-style-name="Heading_20_3" style:next-style-name="Text_20_body" style:default-outline-level="" style:list-style-name="" style:class="text">
      <style:text-properties fo:font-size="12pt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pitch="variable" style:font-name-complex="Tahoma" style:font-family-complex="Tahoma"/>
    </style:style>
    <style:style style:name="Numbering_20_3_20_Start" style:display-name="Numbering 3 Start" style:family="paragraph" style:parent-style-name="List" style:class="list">
      <style:paragraph-properties fo:margin-left="1.499cm" fo:margin-right="0cm" fo:margin-top="0.423cm" fo:margin-bottom="0.212cm" style:contextual-spacing="false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9cm" fo:margin-right="0cm" fo:margin-top="0cm" fo:margin-bottom="0.212cm" style:contextual-spacing="false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9cm" fo:margin-right="0cm" fo:margin-top="0cm" fo:margin-bottom="0.423cm" style:contextual-spacing="false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9cm" fo:margin-right="0cm" fo:margin-top="0cm" fo:margin-bottom="0.212cm" style:contextual-spacing="fals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  <style:text-properties fo:font-size="10pt"/>
    </style:style>
    <style:style style:name="Footer_20_left" style:display-name="Footer left" style:family="paragraph" style:parent-style-name="Footer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Footer_20_right" style:display-name="Footer right" style:family="paragraph" style:parent-style-name="Footer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Addressee" style:family="paragraph" style:parent-style-name="Standard" style:class="extra">
      <style:paragraph-properties fo:margin-left="8.999cm" fo:margin-right="0cm" fo:margin-top="0cm" fo:margin-bottom="0cm" style:contextual-spacing="false" fo:text-align="start" style:justify-single-word="false" fo:keep-together="always" fo:text-indent="0cm" style:auto-text-indent="false" text:number-lines="false" text:line-number="0"/>
      <style:text-properties style:font-name="Arial2" fo:font-family="Arial" style:font-style-name="Normal" style:font-family-generic="swiss" style:font-pitch="variable" fo:font-size="11pt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name-complex="Tahoma" style:font-family-complex="Tahoma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1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loext:graphic-properties draw:fill="none" draw:fill-color="#99ccff"/>
      <style:paragraph-properties fo:margin-left="0cm" fo:margin-right="0cm" fo:margin-top="0.75cm" fo:margin-bottom="0cm" style:contextual-spacing="false" fo:text-align="start" style:justify-single-word="false" fo:keep-together="always" fo:text-indent="0cm" style:auto-text-indent="false" fo:background-color="transparent">
        <style:tab-stops>
          <style:tab-stop style:position="0.75cm"/>
          <style:tab-stop style:position="17.501cm" style:type="right" style:leader-style="dotted" style:leader-text="."/>
        </style:tab-stops>
      </style:paragraph-properties>
      <style:text-properties fo:font-weight="bold"/>
    </style:style>
    <style:style style:name="Contents_20_2" style:display-name="Contents 2" style:family="paragraph" style:parent-style-name="Contents_20_1" style:class="index">
      <style:paragraph-properties fo:margin-left="0.499cm" fo:margin-right="0cm" fo:margin-top="0.25cm" fo:margin-bottom="0cm" style:contextual-spacing="false" fo:text-indent="0cm" style:auto-text-indent="false">
        <style:tab-stops>
          <style:tab-stop style:position="0.7cm"/>
          <style:tab-stop style:position="17.002cm" style:type="right" style:leader-style="dotted" style:leader-text="."/>
        </style:tab-stops>
      </style:paragraph-properties>
      <style:text-properties fo:font-size="11pt" fo:font-style="italic"/>
    </style:style>
    <style:style style:name="Contents_20_3" style:display-name="Contents 3" style:family="paragraph" style:parent-style-name="Contents_20_1" style:class="index">
      <style:paragraph-properties fo:margin-left="1cm" fo:margin-right="0cm" fo:margin-top="0.101cm" fo:margin-bottom="0cm" style:contextual-spacing="false" fo:text-indent="0cm" style:auto-text-indent="false">
        <style:tab-stops>
          <style:tab-stop style:position="0.651cm"/>
          <style:tab-stop style:position="16.503cm" style:type="right" style:leader-style="dotted" style:leader-text="."/>
        </style:tab-stops>
      </style:paragraph-properties>
      <style:text-properties fo:font-size="10pt" fo:font-weight="normal"/>
    </style:style>
    <style:style style:name="Contents_20_4" style:display-name="Contents 4" style:family="paragraph" style:parent-style-name="Contents_20_1" style:class="index">
      <style:paragraph-properties fo:margin-left="1.499cm" fo:margin-right="0cm" fo:margin-top="0cm" fo:margin-bottom="0cm" style:contextual-spacing="false" fo:text-indent="0cm" style:auto-text-indent="false">
        <style:tab-stops>
          <style:tab-stop style:position="0.6cm"/>
          <style:tab-stop style:position="16.004cm" style:type="right" style:leader-style="dotted" style:leader-text="."/>
        </style:tab-stops>
      </style:paragraph-properties>
      <style:text-properties fo:font-size="9.5pt" fo:font-weight="normal"/>
    </style:style>
    <style:style style:name="Contents_20_5" style:display-name="Contents 5" style:family="paragraph" style:parent-style-name="Contents_20_1" style:class="index">
      <style:paragraph-properties fo:margin-left="2cm" fo:margin-right="0cm" fo:margin-top="0cm" fo:margin-bottom="0cm" style:contextual-spacing="false" fo:text-indent="0cm" style:auto-text-indent="false">
        <style:tab-stops>
          <style:tab-stop style:position="0.55cm"/>
          <style:tab-stop style:position="15.505cm" style:type="right" style:leader-style="dotted" style:leader-text="."/>
        </style:tab-stops>
      </style:paragraph-properties>
      <style:text-properties fo:font-size="9pt" fo:font-weight="normal"/>
    </style:style>
    <style:style style:name="Contents_20_6" style:display-name="Contents 6" style:family="paragraph" style:parent-style-name="Contents_20_1" style:class="index">
      <style:paragraph-properties fo:margin-left="2.499cm" fo:margin-right="0cm" fo:margin-top="0cm" fo:margin-bottom="0cm" style:contextual-spacing="false" fo:text-indent="0cm" style:auto-text-indent="false">
        <style:tab-stops>
          <style:tab-stop style:position="0.499cm"/>
          <style:tab-stop style:position="15.005cm" style:type="right" style:leader-style="dotted" style:leader-text="."/>
        </style:tab-stops>
      </style:paragraph-properties>
      <style:text-properties fo:font-size="8.5pt" fo:font-weight="normal"/>
    </style:style>
    <style:style style:name="Contents_20_7" style:display-name="Contents 7" style:family="paragraph" style:parent-style-name="Contents_20_1" style:class="index">
      <style:paragraph-properties fo:margin-left="3cm" fo:margin-right="0cm" fo:text-indent="0cm" style:auto-text-indent="false">
        <style:tab-stops>
          <style:tab-stop style:position="0.499cm"/>
          <style:tab-stop style:position="14.506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Contents_20_1" style:class="index">
      <style:paragraph-properties fo:margin-left="3.5cm" fo:margin-right="0cm" fo:text-indent="0cm" style:auto-text-indent="false">
        <style:tab-stops>
          <style:tab-stop style:position="0.499cm"/>
          <style:tab-stop style:position="14.007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Contents_20_1" style:class="index">
      <style:paragraph-properties fo:margin-left="4.001cm" fo:margin-right="0cm" fo:text-indent="0cm" style:auto-text-indent="false">
        <style:tab-stops>
          <style:tab-stop style:position="0.499cm"/>
          <style:tab-stop style:position="13.508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Contents_20_1" style:class="index">
      <style:paragraph-properties fo:margin-left="4.5cm" fo:margin-right="0cm" fo:text-indent="0cm" style:auto-text-indent="false">
        <style:tab-stops>
          <style:tab-stop style:position="0.499cm"/>
          <style:tab-stop style:position="13.009cm" style:type="right" style:leader-style="dotted" style:leader-text="."/>
        </style:tab-stops>
      </style:paragraph-properties>
    </style:style>
    <style:style style:name="Corps_20_de_20_texte_20_1" style:display-name="Corps de texte 1" style:family="paragraph" style:parent-style-name="Text_20_body" style:class="text">
      <style:paragraph-properties fo:margin-top="0.25cm" fo:margin-bottom="0cm" style:contextual-spacing="false"/>
    </style:style>
    <style:style style:name="Corps_20_de_20_texte_20_11" style:display-name="Corps de texte 11" style:family="paragraph" style:parent-style-name="Text_20_body" style:default-outline-level="1" style:class="text">
      <style:paragraph-properties fo:margin-top="0.499cm" fo:margin-bottom="0cm" style:contextual-spacing="false"/>
    </style:style>
    <style:style style:name="Alinéa_20_1" style:display-name="Alinéa 1" style:family="paragraph" style:parent-style-name="First_20_line_20_indent" style:class="text">
      <style:paragraph-properties fo:margin-top="0.25cm" fo:margin-bottom="0cm" style:contextual-spacing="false"/>
    </style:style>
    <style:style style:name="Note_20_en_20_marge_20_1" style:display-name="Note en marge 1" style:family="paragraph" style:parent-style-name="Marginalia" style:class="text">
      <style:paragraph-properties fo:margin-top="0.25cm" fo:margin-bottom="0cm" style:contextual-spacing="false"/>
    </style:style>
    <style:style style:name="Confrontation_20_1" style:display-name="Confrontation 1" style:family="paragraph" style:parent-style-name="List_20_Indent" style:class="text">
      <style:paragraph-properties fo:margin-top="0.25cm" fo:margin-bottom="0cm" style:contextual-spacing="false"/>
    </style:style>
    <style:style style:name="Destinataire_20_1" style:display-name="Destinataire 1" style:family="paragraph" style:parent-style-name="Addressee">
      <style:paragraph-properties fo:margin-top="0.25cm" fo:margin-bottom="0cm" style:contextual-spacing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Footnote_20_Symbol" style:display-name="Footnote Symbol" style:family="text">
      <style:text-properties style:text-position="super 58%"/>
    </style:style>
    <style:style style:name="Drop_20_Caps" style:display-name="Drop Caps" style:family="text">
      <style:text-properties style:font-name="Arial2" fo:font-family="Arial" style:font-style-name="Normal" style:font-family-generic="swiss" style:font-pitch="variable" fo:font-size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Endnote_20_Symbol" style:display-name="Endnote Symbol" style:family="text"/>
    <style:style style:name="Line_20_numbering" style:display-name="Line numbering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9pt" style:text-underline-style="none" style:font-size-asian="6pt" style:font-size-complex="6pt" style:text-emphasize="none"/>
    </style:style>
    <style:style style:name="Emphasis" style:family="text">
      <style:text-properties fo:font-style="normal" fo:font-weight="bold" fo:background-color="transparent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style:text-underline-style="solid" style:text-underline-width="auto" style:text-underline-color="font-color" fo:font-weight="bold" fo:background-color="transparent" style:font-weight-asian="bold" style:font-weight-complex="bold"/>
    </style:style>
    <style:style style:name="Source_20_Text" style:display-name="Source Text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Example" style:family="text">
      <style:text-properties style:font-name="Arial2" fo:font-family="Arial" style:font-style-name="Normal" style:font-family-generic="swiss" style:font-pitch="variable" fo:font-size="10pt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Definition" style:family="text">
      <style:text-properties style:font-name="Arial2" fo:font-family="Arial" style:font-style-name="Normal" style:font-family-generic="swiss" style:font-pitch="variable" fo:font-size="11pt"/>
    </style:style>
    <style:style style:name="Teletyp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_20_BibleRef" style:display-name="Citation BibleRef" style:family="text" style:parent-style-name="Citation">
      <style:text-properties fo:font-size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99ccff"/>
    </style:style>
    <text:outline-style style:name="Outline">
      <text:outline-level-style text:level="1" loext:num-list-format="%1%" style:num-format="1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min-label-width="0.499cm" text:min-label-distance="0.101cm"/>
        <style:text-properties style:font-name="StarSymbol"/>
      </text:list-level-style-bullet>
      <text:list-level-style-bullet text:level="2" text:style-name="Numbering_20_Symbols" loext:num-list-format="%2%" text:bullet-char="•">
        <style:list-level-properties text:space-before="0.401cm" text:min-label-width="0.499cm" text:min-label-distance="0.101cm"/>
        <style:text-properties style:font-name="StarSymbol"/>
      </text:list-level-style-bullet>
      <text:list-level-style-bullet text:level="3" text:style-name="Numbering_20_Symbols" loext:num-list-format="%3%" text:bullet-char="•">
        <style:list-level-properties text:space-before="0.799cm" text:min-label-width="0.499cm" text:min-label-distance="0.101cm"/>
        <style:text-properties style:font-name="StarSymbol"/>
      </text:list-level-style-bullet>
      <text:list-level-style-bullet text:level="4" text:style-name="Numbering_20_Symbols" loext:num-list-format="%4%" text:bullet-char="•">
        <style:list-level-properties text:space-before="1.2cm" text:min-label-width="0.499cm" text:min-label-distance="0.101cm"/>
        <style:text-properties style:font-name="StarSymbol"/>
      </text:list-level-style-bullet>
      <text:list-level-style-bullet text:level="5" text:style-name="Numbering_20_Symbols" loext:num-list-format="%5%" text:bullet-char="•">
        <style:list-level-properties text:space-before="1.6cm" text:min-label-width="0.499cm" text:min-label-distance="0.101cm"/>
        <style:text-properties style:font-name="StarSymbol"/>
      </text:list-level-style-bullet>
      <text:list-level-style-bullet text:level="6" text:style-name="Numbering_20_Symbols" loext:num-list-format="%6%" text:bullet-char="•">
        <style:list-level-properties text:space-before="2cm" text:min-label-width="0.499cm" text:min-label-distance="0.101cm"/>
        <style:text-properties style:font-name="StarSymbol"/>
      </text:list-level-style-bullet>
      <text:list-level-style-bullet text:level="7" text:style-name="Numbering_20_Symbols" loext:num-list-format="%7%" text:bullet-char="•">
        <style:list-level-properties text:space-before="2.399cm" text:min-label-width="0.499cm" text:min-label-distance="0.101cm"/>
        <style:text-properties style:font-name="StarSymbol"/>
      </text:list-level-style-bullet>
      <text:list-level-style-bullet text:level="8" text:style-name="Numbering_20_Symbols" loext:num-list-format="%8%" text:bullet-char="•">
        <style:list-level-properties text:space-before="2.799cm" text:min-label-width="0.499cm" text:min-label-distance="0.101cm"/>
        <style:text-properties style:font-name="StarSymbol"/>
      </text:list-level-style-bullet>
      <text:list-level-style-bullet text:level="9" text:style-name="Numbering_20_Symbols" loext:num-list-format="%9%" text:bullet-char="•">
        <style:list-level-properties text:space-before="3.2cm" text:min-label-width="0.499cm" text:min-label-distance="0.101cm"/>
        <style:text-properties style:font-name="StarSymbol"/>
      </text:list-level-style-bullet>
      <text:list-level-style-bullet text:level="10" text:style-name="Numbering_20_Symbols" loext:num-list-format="%10%" text:bullet-char="•">
        <style:list-level-properties text:space-before="3.6cm" text:min-label-width="0.499cm" text:min-label-distance="0.101cm"/>
        <style:text-properties style:font-name="StarSymbol"/>
      </text:list-level-style-bullet>
    </text:list-style>
    <text:list-style style:name="List_20_2" style:display-name="List 2">
      <text:list-level-style-bullet text:level="1" text:style-name="Bullet_20_Symbols" loext:num-list-format="%1%" text:bullet-char="●">
        <style:list-level-properties text:min-label-width="0.499cm"/>
        <style:text-properties style:font-name="StarSymbol"/>
      </text:list-level-style-bullet>
      <text:list-level-style-bullet text:level="2" text:style-name="Bullet_20_Symbols" loext:num-list-format="%2%" text:bullet-char="●">
        <style:list-level-properties text:space-before="0.3cm" text:min-label-width="0.499cm"/>
        <style:text-properties style:font-name="StarSymbol"/>
      </text:list-level-style-bullet>
      <text:list-level-style-bullet text:level="3" text:style-name="Bullet_20_Symbols" loext:num-list-format="%3%" text:bullet-char="●">
        <style:list-level-properties text:space-before="0.6cm" text:min-label-width="0.499cm"/>
        <style:text-properties style:font-name="StarSymbol"/>
      </text:list-level-style-bullet>
      <text:list-level-style-bullet text:level="4" text:style-name="Bullet_20_Symbols" loext:num-list-format="%4%" text:bullet-char="●">
        <style:list-level-properties text:space-before="0.9cm" text:min-label-width="0.499cm"/>
        <style:text-properties style:font-name="StarSymbol"/>
      </text:list-level-style-bullet>
      <text:list-level-style-bullet text:level="5" text:style-name="Bullet_20_Symbols" loext:num-list-format="%5%" text:bullet-char="●">
        <style:list-level-properties text:space-before="1.2cm" text:min-label-width="0.499cm"/>
        <style:text-properties style:font-name="StarSymbol"/>
      </text:list-level-style-bullet>
      <text:list-level-style-bullet text:level="6" text:style-name="Bullet_20_Symbols" loext:num-list-format="%6%" text:bullet-char="●">
        <style:list-level-properties text:space-before="1.499cm" text:min-label-width="0.499cm"/>
        <style:text-properties style:font-name="StarSymbol"/>
      </text:list-level-style-bullet>
      <text:list-level-style-bullet text:level="7" text:style-name="Bullet_20_Symbols" loext:num-list-format="%7%" text:bullet-char="●">
        <style:list-level-properties text:space-before="1.801cm" text:min-label-width="0.499cm"/>
        <style:text-properties style:font-name="StarSymbol"/>
      </text:list-level-style-bullet>
      <text:list-level-style-bullet text:level="8" text:style-name="Bullet_20_Symbols" loext:num-list-format="%8%" text:bullet-char="●">
        <style:list-level-properties text:space-before="2.101cm" text:min-label-width="0.499cm"/>
        <style:text-properties style:font-name="StarSymbol"/>
      </text:list-level-style-bullet>
      <text:list-level-style-bullet text:level="9" text:style-name="Bullet_20_Symbols" loext:num-list-format="%9%" text:bullet-char="●">
        <style:list-level-properties text:space-before="2.401cm" text:min-label-width="0.499cm"/>
        <style:text-properties style:font-name="StarSymbol"/>
      </text:list-level-style-bullet>
      <text:list-level-style-bullet text:level="10" text:style-name="Bullet_20_Symbols" loext:num-list-format="%10%" text:bullet-char="●">
        <style:list-level-properties text:space-before="2.701cm" text:min-label-width="0.499cm"/>
        <style:text-properties style:font-name="StarSymbol"/>
      </text:list-level-style-bullet>
    </text:list-style>
    <text:list-style style:name="List_20_3" style:display-name="List 3">
      <text:list-level-style-bullet text:level="1" text:style-name="Bullet_20_Symbols" loext:num-list-format="%1%" text:bullet-char="">
        <style:list-level-properties text:min-label-width="0.499cm" text:min-label-distance="0.101cm"/>
        <style:text-properties style:font-name="StarSymbol"/>
      </text:list-level-style-bullet>
      <text:list-level-style-bullet text:level="2" text:style-name="Bullet_20_Symbols" loext:num-list-format="%2%" text:bullet-char="">
        <style:list-level-properties text:space-before="0.395cm" text:min-label-width="0.499cm" text:min-label-distance="0.101cm"/>
        <style:text-properties style:font-name="StarSymbol"/>
      </text:list-level-style-bullet>
      <text:list-level-style-bullet text:level="3" text:style-name="Bullet_20_Symbols" loext:num-list-format="%3%" text:bullet-char="">
        <style:list-level-properties text:min-label-width="0.499cm" text:min-label-distance="0.101cm"/>
        <style:text-properties style:font-name="StarSymbol"/>
      </text:list-level-style-bullet>
      <text:list-level-style-bullet text:level="4" text:style-name="Bullet_20_Symbols" loext:num-list-format="%4%" text:bullet-char="">
        <style:list-level-properties text:space-before="0.395cm" text:min-label-width="0.499cm" text:min-label-distance="0.101cm"/>
        <style:text-properties style:font-name="StarSymbol"/>
      </text:list-level-style-bullet>
      <text:list-level-style-bullet text:level="5" text:style-name="Bullet_20_Symbols" loext:num-list-format="%5%" text:bullet-char="">
        <style:list-level-properties text:min-label-width="0.499cm" text:min-label-distance="0.101cm"/>
        <style:text-properties style:font-name="StarSymbol"/>
      </text:list-level-style-bullet>
      <text:list-level-style-bullet text:level="6" text:style-name="Bullet_20_Symbols" loext:num-list-format="%6%" text:bullet-char="">
        <style:list-level-properties text:space-before="0.395cm" text:min-label-width="0.499cm" text:min-label-distance="0.101cm"/>
        <style:text-properties style:font-name="StarSymbol"/>
      </text:list-level-style-bullet>
      <text:list-level-style-bullet text:level="7" text:style-name="Bullet_20_Symbols" loext:num-list-format="%7%" text:bullet-char="">
        <style:list-level-properties text:min-label-width="0.499cm" text:min-label-distance="0.101cm"/>
        <style:text-properties style:font-name="StarSymbol"/>
      </text:list-level-style-bullet>
      <text:list-level-style-bullet text:level="8" text:style-name="Bullet_20_Symbols" loext:num-list-format="%8%" text:bullet-char="">
        <style:list-level-properties text:space-before="0.395cm" text:min-label-width="0.499cm" text:min-label-distance="0.101cm"/>
        <style:text-properties style:font-name="StarSymbol"/>
      </text:list-level-style-bullet>
      <text:list-level-style-bullet text:level="9" text:style-name="Bullet_20_Symbols" loext:num-list-format="%9%" text:bullet-char="">
        <style:list-level-properties text:min-label-width="0.499cm" text:min-label-distance="0.101cm"/>
        <style:text-properties style:font-name="StarSymbol"/>
      </text:list-level-style-bullet>
      <text:list-level-style-bullet text:level="10" text:style-name="Bullet_20_Symbols" loext:num-list-format="%10%" text:bullet-char="">
        <style:list-level-properties text:space-before="0.395cm" text:min-label-width="0.499cm" text:min-label-distance="0.101cm"/>
        <style:text-properties style:font-name="StarSymbol"/>
      </text:list-level-style-bullet>
    </text:list-style>
    <text:list-style style:name="List_20_4" style:display-name="List 4">
      <text:list-level-style-bullet text:level="1" text:style-name="Bullet_20_Symbols" loext:num-list-format="%1%" text:bullet-char="">
        <style:list-level-properties text:min-label-width="0.499cm" text:min-label-distance="0.101cm"/>
        <style:text-properties style:font-name="StarSymbol"/>
      </text:list-level-style-bullet>
      <text:list-level-style-bullet text:level="2" text:style-name="Bullet_20_Symbols" loext:num-list-format="%2%" text:bullet-char="">
        <style:list-level-properties text:space-before="0.401cm" text:min-label-width="0.499cm" text:min-label-distance="0.101cm"/>
        <style:text-properties style:font-name="StarSymbol"/>
      </text:list-level-style-bullet>
      <text:list-level-style-bullet text:level="3" text:style-name="Bullet_20_Symbols" loext:num-list-format="%3%" text:bullet-char="">
        <style:list-level-properties text:space-before="0.799cm" text:min-label-width="0.499cm" text:min-label-distance="0.101cm"/>
        <style:text-properties style:font-name="StarSymbol"/>
      </text:list-level-style-bullet>
      <text:list-level-style-bullet text:level="4" text:style-name="Bullet_20_Symbols" loext:num-list-format="%4%" text:bullet-char="">
        <style:list-level-properties text:space-before="1.2cm" text:min-label-width="0.499cm" text:min-label-distance="0.101cm"/>
        <style:text-properties style:font-name="StarSymbol"/>
      </text:list-level-style-bullet>
      <text:list-level-style-bullet text:level="5" text:style-name="Bullet_20_Symbols" loext:num-list-format="%5%" text:bullet-char="">
        <style:list-level-properties text:space-before="1.6cm" text:min-label-width="0.499cm" text:min-label-distance="0.101cm"/>
        <style:text-properties style:font-name="StarSymbol"/>
      </text:list-level-style-bullet>
      <text:list-level-style-bullet text:level="6" text:style-name="Bullet_20_Symbols" loext:num-list-format="%6%" text:bullet-char="">
        <style:list-level-properties text:space-before="2cm" text:min-label-width="0.499cm" text:min-label-distance="0.101cm"/>
        <style:text-properties style:font-name="StarSymbol"/>
      </text:list-level-style-bullet>
      <text:list-level-style-bullet text:level="7" text:style-name="Bullet_20_Symbols" loext:num-list-format="%7%" text:bullet-char="">
        <style:list-level-properties text:space-before="2.399cm" text:min-label-width="0.499cm" text:min-label-distance="0.101cm"/>
        <style:text-properties style:font-name="StarSymbol"/>
      </text:list-level-style-bullet>
      <text:list-level-style-bullet text:level="8" text:style-name="Bullet_20_Symbols" loext:num-list-format="%8%" text:bullet-char="">
        <style:list-level-properties text:space-before="2.799cm" text:min-label-width="0.499cm" text:min-label-distance="0.101cm"/>
        <style:text-properties style:font-name="StarSymbol"/>
      </text:list-level-style-bullet>
      <text:list-level-style-bullet text:level="9" text:style-name="Bullet_20_Symbols" loext:num-list-format="%9%" text:bullet-char="">
        <style:list-level-properties text:space-before="3.2cm" text:min-label-width="0.499cm" text:min-label-distance="0.101cm"/>
        <style:text-properties style:font-name="StarSymbol"/>
      </text:list-level-style-bullet>
      <text:list-level-style-bullet text:level="10" text:style-name="Bullet_20_Symbols" loext:num-list-format="%10%" text:bullet-char="">
        <style:list-level-properties text:space-before="3.6cm" text:min-label-width="0.499cm" text:min-label-distance="0.101cm"/>
        <style:text-properties style:font-name="StarSymbol"/>
      </text:list-level-style-bullet>
    </text:list-style>
    <text:list-style style:name="List_20_5" style:display-name="List 5">
      <text:list-level-style-bullet text:level="1" text:style-name="Bullet_20_Symbols" loext:num-list-format="%1%" text:bullet-char="➢">
        <style:list-level-properties text:min-label-width="0.499cm" text:min-label-distance="0.101cm"/>
        <style:text-properties style:font-name="StarSymbol"/>
      </text:list-level-style-bullet>
      <text:list-level-style-bullet text:level="2" text:style-name="Bullet_20_Symbols" loext:num-list-format="%2%" text:bullet-char="➢">
        <style:list-level-properties text:space-before="0.401cm" text:min-label-width="0.499cm" text:min-label-distance="0.101cm"/>
        <style:text-properties style:font-name="StarSymbol"/>
      </text:list-level-style-bullet>
      <text:list-level-style-bullet text:level="3" text:style-name="Bullet_20_Symbols" loext:num-list-format="%3%" text:bullet-char="➢">
        <style:list-level-properties text:space-before="0.799cm" text:min-label-width="0.499cm" text:min-label-distance="0.101cm"/>
        <style:text-properties style:font-name="StarSymbol"/>
      </text:list-level-style-bullet>
      <text:list-level-style-bullet text:level="4" text:style-name="Bullet_20_Symbols" loext:num-list-format="%4%" text:bullet-char="➢">
        <style:list-level-properties text:space-before="1.2cm" text:min-label-width="0.499cm" text:min-label-distance="0.101cm"/>
        <style:text-properties style:font-name="StarSymbol"/>
      </text:list-level-style-bullet>
      <text:list-level-style-bullet text:level="5" text:style-name="Bullet_20_Symbols" loext:num-list-format="%5%" text:bullet-char="➢">
        <style:list-level-properties text:space-before="1.6cm" text:min-label-width="0.499cm" text:min-label-distance="0.101cm"/>
        <style:text-properties style:font-name="StarSymbol"/>
      </text:list-level-style-bullet>
      <text:list-level-style-bullet text:level="6" text:style-name="Bullet_20_Symbols" loext:num-list-format="%6%" text:bullet-char="➢">
        <style:list-level-properties text:space-before="2cm" text:min-label-width="0.499cm" text:min-label-distance="0.101cm"/>
        <style:text-properties style:font-name="StarSymbol"/>
      </text:list-level-style-bullet>
      <text:list-level-style-bullet text:level="7" text:style-name="Bullet_20_Symbols" loext:num-list-format="%7%" text:bullet-char="➢">
        <style:list-level-properties text:space-before="2.399cm" text:min-label-width="0.499cm" text:min-label-distance="0.101cm"/>
        <style:text-properties style:font-name="StarSymbol"/>
      </text:list-level-style-bullet>
      <text:list-level-style-bullet text:level="8" text:style-name="Bullet_20_Symbols" loext:num-list-format="%8%" text:bullet-char="➢">
        <style:list-level-properties text:space-before="2.799cm" text:min-label-width="0.499cm" text:min-label-distance="0.101cm"/>
        <style:text-properties style:font-name="StarSymbol"/>
      </text:list-level-style-bullet>
      <text:list-level-style-bullet text:level="9" text:style-name="Bullet_20_Symbols" loext:num-list-format="%9%" text:bullet-char="➢">
        <style:list-level-properties text:space-before="3.2cm" text:min-label-width="0.499cm" text:min-label-distance="0.101cm"/>
        <style:text-properties style:font-name="StarSymbol"/>
      </text:list-level-style-bullet>
      <text:list-level-style-bullet text:level="10" text:style-name="Bullet_20_Symbols" loext:num-list-format="%10%" text:bullet-char="➢">
        <style:list-level-properties text:space-before="3.6cm" text:min-label-width="0.499cm" text:min-label-distance="0.101cm"/>
        <style:text-properties style:font-name="StarSymbol"/>
      </text:list-level-style-bullet>
    </text:list-style>
    <text:list-style style:name="Numbering_20_1" style:display-name="Numbering 1">
      <text:list-level-style-number text:level="1" text:style-name="Numbering_20_Symbols" loext:num-list-format="%1%" style:num-format="">
        <style:list-level-properties text:min-label-width="0.011cm"/>
      </text:list-level-style-number>
      <text:list-level-style-number text:level="2" text:style-name="Numbering_20_Symbols" loext:num-list-format="%2%. " style:num-suffix=". " style:num-format="I">
        <style:list-level-properties text:min-label-width="0.75cm"/>
      </text:list-level-style-number>
      <text:list-level-style-number text:level="3" text:style-name="Numbering_20_Symbols" loext:num-list-format="%3%. " style:num-suffix=". " style:num-format="A" style:num-letter-sync="true">
        <style:list-level-properties text:min-label-width="0.7cm"/>
      </text:list-level-style-number>
      <text:list-level-style-number text:level="4" text:style-name="Numbering_20_Symbols" loext:num-list-format="%4%. " style:num-suffix=". " style:num-format="1">
        <style:list-level-properties text:min-label-width="0.651cm"/>
      </text:list-level-style-number>
      <text:list-level-style-number text:level="5" text:style-name="Numbering_20_Symbols" loext:num-list-format="%5%. " style:num-suffix=". " style:num-format="a" style:num-letter-sync="true">
        <style:list-level-properties text:min-label-width="0.6cm"/>
      </text:list-level-style-number>
      <text:list-level-style-number text:level="6" text:style-name="Numbering_20_Symbols" loext:num-list-format="%6%. " style:num-suffix=". " style:num-format="i">
        <style:list-level-properties text:min-label-width="0.55cm"/>
      </text:list-level-style-number>
      <text:list-level-style-number text:level="7" text:style-name="Numbering_20_Symbols" loext:num-list-format="%7%" style:num-format="">
        <style:list-level-properties text:min-label-width="0.011cm"/>
      </text:list-level-style-number>
      <text:list-level-style-number text:level="8" text:style-name="Numbering_20_Symbols" loext:num-list-format="%8%" style:num-format="">
        <style:list-level-properties text:min-label-width="0.011cm"/>
      </text:list-level-style-number>
      <text:list-level-style-number text:level="9" text:style-name="Numbering_20_Symbols" loext:num-list-format="%9%" style:num-format="">
        <style:list-level-properties text:min-label-width="0.011cm"/>
      </text:list-level-style-number>
      <text:list-level-style-number text:level="10" text:style-name="Numbering_20_Symbols" loext:num-list-format="%10%" style:num-format="">
        <style:list-level-properties text:min-label-width="0.011cm"/>
      </text:list-level-style-number>
    </text:list-style>
    <text:list-style style:name="Numbering_20_2" style:display-name="Numbering 2">
      <text:list-level-style-number text:level="1" text:style-name="Numbering_20_Symbols" loext:num-list-format="%1%." style:num-suffix="." style:num-format="A" style:num-letter-sync="true">
        <style:list-level-properties text:min-label-width="0.499cm" text:min-label-distance="0.101cm"/>
      </text:list-level-style-number>
      <text:list-level-style-number text:level="2" text:style-name="Numbering_20_Symbols" loext:num-list-format="%2%." style:num-suffix="." style:num-format="A" style:num-letter-sync="true">
        <style:list-level-properties text:space-before="0.499cm" text:min-label-width="0.499cm" text:min-label-distance="0.101cm"/>
      </text:list-level-style-number>
      <text:list-level-style-number text:level="3" text:style-name="Numbering_20_Symbols" loext:num-list-format="%3%." style:num-suffix="." style:num-format="A" style:num-letter-sync="true">
        <style:list-level-properties text:space-before="0.999cm" text:min-label-width="0.499cm" text:min-label-distance="0.101cm"/>
      </text:list-level-style-number>
      <text:list-level-style-number text:level="4" text:style-name="Numbering_20_Symbols" loext:num-list-format="%4%." style:num-suffix="." style:num-format="A" style:num-letter-sync="true">
        <style:list-level-properties text:space-before="1.999cm" text:min-label-width="0.499cm" text:min-label-distance="0.101cm"/>
      </text:list-level-style-number>
      <text:list-level-style-number text:level="5" text:style-name="Numbering_20_Symbols" loext:num-list-format="%5%." style:num-suffix="." style:num-format="A" style:num-letter-sync="true">
        <style:list-level-properties text:space-before="3.249cm" text:min-label-width="0.499cm" text:min-label-distance="0.101cm"/>
      </text:list-level-style-number>
      <text:list-level-style-number text:level="6" text:style-name="Numbering_20_Symbols" loext:num-list-format="%6%." style:num-suffix="." style:num-format="A" style:num-letter-sync="true">
        <style:list-level-properties text:space-before="4.749cm" text:min-label-width="0.499cm" text:min-label-distance="0.101cm"/>
      </text:list-level-style-number>
      <text:list-level-style-number text:level="7" text:style-name="Numbering_20_Symbols" loext:num-list-format="%7%." style:num-suffix="." style:num-format="A" style:num-letter-sync="true">
        <style:list-level-properties text:space-before="6.55cm" text:min-label-width="0.499cm" text:min-label-distance="0.101cm"/>
      </text:list-level-style-number>
      <text:list-level-style-number text:level="8" text:style-name="Numbering_20_Symbols" loext:num-list-format="%8%." style:num-suffix="." style:num-format="A" style:num-letter-sync="true">
        <style:list-level-properties text:space-before="8.85cm" text:min-label-width="0.499cm" text:min-label-distance="0.101cm"/>
      </text:list-level-style-number>
      <text:list-level-style-number text:level="9" text:style-name="Numbering_20_Symbols" loext:num-list-format="%9%." style:num-suffix="." style:num-format="A" style:num-letter-sync="true">
        <style:list-level-properties text:space-before="11.45cm" text:min-label-width="0.499cm" text:min-label-distance="0.101cm"/>
      </text:list-level-style-number>
      <text:list-level-style-number text:level="10" text:style-name="Numbering_20_Symbols" loext:num-list-format="%10%." style:num-suffix="." style:num-format="A" style:num-letter-sync="true">
        <style:list-level-properties text:space-before="14.251cm" text:min-label-width="0.499cm" text:min-label-distance="0.101cm"/>
      </text:list-level-style-number>
    </text:list-style>
    <text:list-style style:name="Numbering_20_3" style:display-name="Numbering 3">
      <text:list-level-style-number text:level="1" text:style-name="Numbering_20_Symbols" loext:num-list-format="%1%." style:num-suffix="." style:num-format="1">
        <style:list-level-properties text:min-label-width="0.499cm" text:min-label-distance="0.101cm"/>
      </text:list-level-style-number>
      <text:list-level-style-number text:level="2" text:style-name="Numbering_20_Symbols" loext:num-list-format="%2%." style:num-suffix="." style:num-format="1" text:start-value="2">
        <style:list-level-properties text:space-before="3.001cm" text:min-label-width="0.499cm" text:min-label-distance="0.101cm"/>
      </text:list-level-style-number>
      <text:list-level-style-number text:level="3" text:style-name="Numbering_20_Symbols" loext:num-list-format="%3%." style:num-suffix="." style:num-format="1" text:start-value="3">
        <style:list-level-properties text:space-before="6.001cm" text:min-label-width="0.499cm" text:min-label-distance="0.101cm"/>
      </text:list-level-style-number>
      <text:list-level-style-number text:level="4" text:style-name="Numbering_20_Symbols" loext:num-list-format="%4%." style:num-suffix="." style:num-format="1" text:start-value="4">
        <style:list-level-properties text:space-before="9.001cm" text:min-label-width="0.499cm" text:min-label-distance="0.101cm"/>
      </text:list-level-style-number>
      <text:list-level-style-number text:level="5" text:style-name="Numbering_20_Symbols" loext:num-list-format="%5%." style:num-suffix="." style:num-format="1" text:start-value="5">
        <style:list-level-properties text:space-before="12.002cm" text:min-label-width="0.499cm" text:min-label-distance="0.101cm"/>
      </text:list-level-style-number>
      <text:list-level-style-number text:level="6" text:style-name="Numbering_20_Symbols" loext:num-list-format="%6%." style:num-suffix="." style:num-format="1" text:start-value="6">
        <style:list-level-properties text:space-before="15.002cm" text:min-label-width="0.499cm" text:min-label-distance="0.101cm"/>
      </text:list-level-style-number>
      <text:list-level-style-number text:level="7" text:style-name="Numbering_20_Symbols" loext:num-list-format="%7%." style:num-suffix="." style:num-format="1" text:start-value="7">
        <style:list-level-properties text:space-before="18.002cm" text:min-label-width="0.499cm" text:min-label-distance="0.101cm"/>
      </text:list-level-style-number>
      <text:list-level-style-number text:level="8" text:style-name="Numbering_20_Symbols" loext:num-list-format="%8%." style:num-suffix="." style:num-format="1" text:start-value="8">
        <style:list-level-properties text:space-before="21.003cm" text:min-label-width="0.499cm" text:min-label-distance="0.101cm"/>
      </text:list-level-style-number>
      <text:list-level-style-number text:level="9" text:style-name="Numbering_20_Symbols" loext:num-list-format="%9%." style:num-suffix="." style:num-format="1" text:start-value="9">
        <style:list-level-properties text:space-before="24.003cm" text:min-label-width="0.499cm" text:min-label-distance="0.101cm"/>
      </text:list-level-style-number>
      <text:list-level-style-number text:level="10" text:style-name="Numbering_20_Symbols" loext:num-list-format="%10%." style:num-suffix="." style:num-format="1" text:start-value="10">
        <style:list-level-properties text:space-before="27.004cm" text:min-label-width="0.499cm" text:min-label-distance="0.101cm"/>
      </text:list-level-style-number>
    </text:list-style>
    <text:list-style style:name="Numbering_20_4" style:display-name="Numbering 4">
      <text:list-level-style-number text:level="1" text:style-name="Numbering_20_Symbols" loext:num-list-format="%1%." style:num-suffix="." style:num-format="a" style:num-letter-sync="true">
        <style:list-level-properties text:min-label-width="0.499cm" text:min-label-distance="0.101cm"/>
      </text:list-level-style-number>
      <text:list-level-style-number text:level="2" text:style-name="Numbering_20_Symbols" loext:num-list-format="%2%." style:num-suffix="." style:num-format="a" style:num-letter-sync="true" text:start-value="2">
        <style:list-level-properties text:space-before="0.501cm" text:min-label-width="0.499cm" text:min-label-distance="0.101cm"/>
      </text:list-level-style-number>
      <text:list-level-style-number text:level="3" text:style-name="Numbering_20_Symbols" loext:num-list-format="%3%." style:num-suffix="." style:num-format="a" style:num-letter-sync="true" text:start-value="3">
        <style:list-level-properties text:space-before="1cm" text:min-label-width="0.499cm" text:min-label-distance="0.101cm"/>
      </text:list-level-style-number>
      <text:list-level-style-number text:level="4" text:style-name="Numbering_20_Symbols" loext:num-list-format="%4%." style:num-suffix="." style:num-format="a" style:num-letter-sync="true" text:start-value="4">
        <style:list-level-properties text:space-before="1.501cm" text:min-label-width="0.499cm" text:min-label-distance="0.101cm"/>
      </text:list-level-style-number>
      <text:list-level-style-number text:level="5" text:style-name="Numbering_20_Symbols" loext:num-list-format="%5%." style:num-suffix="." style:num-format="a" style:num-letter-sync="true" text:start-value="5">
        <style:list-level-properties text:space-before="2cm" text:min-label-width="0.499cm" text:min-label-distance="0.101cm"/>
      </text:list-level-style-number>
      <text:list-level-style-number text:level="6" text:style-name="Numbering_20_Symbols" loext:num-list-format="%6%." style:num-suffix="." style:num-format="a" style:num-letter-sync="true" text:start-value="6">
        <style:list-level-properties text:space-before="2.501cm" text:min-label-width="0.499cm" text:min-label-distance="0.101cm"/>
      </text:list-level-style-number>
      <text:list-level-style-number text:level="7" text:style-name="Numbering_20_Symbols" loext:num-list-format="%7%." style:num-suffix="." style:num-format="a" style:num-letter-sync="true" text:start-value="7">
        <style:list-level-properties text:space-before="3.001cm" text:min-label-width="0.499cm" text:min-label-distance="0.101cm"/>
      </text:list-level-style-number>
      <text:list-level-style-number text:level="8" text:style-name="Numbering_20_Symbols" loext:num-list-format="%8%." style:num-suffix="." style:num-format="a" style:num-letter-sync="true" text:start-value="8">
        <style:list-level-properties text:space-before="3.502cm" text:min-label-width="0.499cm" text:min-label-distance="0.101cm"/>
      </text:list-level-style-number>
      <text:list-level-style-number text:level="9" text:style-name="Numbering_20_Symbols" loext:num-list-format="%9%." style:num-suffix="." style:num-format="a" style:num-letter-sync="true" text:start-value="9">
        <style:list-level-properties text:space-before="4.001cm" text:min-label-width="0.499cm" text:min-label-distance="0.101cm"/>
      </text:list-level-style-number>
      <text:list-level-style-number text:level="10" text:style-name="Numbering_20_Symbols" loext:num-list-format="%10%." style:num-suffix="." style:num-format="a" style:num-letter-sync="true" text:start-value="10">
        <style:list-level-properties text:space-before="4.502cm" text:min-label-width="0.499cm" text:min-label-distance="0.101cm"/>
      </text:list-level-style-number>
    </text:list-style>
    <text:list-style style:name="Numbering_20_5" style:display-name="Numbering 5">
      <text:list-level-style-number text:level="1" text:style-name="Numbering_20_Symbols" loext:num-list-format="%1%." style:num-suffix="." style:num-format="i">
        <style:list-level-properties text:min-label-width="0.499cm" text:min-label-distance="0.101cm"/>
      </text:list-level-style-number>
      <text:list-level-style-number text:level="2" text:style-name="Numbering_20_Symbols" loext:num-list-format="%1%.%2%." style:num-suffix="." style:num-format="i" text:start-value="2" text:display-levels="2">
        <style:list-level-properties text:space-before="0.45cm" text:min-label-width="0.499cm" text:min-label-distance="0.101cm"/>
      </text:list-level-style-number>
      <text:list-level-style-number text:level="3" text:style-name="Numbering_20_Symbols" loext:num-list-format="%3%." style:num-suffix="." style:num-format="i" text:start-value="3">
        <style:list-level-properties text:space-before="1.101cm" text:min-label-width="0.499cm" text:min-label-distance="0.101cm"/>
      </text:list-level-style-number>
      <text:list-level-style-number text:level="4" text:style-name="Numbering_20_Symbols" loext:num-list-format="%4%." style:num-suffix="." style:num-format="i" text:start-value="4">
        <style:list-level-properties text:space-before="1.605cm" text:min-label-width="0.499cm" text:min-label-distance="0.101cm"/>
      </text:list-level-style-number>
      <text:list-level-style-number text:level="5" text:style-name="Numbering_20_Symbols" loext:num-list-format="%5%." style:num-suffix="." style:num-format="i" text:start-value="5">
        <style:list-level-properties text:space-before="2cm" text:min-label-width="0.499cm" text:min-label-distance="0.101cm"/>
      </text:list-level-style-number>
      <text:list-level-style-number text:level="6" text:style-name="Numbering_20_Symbols" loext:num-list-format="%6%." style:num-suffix="." style:num-format="i" text:start-value="6">
        <style:list-level-properties text:space-before="2.396cm" text:min-label-width="0.499cm" text:min-label-distance="0.101cm"/>
      </text:list-level-style-number>
      <text:list-level-style-number text:level="7" text:style-name="Numbering_20_Symbols" loext:num-list-format="%7%." style:num-suffix="." style:num-format="i" text:start-value="7">
        <style:list-level-properties text:space-before="2.791cm" text:min-label-width="0.499cm" text:min-label-distance="0.101cm"/>
      </text:list-level-style-number>
      <text:list-level-style-number text:level="8" text:style-name="Numbering_20_Symbols" loext:num-list-format="%8%." style:num-suffix="." style:num-format="i" text:start-value="8">
        <style:list-level-properties text:space-before="3.186cm" text:min-label-width="0.499cm" text:min-label-distance="0.101cm"/>
      </text:list-level-style-number>
      <text:list-level-style-number text:level="9" text:style-name="Numbering_20_Symbols" loext:num-list-format="%9%." style:num-suffix="." style:num-format="i" text:start-value="9">
        <style:list-level-properties text:space-before="3.581cm" text:min-label-width="0.499cm" text:min-label-distance="0.101cm"/>
      </text:list-level-style-number>
      <text:list-level-style-number text:level="10" text:style-name="Numbering_20_Symbols" loext:num-list-format="%10%." style:num-suffix="." style:num-format="i" text:start-value="10">
        <style:list-level-properties text:space-before="3.976cm" text:min-label-width="0.499cm" text:min-label-distance="0.101cm"/>
      </text:list-level-style-number>
    </text:list-style>
    <text:list-style style:name="Numérotation_20_Sans" style:display-name="Numérotation Sans">
      <text:list-level-style-number text:level="1" text:style-name="Numbering_20_Symbols" loext:num-list-format="%1%" style:num-format="">
        <style:list-level-properties text:min-label-width="0.011cm"/>
      </text:list-level-style-number>
      <text:list-level-style-number text:level="2" text:style-name="Numbering_20_Symbols" loext:num-list-format="%2%" style:num-format="">
        <style:list-level-properties text:min-label-width="0.011cm"/>
      </text:list-level-style-number>
      <text:list-level-style-number text:level="3" text:style-name="Numbering_20_Symbols" loext:num-list-format="%3%" style:num-format="">
        <style:list-level-properties text:min-label-width="0.011cm"/>
      </text:list-level-style-number>
      <text:list-level-style-number text:level="4" text:style-name="Numbering_20_Symbols" loext:num-list-format="%4%" style:num-format="">
        <style:list-level-properties text:min-label-width="0.011cm"/>
      </text:list-level-style-number>
      <text:list-level-style-number text:level="5" text:style-name="Numbering_20_Symbols" loext:num-list-format="%5%" style:num-format="">
        <style:list-level-properties text:min-label-width="0.011cm"/>
      </text:list-level-style-number>
      <text:list-level-style-number text:level="6" text:style-name="Numbering_20_Symbols" loext:num-list-format="%6%" style:num-format="">
        <style:list-level-properties text:min-label-width="0.011cm"/>
      </text:list-level-style-number>
      <text:list-level-style-number text:level="7" text:style-name="Numbering_20_Symbols" loext:num-list-format="%7%" style:num-format="">
        <style:list-level-properties text:min-label-width="0.011cm"/>
      </text:list-level-style-number>
      <text:list-level-style-number text:level="8" text:style-name="Numbering_20_Symbols" loext:num-list-format="%8%" style:num-format="">
        <style:list-level-properties text:min-label-width="0.011cm"/>
      </text:list-level-style-number>
      <text:list-level-style-number text:level="9" text:style-name="Numbering_20_Symbols" loext:num-list-format="%9%" style:num-format="">
        <style:list-level-properties text:min-label-width="0.011cm"/>
      </text:list-level-style-number>
      <text:list-level-style-number text:level="10" text:style-name="Numbering_20_Symbols" loext:num-list-format="%10%" style:num-format="">
        <style:list-level-properties text:min-label-width="0.011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text-properties officeooo:paragraph-rsid="00171c6c"/>
    </style:style>
    <style:style style:name="MP2" style:family="paragraph" style:parent-style-name="Footer">
      <style:paragraph-properties>
        <style:tab-stops>
          <style:tab-stop style:position="14.34cm" style:type="center"/>
          <style:tab-stop style:position="28.654cm" style:type="right"/>
        </style:tab-stops>
      </style:paragraph-properties>
    </style:style>
    <style:style style:name="MT1" style:family="text">
      <style:text-properties officeooo:rsid="00171c6c"/>
    </style:style>
    <style:page-layout style:name="Mpm1">
      <style:page-layout-properties fo:page-width="21.001cm" fo:page-height="29.7cm" style:num-format="1" style:print-orientation="portrait" fo:margin-top="1.499cm" fo:margin-bottom="1cm" fo:margin-left="2cm" fo:margin-right="1.499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99ccff" style:footnote-max-height="0cm" loext:margin-gutter="0cm">
        <style:columns fo:column-count="1" fo:column-gap="0cm"/>
        <style:footnote-sep style:width="0.018cm" style:distance-before-sep="0.199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99ccf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99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9.699cm" fo:page-height="20.999cm" style:num-format="1" style:print-orientation="landscape" fo:margin-top="1.499cm" fo:margin-bottom="1cm" fo:margin-left="0.51cm" fo:margin-right="0.51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99ccff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6">
      <style:page-layout-properties fo:page-width="21.001cm" fo:page-height="29.7cm" style:num-format="1" style:print-orientation="portrait" fo:margin-top="1cm" fo:margin-bottom="1cm" fo:margin-left="0.7cm" fo:margin-right="0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background-size="full" draw:fill-color="#99ccff"/>
    </style:style>
    <style:style style:name="Mdp2" style:family="drawing-page">
      <style:drawing-page-properties draw:background-size="full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41" number:automatic-order="true">
      <number:day/>
      <number:text> </number:text>
      <number:month number:style="long" number:textual="true"/>
      <number:text> </number:text>
      <number:year number:style="long"/>
    </number:date-style>
  </office:automatic-styles>
  <office:master-styles>
    <style:master-page style:name="Standard" style:page-layout-name="Mpm1" draw:style-name="Mdp1">
      <style:footer>
        <text:p text:style-name="MP1">M<text:span text:style-name="MT1">àJ </text:span><text:modification-date style:data-style-name="N37">02/10/23</text:modification-date><text:tab/><text:file-name text:display="name-and-extension">Mt21c_A_Ord27.odt</text:file-name><text:tab/><text:page-number text:select-page="current">6</text:page-number>/<text:page-count>6</text:page-count></text:p>
      </style:footer>
    </style:master-page>
    <style:master-page style:name="First_20_Page" style:display-name="First Page" style:page-layout-name="Mpm2" draw:style-name="Mdp2" style:next-style-name="Standard"/>
    <style:master-page style:name="Footnote" style:page-layout-name="Mpm3" draw:style-name="Mdp2"/>
    <style:master-page style:name="Endnote" style:page-layout-name="Mpm4" draw:style-name="Mdp2"/>
    <style:master-page style:name="Landscape" style:page-layout-name="Mpm5" draw:style-name="Mdp1">
      <style:footer>
        <text:p text:style-name="MP2"><text:date style:data-style-name="N41" text:date-value="2004-04-21T18:56:40.040000095" text:fixed="true">21 avril 2004</text:date><text:tab/><text:file-name text:display="name-and-extension">Mt21c_A_Ord27.odt</text:file-name><text:tab/><text:page-number text:select-page="current">0</text:page-number>/<text:page-count>6</text:page-count></text:p>
      </style:footer>
    </style:master-page>
    <style:master-page style:name="Elargie" style:page-layout-name="Mpm6" draw:style-name="Mdp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2.1$Windows_X86_64 LibreOffice_project/56f7684011345957bbf33a7ee678afaf4d2ba333</meta:generator>
    <meta:initial-creator>Léon Régent</meta:initial-creator>
    <meta:creation-date>2004-04-21T18:56:40</meta:creation-date>
    <dc:date>2023-10-02T10:27:41.178000000</dc:date>
    <meta:print-date>2020-09-29T10:35:34.966088291</meta:print-date>
    <dc:language>fr-FR</dc:language>
    <meta:editing-cycles>157</meta:editing-cycles>
    <meta:editing-duration>P2DT10H58M15S</meta:editing-duration>
    <meta:printed-by>L R</meta:printed-by>
    <meta:document-statistic meta:table-count="0" meta:image-count="0" meta:object-count="0" meta:page-count="6" meta:paragraph-count="146" meta:word-count="2731" meta:character-count="15117" meta:non-whitespace-character-count="12529"/>
    <meta:user-defined meta:name="Info 1"/>
    <meta:user-defined meta:name="Info 2"/>
    <meta:user-defined meta:name="Info 3"/>
    <meta:user-defined meta:name="Info 4"/>
    <meta:template xlink:type="simple" xlink:actuate="onRequest" xlink:title="Base" xlink:href="../../../../../../Program%20Files/OpenOffice.org1.1.0/user/template/Base.stw" meta:date="2004-04-21T18:56:39"/>
  </office:meta>
</office:document-meta>
</file>