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5.244cm" table:align="left" style:writing-mode="page"/>
    </style:style>
    <style:style style:name="Tableau1.A" style:family="table-column">
      <style:table-column-properties style:column-width="0.437cm"/>
    </style:style>
    <style:style style:name="Tableau1.B" style:family="table-column">
      <style:table-column-properties style:column-width="0.45cm"/>
    </style:style>
    <style:style style:name="Tableau1.D" style:family="table-column">
      <style:table-column-properties style:column-width="0.474cm"/>
    </style:style>
    <style:style style:name="Tableau1.F" style:family="table-column">
      <style:table-column-properties style:column-width="0.407cm"/>
    </style:style>
    <style:style style:name="Tableau1.H" style:family="table-column">
      <style:table-column-properties style:column-width="0.441cm"/>
    </style:style>
    <style:style style:name="Tableau1.I" style:family="table-column">
      <style:table-column-properties style:column-width="1.635cm"/>
    </style:style>
    <style:style style:name="Tableau1.A1" style:family="table-cell">
      <style:table-cell-properties fo:padding="0.101cm" fo:border="none"/>
    </style:style>
    <style:style style:name="P1" style:family="paragraph" style:parent-style-name="Footer">
      <style:text-properties officeooo:paragraph-rsid="0013b7d7"/>
    </style:style>
    <style:style style:name="P2" style:family="paragraph" style:parent-style-name="Footer">
      <style:paragraph-properties>
        <style:tab-stops>
          <style:tab-stop style:position="14.34cm" style:type="center"/>
          <style:tab-stop style:position="28.654cm" style:type="right"/>
        </style:tab-stops>
      </style:paragraph-properties>
    </style:style>
    <style:style style:name="P3" style:family="paragraph" style:parent-style-name="Corps_20_de_20_texte_20_1">
      <style:paragraph-properties fo:line-height="115%" fo:text-align="justify" style:justify-single-word="false">
        <style:tab-stops/>
      </style:paragraph-properties>
    </style:style>
    <style:style style:name="P4" style:family="paragraph" style:parent-style-name="Corps_20_de_20_texte_20_1">
      <style:text-properties officeooo:rsid="00165ec3" officeooo:paragraph-rsid="00165ec3"/>
    </style:style>
    <style:style style:name="P5" style:family="paragraph" style:parent-style-name="Text_20_body">
      <style:text-properties officeooo:rsid="00165ec3"/>
    </style:style>
    <style:style style:name="P6" style:family="paragraph" style:parent-style-name="Corps_20_de_20_texte_20_1">
      <style:text-properties fo:font-style="italic" style:font-style-asian="italic" style:font-style-complex="italic"/>
    </style:style>
    <style:style style:name="P7" style:family="paragraph" style:parent-style-name="Corps_20_de_20_texte_20_1">
      <style:text-properties officeooo:paragraph-rsid="0019c11d"/>
    </style:style>
    <style:style style:name="P8" style:family="paragraph" style:parent-style-name="Text_20_body">
      <style:text-properties officeooo:paragraph-rsid="0019c11d"/>
    </style:style>
    <style:style style:name="P9" style:family="paragraph" style:parent-style-name="Corps_20_de_20_texte_20_1">
      <style:text-properties officeooo:paragraph-rsid="00384283"/>
    </style:style>
    <style:style style:name="P10" style:family="paragraph" style:parent-style-name="Corps_20_de_20_texte_20_1">
      <style:text-properties officeooo:paragraph-rsid="003a2d6c"/>
    </style:style>
    <style:style style:name="P11" style:family="paragraph" style:parent-style-name="Corps_20_de_20_texte_20_1">
      <style:text-properties officeooo:rsid="003eb1cd" officeooo:paragraph-rsid="003eb1cd"/>
    </style:style>
    <style:style style:name="P12" style:family="paragraph" style:parent-style-name="Corps_20_de_20_texte_20_1">
      <style:text-properties officeooo:rsid="0043b00b" officeooo:paragraph-rsid="0043b00b"/>
    </style:style>
    <style:style style:name="P13" style:family="paragraph" style:parent-style-name="Corps_20_de_20_texte_20_1">
      <style:text-properties officeooo:rsid="00478293" officeooo:paragraph-rsid="00478293"/>
    </style:style>
    <style:style style:name="P14" style:family="paragraph" style:parent-style-name="Corps_20_de_20_texte_20_1">
      <style:text-properties officeooo:rsid="00478293" officeooo:paragraph-rsid="0048abeb"/>
    </style:style>
    <style:style style:name="P15" style:family="paragraph" style:parent-style-name="Corps_20_de_20_texte_20_1">
      <style:text-properties officeooo:paragraph-rsid="004b890b"/>
    </style:style>
    <style:style style:name="P16" style:family="paragraph" style:parent-style-name="Corps_20_de_20_texte_20_1">
      <style:text-properties officeooo:paragraph-rsid="004ee1ea"/>
    </style:style>
    <style:style style:name="P17" style:family="paragraph" style:parent-style-name="Text_20_body">
      <style:text-properties officeooo:paragraph-rsid="004ee1ea"/>
    </style:style>
    <style:style style:name="P18" style:family="paragraph" style:parent-style-name="Corps_20_de_20_texte_20_1">
      <style:text-properties officeooo:paragraph-rsid="0050914e"/>
    </style:style>
    <style:style style:name="P19" style:family="paragraph" style:parent-style-name="Text_20_body">
      <style:text-properties officeooo:paragraph-rsid="0050914e"/>
    </style:style>
    <style:style style:name="P20" style:family="paragraph" style:parent-style-name="Corps_20_de_20_texte_20_1">
      <style:text-properties officeooo:paragraph-rsid="0052099a"/>
    </style:style>
    <style:style style:name="P21" style:family="paragraph" style:parent-style-name="Text_20_body">
      <style:text-properties officeooo:paragraph-rsid="0052099a"/>
    </style:style>
    <style:style style:name="P22" style:family="paragraph" style:parent-style-name="Corps_20_de_20_texte_20_1">
      <style:text-properties officeooo:paragraph-rsid="0053b969"/>
    </style:style>
    <style:style style:name="P23" style:family="paragraph" style:parent-style-name="Corps_20_de_20_texte_20_1">
      <style:text-properties officeooo:paragraph-rsid="0053e0e9"/>
    </style:style>
    <style:style style:name="P24" style:family="paragraph" style:parent-style-name="Text_20_body">
      <style:text-properties officeooo:paragraph-rsid="0053e0e9"/>
    </style:style>
    <style:style style:name="P25" style:family="paragraph" style:parent-style-name="Corps_20_de_20_texte_20_1">
      <style:text-properties officeooo:paragraph-rsid="00549173"/>
    </style:style>
    <style:style style:name="P26" style:family="paragraph" style:parent-style-name="Text_20_body">
      <style:text-properties officeooo:paragraph-rsid="00549173"/>
    </style:style>
    <style:style style:name="P27" style:family="paragraph" style:parent-style-name="Text_20_body" style:master-page-name="">
      <style:paragraph-properties style:page-number="auto" fo:keep-with-next="always"/>
      <style:text-properties officeooo:paragraph-rsid="00549173"/>
    </style:style>
    <style:style style:name="P28" style:family="paragraph" style:parent-style-name="Text_20_body">
      <style:text-properties officeooo:paragraph-rsid="000756a5"/>
    </style:style>
    <style:style style:name="P29" style:family="paragraph" style:parent-style-name="Text_20_body">
      <style:text-properties officeooo:rsid="000b1351" officeooo:paragraph-rsid="000b1351"/>
    </style:style>
    <style:style style:name="P30" style:family="paragraph" style:parent-style-name="Text_20_body">
      <style:text-properties officeooo:rsid="000b922a" officeooo:paragraph-rsid="000b922a"/>
    </style:style>
    <style:style style:name="P31" style:family="paragraph" style:parent-style-name="Text_20_body">
      <style:text-properties fo:font-size="14pt" style:font-size-asian="14pt" style:font-size-complex="14pt"/>
    </style:style>
    <style:style style:name="P32" style:family="paragraph" style:parent-style-name="Text_20_body">
      <style:text-properties fo:font-size="14pt" officeooo:paragraph-rsid="0007f80e" style:font-size-asian="14pt" style:font-size-complex="14pt"/>
    </style:style>
    <style:style style:name="P33" style:family="paragraph" style:parent-style-name="Text_20_body">
      <style:text-properties fo:font-size="14pt" officeooo:paragraph-rsid="000fcb8a" style:font-size-asian="14pt" style:font-size-complex="14pt"/>
    </style:style>
    <style:style style:name="P34" style:family="paragraph" style:parent-style-name="Text_20_body">
      <style:text-properties fo:font-size="14pt" officeooo:paragraph-rsid="0019c11d" style:font-size-asian="14pt" style:font-size-complex="14pt"/>
    </style:style>
    <style:style style:name="P35" style:family="paragraph" style:parent-style-name="Text_20_body">
      <style:text-properties fo:font-size="14pt" officeooo:paragraph-rsid="0043b00b" style:font-size-asian="14pt" style:font-size-complex="14pt"/>
    </style:style>
    <style:style style:name="P36" style:family="paragraph" style:parent-style-name="Corps_20_de_20_texte_20_11">
      <style:text-properties fo:font-size="14pt" style:font-size-asian="14pt" style:font-size-complex="14pt"/>
    </style:style>
    <style:style style:name="P37" style:family="paragraph" style:parent-style-name="Text_20_body">
      <style:text-properties officeooo:rsid="001c980a" officeooo:paragraph-rsid="001c980a"/>
    </style:style>
    <style:style style:name="P38" style:family="paragraph" style:parent-style-name="Text_20_body">
      <style:text-properties officeooo:rsid="002300f2" officeooo:paragraph-rsid="0024d4f7"/>
    </style:style>
    <style:style style:name="P39" style:family="paragraph" style:parent-style-name="Text_20_body">
      <style:text-properties officeooo:paragraph-rsid="000b1351"/>
    </style:style>
    <style:style style:name="P40" style:family="paragraph" style:parent-style-name="Text_20_body">
      <style:text-properties officeooo:paragraph-rsid="002d6bd1"/>
    </style:style>
    <style:style style:name="P41" style:family="paragraph" style:parent-style-name="Standard">
      <style:text-properties officeooo:paragraph-rsid="002d6bd1"/>
    </style:style>
    <style:style style:name="P42" style:family="paragraph" style:parent-style-name="Text_20_body">
      <style:text-properties officeooo:rsid="002d6bd1" officeooo:paragraph-rsid="002d6bd1"/>
    </style:style>
    <style:style style:name="P43" style:family="paragraph" style:parent-style-name="Text_20_body">
      <style:text-properties officeooo:paragraph-rsid="002f403f"/>
    </style:style>
    <style:style style:name="P44" style:family="paragraph" style:parent-style-name="Standard">
      <style:text-properties officeooo:paragraph-rsid="002f403f"/>
    </style:style>
    <style:style style:name="P45" style:family="paragraph" style:parent-style-name="Text_20_body">
      <style:text-properties officeooo:rsid="000dd5e9" officeooo:paragraph-rsid="0032b9e4"/>
    </style:style>
    <style:style style:name="P46" style:family="paragraph" style:parent-style-name="Text_20_body">
      <style:text-properties officeooo:rsid="000dd5e9" officeooo:paragraph-rsid="00358aa2"/>
    </style:style>
    <style:style style:name="P47" style:family="paragraph" style:parent-style-name="Text_20_body">
      <style:paragraph-properties fo:margin-left="1.251cm" fo:margin-right="0cm" fo:text-indent="0cm" style:auto-text-indent="false"/>
      <style:text-properties officeooo:rsid="000dd5e9" officeooo:paragraph-rsid="00358aa2"/>
    </style:style>
    <style:style style:name="P48" style:family="paragraph" style:parent-style-name="Text_20_body">
      <style:text-properties officeooo:rsid="003b5a36" officeooo:paragraph-rsid="003b5a36"/>
    </style:style>
    <style:style style:name="P49" style:family="paragraph" style:parent-style-name="Heading_20_5">
      <style:text-properties officeooo:rsid="003b5a36" officeooo:paragraph-rsid="003b5a36"/>
    </style:style>
    <style:style style:name="P50" style:family="paragraph" style:parent-style-name="Text_20_body">
      <style:text-properties officeooo:rsid="002cb014" officeooo:paragraph-rsid="002f403f"/>
    </style:style>
    <style:style style:name="P51" style:family="paragraph" style:parent-style-name="Text_20_body">
      <style:text-properties officeooo:paragraph-rsid="00411724"/>
    </style:style>
    <style:style style:name="P52" style:family="paragraph" style:parent-style-name="Table_20_Contents">
      <style:text-properties officeooo:paragraph-rsid="0037157c"/>
    </style:style>
    <style:style style:name="P53" style:family="paragraph" style:parent-style-name="Table_20_Contents">
      <style:text-properties fo:font-weight="bold" style:font-weight-asian="bold" style:font-weight-complex="bold"/>
    </style:style>
    <style:style style:name="P54" style:family="paragraph" style:parent-style-name="Corps_20_de_20_texte_20_1" style:master-page-name="">
      <style:paragraph-properties fo:keep-together="always" style:page-number="auto" fo:keep-with-next="always" style:writing-mode="page"/>
    </style:style>
    <style:style style:name="P55" style:family="paragraph" style:parent-style-name="Heading_20_5">
      <style:text-properties officeooo:rsid="001c4c76"/>
    </style:style>
    <style:style style:name="P56" style:family="paragraph" style:parent-style-name="Heading_20_5">
      <style:text-properties officeooo:rsid="001c4c76" officeooo:paragraph-rsid="001c4c76"/>
    </style:style>
    <style:style style:name="P57" style:family="paragraph" style:parent-style-name="Heading_20_5">
      <style:text-properties officeooo:rsid="0009c8c0" officeooo:paragraph-rsid="0009c8c0"/>
    </style:style>
    <style:style style:name="P58" style:family="paragraph" style:parent-style-name="Heading_20_5">
      <style:text-properties officeooo:rsid="001f4f9e" officeooo:paragraph-rsid="001f4f9e"/>
    </style:style>
    <style:style style:name="P59" style:family="paragraph" style:parent-style-name="Heading_20_5">
      <style:text-properties officeooo:rsid="001f610a" officeooo:paragraph-rsid="001f610a"/>
    </style:style>
    <style:style style:name="P60" style:family="paragraph" style:parent-style-name="Heading_20_5">
      <style:text-properties officeooo:rsid="00212aea" officeooo:paragraph-rsid="00212aea"/>
    </style:style>
    <style:style style:name="P61" style:family="paragraph" style:parent-style-name="Heading_20_5">
      <style:text-properties officeooo:rsid="0028b9d8" officeooo:paragraph-rsid="0028b9d8"/>
    </style:style>
    <style:style style:name="P62" style:family="paragraph" style:parent-style-name="Heading_20_5">
      <style:text-properties officeooo:rsid="001e7ea4"/>
    </style:style>
    <style:style style:name="P63" style:family="paragraph" style:parent-style-name="Heading_20_5">
      <style:text-properties officeooo:rsid="000baae9"/>
    </style:style>
    <style:style style:name="P64" style:family="paragraph" style:parent-style-name="Heading_20_5">
      <style:text-properties officeooo:rsid="0030b4ac"/>
    </style:style>
    <style:style style:name="P65" style:family="paragraph" style:parent-style-name="Heading_20_5">
      <style:text-properties officeooo:paragraph-rsid="0049852a"/>
    </style:style>
    <style:style style:name="P66" style:family="paragraph" style:parent-style-name="Standard">
      <style:text-properties officeooo:rsid="008f160e" officeooo:paragraph-rsid="002064c6"/>
    </style:style>
    <style:style style:name="P67" style:family="paragraph" style:parent-style-name="Footnote">
      <style:text-properties officeooo:paragraph-rsid="004e8c38"/>
    </style:style>
    <style:style style:name="P68" style:family="paragraph" style:parent-style-name="Corps_20_de_20_texte_20_11">
      <style:paragraph-properties>
        <style:tab-stops/>
      </style:paragraph-properties>
      <style:text-properties officeooo:rsid="003b5a36" officeooo:paragraph-rsid="003b5a36" style:language-complex="he" style:country-complex="IL"/>
    </style:style>
    <style:style style:name="P69" style:family="paragraph" style:parent-style-name="Corps_20_de_20_texte_20_11">
      <style:paragraph-properties>
        <style:tab-stops/>
      </style:paragraph-properties>
      <style:text-properties officeooo:rsid="003b5a36" officeooo:paragraph-rsid="005638d8" style:language-complex="he" style:country-complex="IL"/>
    </style:style>
    <style:style style:name="P70" style:family="paragraph" style:parent-style-name="Corps_20_de_20_texte_20_1">
      <style:text-properties officeooo:paragraph-rsid="00579930"/>
    </style:style>
    <style:style style:name="P71" style:family="paragraph" style:parent-style-name="Text_20_body">
      <style:text-properties officeooo:rsid="00580827" officeooo:paragraph-rsid="00580827"/>
    </style:style>
    <style:style style:name="P72" style:family="paragraph" style:parent-style-name="Heading_20_5">
      <style:text-properties officeooo:rsid="0026cc96" officeooo:paragraph-rsid="0026cc96"/>
    </style:style>
    <style:style style:name="P73" style:family="paragraph" style:parent-style-name="Text_20_body">
      <style:text-properties officeooo:rsid="0059d202" officeooo:paragraph-rsid="0059d202"/>
    </style:style>
    <style:style style:name="P74" style:family="paragraph" style:parent-style-name="Text_20_body">
      <style:text-properties officeooo:paragraph-rsid="0032b9e4"/>
    </style:style>
    <style:style style:name="P75" style:family="paragraph" style:parent-style-name="Corps_20_de_20_texte_20_1">
      <style:text-properties officeooo:paragraph-rsid="005b8532"/>
    </style:style>
    <style:style style:name="P76" style:family="paragraph" style:parent-style-name="Text_20_body">
      <style:text-properties officeooo:rsid="005b8532" officeooo:paragraph-rsid="005b8532"/>
    </style:style>
    <style:style style:name="P77" style:family="paragraph" style:parent-style-name="Corps_20_de_20_texte_20_1">
      <style:text-properties fo:language="fr" fo:country="FR" officeooo:rsid="005b8532" officeooo:paragraph-rsid="005b8532"/>
    </style:style>
    <style:style style:name="P78" style:family="paragraph" style:parent-style-name="Heading_20_2" style:master-page-name="Standard">
      <style:paragraph-properties style:page-number="auto">
        <style:tab-stops/>
      </style:paragraph-properties>
      <style:text-properties officeooo:paragraph-rsid="0007f80e" style:language-complex="he" style:country-complex="IL"/>
    </style:style>
    <style:style style:name="P79" style:family="paragraph" style:parent-style-name="Heading_20_3" style:master-page-name="First_20_Page">
      <style:paragraph-properties fo:margin-top="0cm" fo:margin-bottom="0cm" style:contextual-spacing="false" fo:text-align="end" style:justify-single-word="false" style:page-number="auto"/>
    </style:style>
    <style:style style:name="P80" style:family="paragraph" style:parent-style-name="Corps_20_de_20_texte_20_1">
      <style:text-properties officeooo:paragraph-rsid="005d76ca"/>
    </style:style>
    <style:style style:name="P81" style:family="paragraph" style:parent-style-name="Heading_20_5">
      <style:text-properties officeooo:rsid="0028eaff" officeooo:paragraph-rsid="0028eaff"/>
    </style:style>
    <style:style style:name="P82" style:family="paragraph" style:parent-style-name="Text_20_body" style:list-style-name="L1">
      <style:text-properties officeooo:rsid="001c4c76" officeooo:paragraph-rsid="001c980a"/>
    </style:style>
    <style:style style:name="P83" style:family="paragraph" style:parent-style-name="Text_20_body" style:list-style-name="L1">
      <style:text-properties officeooo:rsid="001c4c76" officeooo:paragraph-rsid="001c4c76"/>
    </style:style>
    <style:style style:name="P84" style:family="paragraph" style:parent-style-name="Text_20_body">
      <style:text-properties officeooo:rsid="005d76ca" officeooo:paragraph-rsid="005d76ca"/>
    </style:style>
    <style:style style:name="P85" style:family="paragraph" style:parent-style-name="Text_20_body">
      <style:text-properties officeooo:paragraph-rsid="005d76ca"/>
    </style:style>
    <style:style style:name="T1" style:family="text">
      <style:text-properties officeooo:rsid="001a1cd2"/>
    </style:style>
    <style:style style:name="T2" style:family="text">
      <style:text-properties style:language-complex="he" style:country-complex="IL"/>
    </style:style>
    <style:style style:name="T3" style:family="text">
      <style:text-properties style:text-position="super 58%"/>
    </style:style>
    <style:style style:name="T4" style:family="text">
      <style:text-properties style:text-position="super 58%" style:language-complex="he" style:country-complex="IL"/>
    </style:style>
    <style:style style:name="T5" style:family="text">
      <style:text-properties style:text-position="super 58%" officeooo:rsid="0025b7ce"/>
    </style:style>
    <style:style style:name="T6" style:family="text">
      <style:text-properties style:text-position="super 58%" officeooo:rsid="000b1351"/>
    </style:style>
    <style:style style:name="T7" style:family="text">
      <style:text-properties style:text-position="super 58%" officeooo:rsid="002cb014"/>
    </style:style>
    <style:style style:name="T8" style:family="text">
      <style:text-properties style:text-position="super 58%" officeooo:rsid="001f4f9e"/>
    </style:style>
    <style:style style:name="T9" style:family="text">
      <style:text-properties style:text-position="super 58%" officeooo:rsid="00268234"/>
    </style:style>
    <style:style style:name="T10" style:family="text">
      <style:text-properties style:text-position="33% 58%"/>
    </style:style>
    <style:style style:name="T11" style:family="text">
      <style:text-properties style:text-position="0% 100%"/>
    </style:style>
    <style:style style:name="T12" style:family="text">
      <style:text-properties style:text-position="0% 100%" style:text-underline-style="solid" style:text-underline-width="auto" style:text-underline-color="font-color"/>
    </style:style>
    <style:style style:name="T13" style:family="text">
      <style:text-properties style:text-position="0% 100%" style:text-underline-style="solid" style:text-underline-width="auto" style:text-underline-color="font-color" officeooo:rsid="001f610a"/>
    </style:style>
    <style:style style:name="T14" style:family="text">
      <style:text-properties style:text-position="0% 100%" style:text-underline-style="solid" style:text-underline-width="auto" style:text-underline-color="font-color" officeooo:rsid="002d6bd1"/>
    </style:style>
    <style:style style:name="T15" style:family="text">
      <style:text-properties style:text-position="0% 100%" style:text-underline-style="solid" style:text-underline-width="auto" style:text-underline-color="font-color" officeooo:rsid="002ae1f6"/>
    </style:style>
    <style:style style:name="T16" style:family="text">
      <style:text-properties style:text-position="0% 100%" style:text-underline-style="solid" style:text-underline-width="auto" style:text-underline-color="font-color" officeooo:rsid="000dd5e9"/>
    </style:style>
    <style:style style:name="T17" style:family="text">
      <style:text-properties style:text-position="0% 100%" officeooo:rsid="001f610a"/>
    </style:style>
    <style:style style:name="T18" style:family="text">
      <style:text-properties style:text-position="0% 100%" officeooo:rsid="0025b7ce"/>
    </style:style>
    <style:style style:name="T19" style:family="text">
      <style:text-properties style:text-position="0% 100%" officeooo:rsid="0028eaff"/>
    </style:style>
    <style:style style:name="T20" style:family="text">
      <style:text-properties style:text-position="0% 100%" officeooo:rsid="002cb014"/>
    </style:style>
    <style:style style:name="T21" style:family="text">
      <style:text-properties style:text-position="0% 100%" officeooo:rsid="002d6bd1"/>
    </style:style>
    <style:style style:name="T22" style:family="text">
      <style:text-properties style:text-position="0% 100%" officeooo:rsid="0032b9e4"/>
    </style:style>
    <style:style style:name="T23" style:family="text">
      <style:text-properties style:text-position="0% 100%" officeooo:rsid="001f4f9e"/>
    </style:style>
    <style:style style:name="T24" style:family="text">
      <style:text-properties style:text-position="0% 100%" officeooo:rsid="002ae1f6"/>
    </style:style>
    <style:style style:name="T25" style:family="text">
      <style:text-properties style:text-position="0% 100%" officeooo:rsid="000dd5e9"/>
    </style:style>
    <style:style style:name="T26" style:family="text">
      <style:text-properties officeooo:rsid="0007f80e"/>
    </style:style>
    <style:style style:name="T27" style:family="text">
      <style:text-properties officeooo:rsid="00135f78"/>
    </style:style>
    <style:style style:name="T28" style:family="text">
      <style:text-properties officeooo:rsid="0009c8c0"/>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09c8c0"/>
    </style:style>
    <style:style style:name="T31" style:family="text">
      <style:text-properties style:text-underline-style="solid" style:text-underline-width="auto" style:text-underline-color="font-color" officeooo:rsid="000b1351"/>
    </style:style>
    <style:style style:name="T32" style:family="text">
      <style:text-properties style:text-underline-style="solid" style:text-underline-width="auto" style:text-underline-color="font-color" officeooo:rsid="002300f2"/>
    </style:style>
    <style:style style:name="T33" style:family="text">
      <style:text-properties style:text-underline-style="solid" style:text-underline-width="auto" style:text-underline-color="font-color" officeooo:rsid="0024d4f7"/>
    </style:style>
    <style:style style:name="T34" style:family="text">
      <style:text-properties style:text-underline-style="solid" style:text-underline-width="auto" style:text-underline-color="font-color" officeooo:rsid="0025b7ce"/>
    </style:style>
    <style:style style:name="T35" style:family="text">
      <style:text-properties style:text-underline-style="solid" style:text-underline-width="auto" style:text-underline-color="font-color" officeooo:rsid="0026cc96"/>
    </style:style>
    <style:style style:name="T36" style:family="text">
      <style:text-properties style:text-underline-style="solid" style:text-underline-width="auto" style:text-underline-color="font-color" officeooo:rsid="0028b9d8"/>
    </style:style>
    <style:style style:name="T37" style:family="text">
      <style:text-properties style:text-underline-style="solid" style:text-underline-width="auto" style:text-underline-color="font-color" officeooo:rsid="0028eaff"/>
    </style:style>
    <style:style style:name="T38" style:family="text">
      <style:text-properties style:text-underline-style="solid" style:text-underline-width="auto" style:text-underline-color="font-color" officeooo:rsid="000b922a"/>
    </style:style>
    <style:style style:name="T39" style:family="text">
      <style:text-properties style:text-underline-style="solid" style:text-underline-width="auto" style:text-underline-color="font-color" officeooo:rsid="002cb014"/>
    </style:style>
    <style:style style:name="T40" style:family="text">
      <style:text-properties style:text-underline-style="solid" style:text-underline-width="auto" style:text-underline-color="font-color" officeooo:rsid="002d6bd1"/>
    </style:style>
    <style:style style:name="T41" style:family="text">
      <style:text-properties style:text-underline-style="solid" style:text-underline-width="auto" style:text-underline-color="font-color" officeooo:rsid="002f403f"/>
    </style:style>
    <style:style style:name="T42" style:family="text">
      <style:text-properties style:text-underline-style="solid" style:text-underline-width="auto" style:text-underline-color="font-color" officeooo:rsid="0030b4ac"/>
    </style:style>
    <style:style style:name="T43" style:family="text">
      <style:text-properties style:text-underline-style="solid" style:text-underline-width="auto" style:text-underline-color="font-color" officeooo:rsid="000baae9"/>
    </style:style>
    <style:style style:name="T44" style:family="text">
      <style:text-properties style:text-underline-style="solid" style:text-underline-width="auto" style:text-underline-color="font-color" officeooo:rsid="0032b9e4"/>
    </style:style>
    <style:style style:name="T45" style:family="text">
      <style:text-properties style:text-underline-style="solid" style:text-underline-width="auto" style:text-underline-color="font-color" officeooo:rsid="00384283"/>
    </style:style>
    <style:style style:name="T46" style:family="text">
      <style:text-properties style:text-underline-style="solid" style:text-underline-width="auto" style:text-underline-color="font-color" officeooo:rsid="003a2d6c"/>
    </style:style>
    <style:style style:name="T47" style:family="text">
      <style:text-properties style:text-underline-style="solid" style:text-underline-width="auto" style:text-underline-color="font-color" officeooo:rsid="003dfa9d"/>
    </style:style>
    <style:style style:name="T48" style:family="text">
      <style:text-properties style:text-underline-style="solid" style:text-underline-width="auto" style:text-underline-color="font-color" officeooo:rsid="00411724"/>
    </style:style>
    <style:style style:name="T49" style:family="text">
      <style:text-properties style:text-underline-style="solid" style:text-underline-width="auto" style:text-underline-color="font-color" officeooo:rsid="0048abeb"/>
    </style:style>
    <style:style style:name="T50" style:family="text">
      <style:text-properties style:text-underline-style="solid" style:text-underline-width="auto" style:text-underline-color="font-color" officeooo:rsid="0037157c"/>
    </style:style>
    <style:style style:name="T51" style:family="text">
      <style:text-properties style:text-underline-style="solid" style:text-underline-width="auto" style:text-underline-color="font-color" officeooo:rsid="001c980a"/>
    </style:style>
    <style:style style:name="T52" style:family="text">
      <style:text-properties style:text-underline-style="solid" style:text-underline-width="auto" style:text-underline-color="font-color" officeooo:rsid="001df58e"/>
    </style:style>
    <style:style style:name="T53" style:family="text">
      <style:text-properties style:text-underline-style="solid" style:text-underline-width="auto" style:text-underline-color="font-color" officeooo:rsid="001e7ea4"/>
    </style:style>
    <style:style style:name="T54" style:family="text">
      <style:text-properties style:text-underline-style="solid" style:text-underline-width="auto" style:text-underline-color="font-color" officeooo:rsid="004ee1ea"/>
    </style:style>
    <style:style style:name="T55" style:family="text">
      <style:text-properties style:text-underline-style="solid" style:text-underline-width="auto" style:text-underline-color="font-color" officeooo:rsid="001f4f9e"/>
    </style:style>
    <style:style style:name="T56" style:family="text">
      <style:text-properties style:text-underline-style="solid" style:text-underline-width="auto" style:text-underline-color="font-color" officeooo:rsid="002064c6"/>
    </style:style>
    <style:style style:name="T57" style:family="text">
      <style:text-properties style:text-underline-style="solid" style:text-underline-width="auto" style:text-underline-color="font-color" officeooo:rsid="00212aea"/>
    </style:style>
    <style:style style:name="T58" style:family="text">
      <style:text-properties style:text-underline-style="solid" style:text-underline-width="auto" style:text-underline-color="font-color" officeooo:rsid="00268234"/>
    </style:style>
    <style:style style:name="T59" style:family="text">
      <style:text-properties style:text-underline-style="solid" style:text-underline-width="auto" style:text-underline-color="font-color" officeooo:rsid="002ae1f6"/>
    </style:style>
    <style:style style:name="T60" style:family="text">
      <style:text-properties style:text-underline-style="solid" style:text-underline-width="auto" style:text-underline-color="font-color" officeooo:rsid="000dd5e9"/>
    </style:style>
    <style:style style:name="T61" style:family="text">
      <style:text-properties style:text-underline-style="solid" style:text-underline-width="auto" style:text-underline-color="font-color" officeooo:rsid="005b8532"/>
    </style:style>
    <style:style style:name="T62" style:family="text">
      <style:text-properties officeooo:rsid="000b1351"/>
    </style:style>
    <style:style style:name="T63" style:family="text">
      <style:text-properties fo:font-style="italic" style:font-style-asian="italic" style:font-style-complex="italic"/>
    </style:style>
    <style:style style:name="T64" style:family="text">
      <style:text-properties fo:font-style="italic" officeooo:rsid="0017980e" style:font-style-asian="italic" style:font-style-complex="italic"/>
    </style:style>
    <style:style style:name="T65" style:family="text">
      <style:text-properties fo:font-style="italic" officeooo:rsid="000b1351" style:font-style-asian="italic" style:font-style-complex="italic"/>
    </style:style>
    <style:style style:name="T66" style:family="text">
      <style:text-properties fo:font-style="italic" style:text-underline-style="solid" style:text-underline-width="auto" style:text-underline-color="font-color" style:font-style-asian="italic" style:font-style-complex="italic"/>
    </style:style>
    <style:style style:name="T67" style:family="text">
      <style:text-properties fo:font-style="italic" style:text-underline-style="solid" style:text-underline-width="auto" style:text-underline-color="font-color" officeooo:rsid="000b1351" style:font-style-asian="italic" style:font-style-complex="italic"/>
    </style:style>
    <style:style style:name="T68" style:family="text">
      <style:text-properties officeooo:rsid="000baae9"/>
    </style:style>
    <style:style style:name="T69" style:family="text">
      <style:text-properties officeooo:rsid="000dd5e9"/>
    </style:style>
    <style:style style:name="T70" style:family="text">
      <style:text-properties fo:font-weight="bold" style:font-weight-asian="bold" style:font-weight-complex="bold"/>
    </style:style>
    <style:style style:name="T71" style:family="text">
      <style:text-properties fo:font-weight="bold" officeooo:rsid="001861c3" style:font-weight-asian="bold" style:font-weight-complex="bold"/>
    </style:style>
    <style:style style:name="T72" style:family="text">
      <style:text-properties officeooo:rsid="00100475"/>
    </style:style>
    <style:style style:name="T73" style:family="text">
      <style:text-properties officeooo:rsid="00165ec3"/>
    </style:style>
    <style:style style:name="T74" style:family="text">
      <style:text-properties officeooo:rsid="0017980e"/>
    </style:style>
    <style:style style:name="T75" style:family="text">
      <style:text-properties officeooo:rsid="001b34f8"/>
    </style:style>
    <style:style style:name="T76" style:family="text">
      <style:text-properties officeooo:rsid="001c980a"/>
    </style:style>
    <style:style style:name="T77" style:family="text">
      <style:text-properties style:text-underline-style="none"/>
    </style:style>
    <style:style style:name="T78" style:family="text">
      <style:text-properties style:text-underline-style="none" officeooo:rsid="001df58e"/>
    </style:style>
    <style:style style:name="T79" style:family="text">
      <style:text-properties style:text-underline-style="none" officeooo:rsid="0030b4ac"/>
    </style:style>
    <style:style style:name="T80" style:family="text">
      <style:text-properties style:text-underline-style="none" officeooo:rsid="000baae9"/>
    </style:style>
    <style:style style:name="T81" style:family="text">
      <style:text-properties style:text-underline-style="none" officeooo:rsid="005b8532"/>
    </style:style>
    <style:style style:name="T82" style:family="text">
      <style:text-properties officeooo:rsid="001e7ea4"/>
    </style:style>
    <style:style style:name="T83" style:family="text">
      <style:text-properties officeooo:rsid="002064c6"/>
    </style:style>
    <style:style style:name="T84" style:family="text">
      <style:text-properties officeooo:rsid="002300f2"/>
    </style:style>
    <style:style style:name="T85" style:family="text">
      <style:text-properties officeooo:rsid="0024d4f7"/>
    </style:style>
    <style:style style:name="T86" style:family="text">
      <style:text-properties officeooo:rsid="0025b7ce"/>
    </style:style>
    <style:style style:name="T87" style:family="text">
      <style:text-properties officeooo:rsid="00268234"/>
    </style:style>
    <style:style style:name="T88" style:family="text">
      <style:text-properties officeooo:rsid="0026cc96"/>
    </style:style>
    <style:style style:name="T89" style:family="text">
      <style:text-properties officeooo:rsid="0028b9d8"/>
    </style:style>
    <style:style style:name="T90" style:family="text">
      <style:text-properties officeooo:rsid="0028eaff"/>
    </style:style>
    <style:style style:name="T91" style:family="text">
      <style:text-properties officeooo:rsid="000b922a"/>
    </style:style>
    <style:style style:name="T92" style:family="text">
      <style:text-properties officeooo:rsid="002cb014"/>
    </style:style>
    <style:style style:name="T93" style:family="text">
      <style:text-properties officeooo:rsid="002d6bd1"/>
    </style:style>
    <style:style style:name="T94" style:family="text">
      <style:text-properties officeooo:rsid="002e0ca8"/>
    </style:style>
    <style:style style:name="T95" style:family="text">
      <style:text-properties officeooo:rsid="002f403f"/>
    </style:style>
    <style:style style:name="T96" style:family="text">
      <style:text-properties officeooo:rsid="0030b4ac"/>
    </style:style>
    <style:style style:name="T97" style:family="text">
      <style:text-properties officeooo:rsid="0032b9e4"/>
    </style:style>
    <style:style style:name="T98" style:family="text">
      <style:text-properties officeooo:rsid="0033ab8e"/>
    </style:style>
    <style:style style:name="T99" style:family="text">
      <style:text-properties officeooo:rsid="00358aa2"/>
    </style:style>
    <style:style style:name="T100" style:family="text">
      <style:text-properties officeooo:rsid="00384283"/>
    </style:style>
    <style:style style:name="T101" style:family="text">
      <style:text-properties fo:language="el" fo:country="GR"/>
    </style:style>
    <style:style style:name="T102" style:family="text">
      <style:text-properties fo:language="el" fo:country="GR" style:text-underline-style="solid" style:text-underline-width="auto" style:text-underline-color="font-color"/>
    </style:style>
    <style:style style:name="T103" style:family="text">
      <style:text-properties fo:language="el" fo:country="GR" style:text-underline-style="solid" style:text-underline-width="auto" style:text-underline-color="font-color" fo:font-weight="bold" style:font-weight-asian="bold" style:font-weight-complex="bold"/>
    </style:style>
    <style:style style:name="T104" style:family="text">
      <style:text-properties fo:language="el" fo:country="GR" style:text-underline-style="solid" style:text-underline-width="auto" style:text-underline-color="font-color" officeooo:rsid="0032b9e4"/>
    </style:style>
    <style:style style:name="T105" style:family="text">
      <style:text-properties fo:language="el" fo:country="GR" style:text-underline-style="solid" style:text-underline-width="auto" style:text-underline-color="font-color" officeooo:rsid="005b8532"/>
    </style:style>
    <style:style style:name="T106" style:family="text">
      <style:text-properties fo:language="el" fo:country="GR" officeooo:rsid="00411724"/>
    </style:style>
    <style:style style:name="T107" style:family="text">
      <style:text-properties fo:language="el" fo:country="GR" officeooo:rsid="0048abeb"/>
    </style:style>
    <style:style style:name="T108" style:family="text">
      <style:text-properties officeooo:rsid="003a2d6c"/>
    </style:style>
    <style:style style:name="T109" style:family="text">
      <style:text-properties officeooo:rsid="003b4f6e"/>
    </style:style>
    <style:style style:name="T110" style:family="text">
      <style:text-properties officeooo:rsid="003b5a36"/>
    </style:style>
    <style:style style:name="T111" style:family="text">
      <style:text-properties officeooo:rsid="003c1ec2"/>
    </style:style>
    <style:style style:name="T112" style:family="text">
      <style:text-properties officeooo:rsid="003dfa9d"/>
    </style:style>
    <style:style style:name="T113" style:family="text">
      <style:text-properties officeooo:rsid="00411724"/>
    </style:style>
    <style:style style:name="T114" style:family="text">
      <style:text-properties officeooo:rsid="0043b00b"/>
    </style:style>
    <style:style style:name="T115" style:family="text">
      <style:text-properties officeooo:rsid="00458623"/>
    </style:style>
    <style:style style:name="T116" style:family="text">
      <style:text-properties officeooo:rsid="0048abeb"/>
    </style:style>
    <style:style style:name="T117" style:family="text">
      <style:text-properties officeooo:rsid="004936e5"/>
    </style:style>
    <style:style style:name="T118" style:family="text">
      <style:text-properties officeooo:rsid="0037157c"/>
    </style:style>
    <style:style style:name="T119" style:family="text">
      <style:text-properties officeooo:rsid="0049852a"/>
    </style:style>
    <style:style style:name="T120" style:family="text">
      <style:text-properties officeooo:rsid="004b890b"/>
    </style:style>
    <style:style style:name="T121" style:family="text">
      <style:text-properties officeooo:rsid="004e8c38"/>
    </style:style>
    <style:style style:name="T122" style:family="text">
      <style:text-properties style:font-name="SBL Greek" fo:font-size="13pt" fo:language="el" fo:country="GR" fo:font-weight="bold" style:font-size-asian="13pt" style:font-weight-asian="bold"/>
    </style:style>
    <style:style style:name="T123" style:family="text">
      <style:text-properties officeooo:rsid="004ee1ea"/>
    </style:style>
    <style:style style:name="T124" style:family="text">
      <style:text-properties officeooo:rsid="001df58e"/>
    </style:style>
    <style:style style:name="T125" style:family="text">
      <style:text-properties officeooo:rsid="001f4f9e"/>
    </style:style>
    <style:style style:name="T126" style:family="text">
      <style:text-properties style:font-name="Arial1" fo:font-size="14pt" fo:language="en" fo:country="US" style:font-size-asian="14pt"/>
    </style:style>
    <style:style style:name="T127" style:family="text">
      <style:text-properties officeooo:rsid="00212aea"/>
    </style:style>
    <style:style style:name="T128" style:family="text">
      <style:text-properties officeooo:rsid="0053b969"/>
    </style:style>
    <style:style style:name="T129" style:family="text">
      <style:text-properties officeooo:rsid="002ae1f6"/>
    </style:style>
    <style:style style:name="T130" style:family="text">
      <style:text-properties officeooo:rsid="0056146a"/>
    </style:style>
    <style:style style:name="T131" style:family="text">
      <style:text-properties style:font-name="Arial3" fo:font-size="14pt" fo:font-weight="bold" officeooo:rsid="005933c0"/>
    </style:style>
    <style:style style:name="T132" style:family="text">
      <style:text-properties style:font-name="Arial3" fo:font-size="15pt" fo:font-weight="bold" officeooo:rsid="00579930"/>
    </style:style>
    <style:style style:name="T133" style:family="text">
      <style:text-properties officeooo:rsid="005638d8"/>
    </style:style>
    <style:style style:name="T134" style:family="text">
      <style:text-properties officeooo:rsid="0056f516"/>
    </style:style>
    <style:style style:name="T135" style:family="text">
      <style:text-properties officeooo:rsid="00579930"/>
    </style:style>
    <style:style style:name="T136" style:family="text">
      <style:text-properties officeooo:rsid="005933c0"/>
    </style:style>
    <style:style style:name="T137" style:family="text">
      <style:text-properties officeooo:rsid="0059d202"/>
    </style:style>
    <style:style style:name="T138" style:family="text">
      <style:text-properties officeooo:rsid="005b8532"/>
    </style:style>
    <style:style style:name="T139" style:family="text">
      <style:text-properties fo:language="fr" fo:country="FR"/>
    </style:style>
    <style:style style:name="T140" style:family="text">
      <style:text-properties fo:language="fr" fo:country="FR" officeooo:rsid="005b8532"/>
    </style:style>
    <style:style style:name="T141" style:family="text">
      <style:text-properties officeooo:rsid="005c2d3d"/>
    </style:style>
    <style:style style:name="T142" style:family="text">
      <style:text-properties officeooo:rsid="005d76ca"/>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imanche <text:span text:style-name="T26">1</text:span><text:span text:style-name="T131">5</text:span> octobre 20<text:span text:style-name="T130">2</text:span><text:span text:style-name="T136">3</text:span></text:p>
      <text:p text:style-name="Heading_20_4">Isaïe <text:span text:style-name="T72">c</text:span>hapitre 25</text:p>
      <text:p text:style-name="P7"><text:span text:style-name="T10">6</text:span> Le Seigneur de l’univers préparera pour tous les peuples, sur sa montagne,</text:p>
      <text:p text:style-name="Text_20_body">un festin de viandes grasses et de vins capiteux, un festin de viandes succulentes et de vins décantés.</text:p>
      <text:p text:style-name="P8"><text:span text:style-name="T10">7</text:span> Sur cette montagne, il fera disparaître le voile de deuil qui enveloppe tous les peuples</text:p>
      <text:p text:style-name="P8">et le linceul qui couvre toutes les nations.</text:p>
      <text:p text:style-name="P8"><text:span text:style-name="T10">8</text:span> Il fera disparaître la mort pour toujours. Le Seigneur Dieu essuiera les larmes sur tous les visages,</text:p>
      <text:p text:style-name="P8">et par toute la terre il effacera l’humiliation de son peuple. Le Seigneur a parlé.</text:p>
      <text:p text:style-name="P8"><text:span text:style-name="T10">9</text:span> Et ce jour-là, on dira<text:span text:style-name="T11"> :</text:span> <text:span text:style-name="T11">« </text:span>Voici notre Dieu, en lui nous espérions, et il nous a sauvés ;</text:p>
      <text:p text:style-name="P8">c’est lui le Seigneur, en lui nous espérions ; exultons, réjouissons-nous<text:span text:style-name="T11"> :</text:span> il nous a sauvés<text:span text:style-name="T11"> ! »</text:span></text:p>
      <text:p text:style-name="Heading_20_4">Psaume 22 (23)</text:p>
      <text:p text:style-name="P12"><text:span text:style-name="Emphasis">J’habiterai la maison du Seigneur pour la durée de mes jours.</text:span></text:p>
      <text:section text:style-name="Sect1" text:name="Section1">
        <text:p text:style-name="P3"><text:span text:style-name="T3">1</text:span> Le Seigneur est mon berger :</text:p>
        <text:p text:style-name="Text_20_body">je ne manque de rien.</text:p>
        <text:p text:style-name="Text_20_body"><text:span text:style-name="T3">2</text:span> Sur des prés d'herbe fraîche,</text:p>
        <text:p text:style-name="Text_20_body">il me fait reposer.</text:p>
        <text:p text:style-name="Corps_20_de_20_texte_20_1">Il me mène vers les eaux tranquilles</text:p>
        <text:p text:style-name="Text_20_body"><text:span text:style-name="T3">3</text:span> et me fait revivre ;</text:p>
        <text:p text:style-name="Text_20_body">il me conduit par le juste chemin</text:p>
        <text:p text:style-name="Text_20_body">pour l'honneur de son nom. </text:p>
        <text:p text:style-name="P3"><text:span text:style-name="T3">4</text:span> Si je traverse les ravins de la mort,</text:p>
        <text:p text:style-name="Text_20_body">je ne crains aucun mal,</text:p>
        <text:p text:style-name="Text_20_body">car tu es avec moi :</text:p>
        <text:p text:style-name="Text_20_body">ton bâton me guide et me rassure. </text:p>
        <text:p text:style-name="P3"><text:span text:style-name="T3">5</text:span> Tu prépares la table pour moi</text:p>
        <text:p text:style-name="Text_20_body">devant mes ennemis ;</text:p>
        <text:p text:style-name="Text_20_body">tu répands le parfum sur ma tête,</text:p>
        <text:p text:style-name="Text_20_body">ma coupe est débordante. </text:p>
        <text:p text:style-name="P3"><text:span text:style-name="T3">6</text:span> Grâce et bonheur m'accompagnent</text:p>
        <text:p text:style-name="Text_20_body">tous les jours de ma vie ;</text:p>
        <text:p text:style-name="Text_20_body">j'habiterai la maison du Seigneur</text:p>
        <text:p text:style-name="Text_20_body">pour la durée de mes jours.</text:p>
      </text:section>
      <text:p text:style-name="Heading_20_4">Lettre aux Philippiens <text:span text:style-name="T72">c</text:span>hapitre 4</text:p>
      <text:p text:style-name="P7"><text:span text:style-name="T10">12</text:span> Je sais vivre de peu, je sais aussi être dans l’abondance. J’ai été formé à tout et pour tout<text:span text:style-name="T11"> :</text:span></text:p>
      <text:p text:style-name="Text_20_body">à être rassasié et à souffrir la faim, à être dans l’abondance et dans les privations.</text:p>
      <text:p text:style-name="P28"><text:span text:style-name="T10">13</text:span> Je peux tout en celui qui me donne la force.</text:p>
      <text:p text:style-name="P28"><text:span text:style-name="T10">14</text:span> Cependant, vous avez bien fait de vous montrer solidaires quand j’étais dans la gêne.</text:p>
      <text:p text:style-name="P8"><text:span text:style-name="T10">15</text:span> Vous, les Philippiens, vous le savez<text:span text:style-name="T11"> :</text:span> dans les premiers temps de l’annonce de l’Évangile,</text:p>
      <text:p text:style-name="P8">au moment où je quittais la Macédoine,</text:p>
      <text:p text:style-name="P8">je n’ai eu ma part dans les recettes et dépenses d’aucune Église, excepté la vôtre.</text:p>
      <text:p text:style-name="P28"><text:span text:style-name="T10">16</text:span> À Thessalonique déjà, vous m’avez envoyé, et même deux fois, ce dont j’avais besoin.</text:p>
      <text:p text:style-name="P28"><text:span text:style-name="T10">17</text:span> Je ne recherche pas les dons ; ce que je recherche, c’est le bénéfice qui s’ajoutera à votre compte.</text:p>
      <text:p text:style-name="P8"><text:span text:style-name="T10">18</text:span> J’ai d’ailleurs tout reçu, je suis dans l’abondance ;</text:p>
      <text:p text:style-name="P8">je suis comblé depuis qu’Épaphrodite m’a remis votre envoi<text:span text:style-name="T11"> :</text:span></text:p>
      <text:p text:style-name="P8">c’est comme une offrande d’agréable odeur, un sacrifice digne d’être accepté et de plaire à Dieu.</text:p>
      <text:p text:style-name="P28"><text:span text:style-name="T10">19</text:span> Et mon Dieu comblera tous vos besoins selon sa richesse, magnifiquement, dans le Christ Jésus.</text:p>
      <text:p text:style-name="P28"><text:span text:style-name="T10">20</text:span> Gloire à Dieu notre Père pour les siècles des siècles. Amen.</text:p>
      <text:p text:style-name="Corps_20_de_20_texte_20_11"/>
      <text:p text:style-name="Corps_20_de_20_texte_20_11"><text:span text:style-name="T70">All</text:span><text:span text:style-name="T71">é</text:span><text:span text:style-name="T70">luia. All</text:span><text:span text:style-name="T71">é</text:span><text:span text:style-name="T70">luia.</text:span> <text:span text:style-name="T114">Que le Père de notre Seigneur Jésus Christ ouvre à sa lumière les yeux de notre cœur, pour que nous percevions l’espérance que donne son appel.</text:span> <text:span text:style-name="T70">All</text:span><text:span text:style-name="T71">é</text:span><text:span text:style-name="T70">luia.</text:span></text:p>
      <text:p text:style-name="Heading_20_3"><text:soft-page-break/>Év. selon saint Matthieu, <text:span text:style-name="T72">c</text:span>hapitre 22</text:p>
      <text:p text:style-name="P54"><text:span text:style-name="Rubies"><text:span text:style-name="T75">Chap. </text:span></text:span><text:span text:style-name="Rubies">21 </text:span><text:span text:style-name="Rubies"><text:span text:style-name="T3">33...</text:span></text:span><text:span text:style-name="Rubies"> Parabole des vignerons homicides</text:span></text:p>
      <text:p text:style-name="Text_20_body"><text:span text:style-name="Rubies"><text:span text:style-name="T3">45</text:span></text:span><text:span text:style-name="Rubies"> En entendant les paraboles de Jésus, les grands prêtres et les pharisiens avaient bien compris qu’il parlait d’eux.</text:span></text:p>
      <text:p text:style-name="Text_20_body"><text:span text:style-name="Rubies"><text:span text:style-name="T3">46</text:span></text:span><text:span text:style-name="Rubies"> Tout en cherchant à l’arrêter, ils eurent peur des foules, parce qu’elles le tenaient pour un prophète.</text:span></text:p>
      <text:p text:style-name="Corps_20_de_20_texte_20_11">En ce temps-là</text:p>
      <text:p text:style-name="P35"><text:span text:style-name="T10">1</text:span> Jésus se mit de nouveau à parler <text:span text:style-name="T114">aux grands prêtres et aux pharisiens</text:span></text:p>
      <text:p text:style-name="P35">et leur dit en paraboles<text:span text:style-name="T11"> :</text:span></text:p>
      <text:p text:style-name="P32"><text:span text:style-name="T10">2</text:span> <text:span text:style-name="T11">« </text:span>Le royaume des Cieux est comparable à un roi qui célébra les noces de son fils.</text:p>
      <text:p text:style-name="P33"><text:span text:style-name="T10">3</text:span> Il envoya ses serviteurs appeler à la noce les invités,</text:p>
      <text:p text:style-name="P33">mais ceux-ci ne voulaient pas venir.</text:p>
      <text:p text:style-name="P34"><text:span text:style-name="T10">4</text:span> Il envoya encore d’autres serviteurs dire aux invités<text:span text:style-name="T11"> :</text:span></text:p>
      <text:p text:style-name="P34">“Voilà<text:span text:style-name="T11"> :</text:span> j’ai préparé mon banquet, mes bœufs et mes bêtes grasses sont égorgés ;</text:p>
      <text:p text:style-name="P34">tout est prêt<text:span text:style-name="T11"> :</text:span> venez à la noce.”</text:p>
      <text:p text:style-name="P34"><text:span text:style-name="T10">5</text:span> Mais ils n’en tinrent aucun compte et s’en allèrent,</text:p>
      <text:p text:style-name="P34">l’un à son champ, l’autre à son commerce ;</text:p>
      <text:p text:style-name="P32"><text:span text:style-name="T10">6</text:span> les autres empoignèrent les serviteurs, les maltraitèrent et les tuèrent.</text:p>
      <text:p text:style-name="P34"><text:span text:style-name="T10">7</text:span> Le roi se mit en colère,</text:p>
      <text:p text:style-name="P34">il envoya ses troupes, fit périr les meurtriers et incendia leur ville.</text:p>
      <text:p text:style-name="P36"><text:span text:style-name="T10">8</text:span> Alors il dit à ses serviteurs<text:span text:style-name="T11"> :</text:span></text:p>
      <text:p text:style-name="P31">“Le repas de noce est prêt, mais les invités n’en étaient pas dignes.</text:p>
      <text:p text:style-name="P34"><text:span text:style-name="T10">9</text:span> Allez donc aux croisées des chemins<text:span text:style-name="T11"> :</text:span></text:p>
      <text:p text:style-name="P34">tous ceux que vous trouverez, invitez-les à la noce.”</text:p>
      <text:p text:style-name="P34"><text:span text:style-name="T10">10</text:span> Les serviteurs allèrent sur les chemins, rassemblèrent tous ceux qu’ils trouvèrent,</text:p>
      <text:p text:style-name="P34">les mauvais comme les bons, et la salle de noce fut remplie de convives.</text:p>
      <text:p text:style-name="P36"><text:span text:style-name="T10">11</text:span> Le roi entra pour examiner les convives,</text:p>
      <text:p text:style-name="P31">et là il vit un homme qui ne portait pas le vêtement de noce.</text:p>
      <text:p text:style-name="P33"><text:span text:style-name="T10">12</text:span> Il lui dit<text:span text:style-name="T11"> :</text:span> “Mon ami, comment es-tu entré ici, sans avoir le vêtement de noce<text:span text:style-name="T11"> ?</text:span>”</text:p>
      <text:p text:style-name="P33">L’autre garda le silence.</text:p>
      <text:p text:style-name="P34"><text:span text:style-name="T10">13</text:span> Alors le roi dit aux serviteurs<text:span text:style-name="T11"> :</text:span> “Jetez-le, pieds et poings liés,</text:p>
      <text:p text:style-name="P34">dans les ténèbres du dehors ; là, il y aura des pleurs et des grincements de dents.”</text:p>
      <text:p text:style-name="P36"><text:span text:style-name="T10">14</text:span> Car beaucoup sont appelés, mais peu sont élus.<text:span text:style-name="T11"> »</text:span></text:p>
      <text:p text:style-name="Corps_20_de_20_texte_20_11"><text:span text:style-name="Citation"/></text:p>
      <text:p text:style-name="Corps_20_de_20_texte_20_11"><text:span text:style-name="Rubies"><text:span text:style-name="T4">15</text:span></text:span><text:span text:style-name="Rubies"><text:span text:style-name="T2"> Alors les Pharisiens allèrent se concerter en vue de le piéger en parole... [L'impôt dû à César]</text:span></text:span></text:p>
      <text:p text:style-name="P78">Remarques sur le vocabulaire grec <text:span text:style-name="T27">employé</text:span></text:p>
      <text:p text:style-name="P68"><text:span text:style-name="Definition">La visée des évangiles n’est pas de nous rendre savant sur Dieu, mais de nous catéchiser, </text:span><text:span text:style-name="Definition"><text:span text:style-name="T111">de nous désinstaller, </text:span></text:span><text:span text:style-name="Definition">de nous convertir.</text:span></text:p>
      <text:p text:style-name="P69"><text:span text:style-name="Definition"><text:span text:style-name="T133">La parabole des vignerons homicides de la semaine dernière ne disait pas clairement quel serait le sort des assassins...</text:span></text:span></text:p>
      <text:p text:style-name="Heading_20_3">Psaume 22</text:p>
      <text:p text:style-name="P13">Ce psaume était considéré comme un credo existentiel au premier siècle. </text:p>
      <text:p text:style-name="P13">Au verset 4, il s’agit des <text:span text:style-name="T29">ravins de l’ombre de la mort</text:span>, <text:span text:style-name="T117">comme dans le cantique de Zacharie </text:span><text:span text:style-name="Citation_20_BibleRef"><text:span text:style-name="T117">[Lc 1,79]</text:span></text:span><text:span text:style-name="T117">.</text:span></text:p>
      <text:p text:style-name="Text_20_body"><text:span text:style-name="T29">Ton bâton</text:span> : littéralement, ton sceptre et ton bois.</text:p>
      <text:p text:style-name="Corps_20_de_20_texte_20_1">Au verset 5, <text:span text:style-name="T29">parfum</text:span> : littéralement, huile (il s’agit d’une onction).</text:p>
      <text:p text:style-name="P14">Au verset 6, <text:span text:style-name="T49">m’accompagnent</text:span><text:span text:style-name="T116"> : littéralement, me poursuivent, me harcèlent.</text:span></text:p>
      <text:p text:style-name="Text_20_body"><text:span text:style-name="T49">J</text:span><text:span text:style-name="T29">’habiterai</text:span> : littéralement, je reviendrai <text:span text:style-name="T116">(Techouva, retour, repentance).</text:span></text:p>
      <text:p text:style-name="Heading_20_3">Matthieu 22</text:p>
      <text:p text:style-name="P56">v1</text:p>
      <text:p text:style-name="P76">La parabole s’adresse aux grands-prêtres et les pharisiens, le « top » en matière de religion, de respect de la loi. On peut s’attendre à ce qu’elle soit difficile, exigeante.</text:p>
      <text:p text:style-name="Corps_20_de_20_texte_20_1"><text:span text:style-name="T76">Littéralement : </text:span><text:span text:style-name="Citation"><text:span text:style-name="T76">et répondant, Jésus de nouveau dit en </text:span></text:span><text:span text:style-name="Citation"><text:span text:style-name="T51">parab</text:span></text:span><text:span text:style-name="Citation"><text:span text:style-name="T29">oles / </text:span></text:span><text:span text:style-name="Citation"><text:span text:style-name="T102">παραβολη</text:span></text:span><text:span text:style-name="T101"> </text:span><text:span text:style-name="Citation"><text:span text:style-name="T76"><text:s/>parlant à eux.</text:span></text:span></text:p>
      <text:p text:style-name="P37">Il s’agit de réexpliquer ce qui n’a pas été compris, semble-t-il. Pourquoi Matthieu éprouve–t-il le besoin de nous rappeler qu’il va s’agir d’une parabole ?</text:p>
      <text:list text:style-name="L1">
        <text:list-item>
          <text:p text:style-name="P82">Para–bole, veut dire lancer à côté… pour mieux faire comprendre la cible, <text:span text:style-name="T76">cible</text:span> <text:span text:style-name="T76">qui est</text:span> le royaume des <text:span text:style-name="T76">C</text:span>ieux.</text:p>
        </text:list-item>
        <text:list-item>
          <text:p text:style-name="P83">Sym-bole veut dire lancer avec, lancer ensemble, relier (faire des correspondances).</text:p>
        </text:list-item>
        <text:list-item>
          <text:p text:style-name="P83">Dia-bole (diable) veut dire lancer de travers, séparer.</text:p>
        </text:list-item>
      </text:list>
      <text:p text:style-name="P55">v2</text:p>
      <text:p text:style-name="P73">La plupart des verbes sont à l’aoriste, ni passé, ni présent, ni futur. La parabole dit quelque chose de toujours vrai.</text:p>
      <text:p text:style-name="Corps_20_de_20_texte_20_1">Littéralement : <text:span text:style-name="Citation"><text:span text:style-name="T77">un humain </text:span></text:span><text:span text:style-name="Citation"><text:span text:style-name="T29">roi</text:span></text:span><text:span text:style-name="Citation"><text:span text:style-name="T77"> qui </text:span></text:span><text:span text:style-name="Citation"><text:span text:style-name="T29">fit</text:span></text:span><text:span text:style-name="Citation"><text:span text:style-name="T77"> des </text:span></text:span><text:span text:style-name="Citation"><text:span text:style-name="T29">noces</text:span></text:span><text:span text:style-name="Citation"><text:span text:style-name="T77"> </text:span></text:span><text:span text:style-name="Citation"><text:span text:style-name="T78">pour son fils</text:span></text:span>.</text:p>
      <text:p text:style-name="P16">La première occurrence du mot <text:span text:style-name="T29">roi / </text:span><text:span text:style-name="T102">βασιλεύς</text:span> dans la Bible raconte la guerre de quatre <text:span text:style-name="T29">rois</text:span> contre cinq <text:span text:style-name="Citation_20_BibleRef">[Gn 14,1…]</text:span>. <text:span text:style-name="T115">Que représente ce roi ? Si nous pensons qu’il est aussi le « maître de maison » de la parabole des vignerons homicides qui précède </text:span><text:span text:style-name="Citation_20_BibleRef"><text:span text:style-name="T115">[Mt 21,33]</text:span></text:span><text:span text:style-name="T115">, il y a un problème : son fils a été tué, comment pourrait-il se marier ?</text:span></text:p>
      <text:p text:style-name="Text_20_body"><text:span text:style-name="T123">Ce mot est semblable au substantif </text:span><text:span text:style-name="T29">royaume / </text:span><text:span text:style-name="T102">βασιλεία</text:span><text:span text:style-name="T101">.</text:span></text:p>
      <text:p text:style-name="P16"><text:span text:style-name="T124">Le verbe </text:span><text:span text:style-name="T52">fair</text:span><text:span text:style-name="T29">e / </text:span><text:span text:style-name="T102">ποιέω</text:span><text:span text:style-name="T124">, très courant, veut aussi dire créer </text:span><text:span text:style-name="Citation_20_BibleRef"><text:span text:style-name="T124">[Gn 1,1]</text:span></text:span><text:span text:style-name="T124">.</text:span></text:p>
      <text:p text:style-name="P16"><text:soft-page-break/><text:span text:style-name="T28">Le seul </text:span><text:span text:style-name="T30">festin de n</text:span><text:span text:style-name="T29">oces / </text:span><text:span text:style-name="T102">γάμος</text:span><text:span text:style-name="T28"> dans le pentateuque est donné par Laban pour le mariage de sa fille avec Jacob </text:span><text:span text:style-name="Citation_20_BibleRef"><text:span text:style-name="T28">[Gn 29,22]</text:span></text:span><text:span text:style-name="T28">. Celui-ci est trompé, il espérait Rachel, Laban lui donne Léa.</text:span></text:p>
      <text:p text:style-name="Text_20_body"><text:span text:style-name="T28">Outre les huit occurrences de ce passage, Matthieu n'utilise le mot </text:span><text:span text:style-name="T30">noces</text:span><text:span text:style-name="T28"> (ou festin de noces) que dans la parabole des dix vierges </text:span><text:span text:style-name="Citation_20_BibleRef"><text:span text:style-name="T28">[Mt 25,1-13]</text:span></text:span><text:span text:style-name="T28">. Jean ne l’utilise que pour Cana </text:span><text:span text:style-name="Citation_20_BibleRef"><text:span text:style-name="T28">[Jn 2]</text:span></text:span><text:span text:style-name="T28">.</text:span></text:p>
      <text:p text:style-name="P71">Qui est la mariée ?</text:p>
      <text:p text:style-name="P62">v3</text:p>
      <text:p text:style-name="P17"><text:span text:style-name="T53">Servite</text:span><text:span text:style-name="T29">urs / </text:span><text:span text:style-name="T102">δοῦλος</text:span><text:span text:style-name="T82">, ou esclaves. Idem aux versets 4, 6, 8 et 10.</text:span></text:p>
      <text:p text:style-name="P16">Littéralement, <text:span text:style-name="T29">appeler / </text:span><text:span text:style-name="T102">καλέω</text:span> l<text:span text:style-name="T29">es ayant été appelés / </text:span><text:span text:style-name="T102">καλέω</text:span> <text:span text:style-name="T29">aux noces</text:span>. Le verbe <text:span text:style-name="T36">inviter </text:span><text:span text:style-name="T54">ou </text:span><text:span text:style-name="T29">appeler / </text:span><text:span text:style-name="T102">καλέω</text:span> (appel des apôtres comme en Mt 4,21) veut aussi dire nommer (<text:span text:style-name="T82">donner le nom de Jésus</text:span> en Mt 1,21). <text:span text:style-name="T89">Il revient aux versets 4, 8 et 9, et sous la forme d’un adjectif au verset 14, </text:span><text:span text:style-name="T133">soit 6 fois.</text:span></text:p>
      <text:p text:style-name="P58">v4</text:p>
      <text:p text:style-name="P19"><text:span text:style-name="T125">1</text:span><text:span text:style-name="T8">ère</text:span><text:span text:style-name="T125"> occurrence du verbe </text:span><text:span text:style-name="T55">prép</text:span><text:span text:style-name="T29">arer / </text:span><text:span text:style-name="T102">ἑτοιμάζω</text:span><text:span text:style-name="T101"> </text:span>:<text:span text:style-name="T125"> </text:span><text:span text:style-name="Citation"><text:span text:style-name="T125">La jeune fille à qui je dirai</text:span></text:span><text:span text:style-name="Citation"><text:span text:style-name="T23"> :</text:span></text:span><text:span text:style-name="Citation"><text:span text:style-name="T125"> “Incline ta cruche pour que je boive”, et qui répondra</text:span></text:span><text:span text:style-name="Citation"><text:span text:style-name="T23"> :</text:span></text:span><text:span text:style-name="Citation"><text:span text:style-name="T125"> “Bois et je vais aussi abreuver tes chameaux”, que cette jeune fille </text:span></text:span><text:span text:style-name="T125">(Rebecca)</text:span><text:span text:style-name="Citation"><text:span text:style-name="T125"> soit celle que tu destines à </text:span></text:span><text:span text:style-name="T125">(</text:span><text:span text:style-name="T55">as préparée</text:span><text:span text:style-name="T125"> pour)</text:span><text:span text:style-name="Citation"><text:span text:style-name="T125"> ton serviteur Isaac ; je saurai ainsi que tu as montré ta faveur à l’égard de mon maître.</text:span></text:span><text:span text:style-name="Citation"><text:span text:style-name="T23"> » </text:span></text:span><text:span text:style-name="Citation_20_BibleRef"><text:span text:style-name="T23">[Gn 24,14]</text:span></text:span><text:span text:style-name="T23">. Ce verbe est répété (</text:span><text:span text:style-name="Citation"><text:span text:style-name="T23">tout est préparé</text:span></text:span><text:span text:style-name="T23">).</text:span></text:p>
      <text:p text:style-name="P18"><text:span text:style-name="T17">Matthieu n’utilise qu’ici les mots </text:span><text:span text:style-name="T13">bœu</text:span><text:span text:style-name="T29">fs ou taureaux/ </text:span><text:span text:style-name="T102">ταῦρος</text:span><text:span text:style-name="T126">,</text:span><text:span text:style-name="T17"> </text:span><text:span text:style-name="T13">bêtes g</text:span><text:span text:style-name="T29">rasses / </text:span><text:span text:style-name="T102">σιτιστός</text:span><text:span text:style-name="T17"> et </text:span><text:span text:style-name="T13">égor</text:span><text:span text:style-name="T29">ger ou sacrifier / </text:span><text:span text:style-name="T102">θύω</text:span>.</text:p>
      <text:p text:style-name="Corps_20_de_20_texte_20_1"><text:span text:style-name="Citation">La Sagesse a bâti sa maison, elle a taillé sept colonnes. Elle a tué ses bêtes, et </text:span><text:span text:style-name="Citation"><text:span text:style-name="T29">préparé</text:span></text:span><text:span text:style-name="Citation"> son vin, puis a dressé la table. Elle a envoyé ses servantes, elle appelle sur les hauteurs de la cité</text:span><text:span text:style-name="Citation"><text:span text:style-name="T11"> :</text:span></text:span><text:span text:style-name="Citation"> </text:span><text:span text:style-name="Citation"><text:span text:style-name="T11">« </text:span></text:span><text:span text:style-name="Citation">Vous, étourdis, passez par ici</text:span><text:span text:style-name="Citation"><text:span text:style-name="T11"> ! »</text:span></text:span><text:span text:style-name="Citation"> À qui manque de bon sens, elle dit</text:span><text:span text:style-name="Citation"><text:span text:style-name="T11"> :</text:span></text:span><text:span text:style-name="Citation"> </text:span><text:span text:style-name="Citation"><text:span text:style-name="T11">« </text:span></text:span><text:span text:style-name="Citation">Venez, mangez de mon pain, buvez le vin que j’ai préparé </text:span><text:span text:style-name="Citation_20_BibleRef"><text:span text:style-name="T120">[Pr 9,1-5]</text:span></text:span><text:span text:style-name="T120">.</text:span></text:p>
      <text:p text:style-name="P59">v5</text:p>
      <text:p text:style-name="P21"><text:span text:style-name="T83">Le verbe </text:span><text:span text:style-name="T56">tenir aucun com</text:span><text:span text:style-name="T29">pte ou rester indifférent, se révolter / </text:span><text:span text:style-name="T102">ἀμελέω</text:span><text:span text:style-name="T83">, est très rare.</text:span></text:p>
      <text:p text:style-name="P66"><text:span text:style-name="Citation"><text:span text:style-name="T83">D</text:span></text:span><text:span text:style-name="Citation">es assaillants arrivent d’un pays lointain, ils élèvent la voix contre les villes de Juda. Comme les gardiens d’un champ, ils sont là, tout autour de Jérusalem, car elle </text:span><text:span text:style-name="Citation"><text:span text:style-name="T29">s’est révoltée</text:span></text:span><text:span text:style-name="Citation"> contre moi – oracle du Seigneur </text:span><text:span text:style-name="Citation_20_BibleRef"><text:span text:style-name="T83">[Jr 14,16-17]</text:span></text:span><text:span text:style-name="T83">.</text:span></text:p>
      <text:p text:style-name="P20">Le mot <text:span text:style-name="T29">commerce ou affaires / </text:span><text:span text:style-name="T102">ἐμπορία</text:span>, très rare, est utilisé sept fois dans le livre d’<text:span text:style-name="T77">Ézéchiel </text:span><text:span text:style-name="Citation_20_BibleRef"><text:span text:style-name="T77">[Ez 27,13 – 28,18]</text:span></text:span><text:span text:style-name="T77"> dans un sens péjoratif : <text:s/></text:span><text:span text:style-name="Citation"><text:span text:style-name="T77">en multipliant tes </text:span></text:span><text:span text:style-name="Citation"><text:span text:style-name="T29">affaires</text:span></text:span><text:span text:style-name="Citation"><text:span text:style-name="T77">, tu t’es rempli de violence… Par tes multiples péchés, par la perversion de tes </text:span></text:span><text:span text:style-name="Citation"><text:span text:style-name="T29">affaires</text:span></text:span><text:span text:style-name="Citation"><text:span text:style-name="T77">, tu as profané ton sanctuaire.</text:span></text:span></text:p>
      <text:p text:style-name="P60">v6</text:p>
      <text:p text:style-name="P21"><text:span text:style-name="T57">Empoi</text:span><text:span text:style-name="T29">gner ou arrêter / </text:span><text:span text:style-name="T102">κρατέω</text:span><text:span text:style-name="T127"> </text:span><text:span text:style-name="T84">est</text:span><text:span text:style-name="T127"> le verbe utilisé par Matthieu pour </text:span><text:span text:style-name="T57">l’arrestation</text:span><text:span text:style-name="T127"> de Jésus </text:span><text:span text:style-name="Citation_20_BibleRef"><text:span text:style-name="T127">[Mt 21,46 ; 26,4;48;50;55;57]</text:span></text:span><text:span text:style-name="T127">.</text:span></text:p>
      <text:p text:style-name="P20">Le verbe <text:span text:style-name="T29">maltraiter / </text:span><text:span text:style-name="T102">ὑβρίζω</text:span>, rare, n’est utilisé qu’ici par Matthieu.</text:p>
      <text:p text:style-name="Corps_20_de_20_texte_20_1"><text:span text:style-name="T84">Le premier à </text:span><text:span text:style-name="T32">tu</text:span><text:span text:style-name="T29">er / </text:span><text:span text:style-name="T102">ἀποκτείνω</text:span><text:span text:style-name="T84"> est Caïn </text:span><text:span text:style-name="Citation_20_BibleRef"><text:span text:style-name="T84">[Gn 4,8]</text:span></text:span><text:span text:style-name="T84">. </text:span><text:span text:style-name="T133">Ce verbe revient trois fois dans la parabole des vignerons homicides </text:span><text:span text:style-name="Citation_20_BibleRef"><text:span text:style-name="T133">[Mt 21,35;38;39]</text:span></text:span><text:span text:style-name="T133">.</text:span></text:p>
      <text:p text:style-name="Text_20_body"><text:span text:style-name="Citation"><text:span text:style-name="T84">Les grands prêtres et les anciens du peuple… </text:span></text:span><text:span text:style-name="Citation">tinrent conseil pour arrêter Jésus par ruse et le faire mourir </text:span><text:span text:style-name="T84">(</text:span><text:span text:style-name="T32">tuer</text:span><text:span text:style-name="T84">)</text:span> <text:span text:style-name="Citation_20_BibleRef"><text:span text:style-name="T84">[Mt 26,3-4]</text:span></text:span><text:span text:style-name="T84">.</text:span></text:p>
      <text:p text:style-name="P57"><text:soft-page-break/>v7</text:p>
      <text:p text:style-name="P21"><text:span text:style-name="T84">Le premier à </text:span><text:span text:style-name="T32">se mettre en co</text:span><text:span text:style-name="T29">lère / </text:span><text:span text:style-name="T102">ὀργίζω</text:span><text:span text:style-name="T84"> est Jacob contre Laban </text:span><text:span text:style-name="Citation_20_BibleRef"><text:span text:style-name="T84">[Gn 31,36]</text:span></text:span><text:span text:style-name="T84">, puis Pharaon </text:span><text:span text:style-name="T85">contre le grand panetier et le grand échanson</text:span><text:span text:style-name="T84"> </text:span><text:span text:style-name="Citation_20_BibleRef"><text:span text:style-name="T84">[Gn 40,2 ; </text:span></text:span><text:span text:style-name="Citation_20_BibleRef"><text:span text:style-name="T85">41,10</text:span></text:span><text:span text:style-name="Citation_20_BibleRef"><text:span text:style-name="T84">]</text:span></text:span><text:span text:style-name="T84">.</text:span></text:p>
      <text:p text:style-name="P38"><text:span text:style-name="T137">Ce verbe est ici à l’aoriste passif. </text:span><text:span text:style-name="T85">Matthieu </text:span><text:span text:style-name="T137">l’</text:span><text:span text:style-name="T85">utilise deux autres fois : </text:span><text:span text:style-name="Citation"><text:span text:style-name="T85">Tout homme qui </text:span></text:span><text:span text:style-name="Citation"><text:span text:style-name="T33">se met en colère</text:span></text:span><text:span text:style-name="Citation"><text:span text:style-name="T85"> contre son frère devra passer en jugement. Si quelqu’un insulte son frère, il devra passer devant le tribunal. Si quelqu’un le traite de fou, il sera passible de la géhenne de feu </text:span></text:span><text:span text:style-name="Citation_20_BibleRef"><text:span text:style-name="T85">[Mt 5,22]</text:span></text:span><text:span text:style-name="T85">.</text:span></text:p>
      <text:p text:style-name="P38"><text:span text:style-name="Citation"><text:span text:style-name="T29">Dans sa colère</text:span></text:span><text:span text:style-name="Citation">, son maître le livra aux bourreaux jusqu’à ce qu’il eût remboursé tout ce qu’il devait </text:span><text:span text:style-name="Citation_20_BibleRef"><text:span text:style-name="T85">[Mt 18,34]</text:span></text:span><text:span text:style-name="T85">.</text:span></text:p>
      <text:p text:style-name="P22">Matthieu n’utilise <text:span text:style-name="T87">qu’ici</text:span> le mot rare <text:span text:style-name="T29">troupes, armée / </text:span><text:span text:style-name="T102">στράτευμα</text:span>. <text:span text:style-name="T128">Ses trois premières lettres sont les consonnes de croi</text:span>x / <text:span text:style-name="T101">σταυρός. </text:span>L’Apocalypse l’utilise pour les armées du ciel et <text:span text:style-name="T87">les armées</text:span> de<text:span text:style-name="T86">s rois de la terre qui se combattent</text:span> <text:span text:style-name="Citation_20_BibleRef">[Ap 19,1</text:span><text:span text:style-name="Citation_20_BibleRef"><text:span text:style-name="T86">9</text:span></text:span><text:span text:style-name="Citation_20_BibleRef">]</text:span>.</text:p>
      <text:p text:style-name="P70"><text:span text:style-name="T86">1</text:span><text:span text:style-name="T5">ère</text:span><text:span text:style-name="T86"> occurrence du verbe </text:span><text:span text:style-name="T34">faire p</text:span><text:span text:style-name="T29">érir / </text:span><text:span text:style-name="T102">ἀπόλλυμι</text:span><text:span text:style-name="T86"> : </text:span><text:span text:style-name="Citation"><text:span text:style-name="T86">Peut-être y a-t-il cinquante justes dans la ville. Vas-tu vraiment les </text:span></text:span><text:span text:style-name="Citation"><text:span text:style-name="T34">faire périr</text:span></text:span><text:span text:style-name="Citation"><text:span text:style-name="T18"> ?</text:span></text:span><text:span text:style-name="Citation"><text:span text:style-name="T86"> Ne pardonneras-tu pas à toute la ville à cause des cinquante justes qui s’y trouvent</text:span></text:span><text:span text:style-name="Citation"><text:span text:style-name="T18"> ? </text:span></text:span><text:span text:style-name="Citation_20_BibleRef"><text:span text:style-name="T18">[Gn 18,24]</text:span></text:span>.</text:p>
      <text:p text:style-name="Text_20_body"><text:span text:style-name="Citation">Le Seigneur connaît le chemin des justes, mais le chemin des méchants </text:span><text:span text:style-name="Citation"><text:span text:style-name="T29">se perdra</text:span></text:span><text:span text:style-name="Citation"> </text:span><text:span text:style-name="Citation_20_BibleRef"><text:span text:style-name="T86">[Ps 1,6]</text:span></text:span>.</text:p>
      <text:p text:style-name="P22"><text:span text:style-name="T87">1</text:span><text:span text:style-name="T9">ère</text:span><text:span text:style-name="T87"> occurrence du verbe </text:span><text:span text:style-name="T58">incendi</text:span><text:span text:style-name="T29">er / </text:span><text:span text:style-name="T102">ἐμπίπρημι</text:span><text:span text:style-name="T87">, qui n’est utilisé qu’ici dans le nouveau testament : </text:span><text:span text:style-name="Citation"><text:span text:style-name="T87">À toutes les </text:span></text:span><text:span text:style-name="Citation"><text:span text:style-name="T58">villes</text:span></text:span><text:span text:style-name="Citation"><text:span text:style-name="T87"> qu’habitaient les Madianites et à tous leurs campements, ils </text:span></text:span><text:span text:style-name="Citation"><text:span text:style-name="T58">mirent le feu</text:span></text:span><text:span text:style-name="Citation"><text:span text:style-name="T87"> </text:span></text:span><text:span text:style-name="Citation_20_BibleRef"><text:span text:style-name="T87">[Nb 31,10, les fils d’Israël se vengent à la demande du Seigneur à Moïse]</text:span></text:span><text:span text:style-name="T87">.</text:span></text:p>
      <text:p text:style-name="P15"><text:span text:style-name="T120">Le mot</text:span> <text:span text:style-name="T29">ville / </text:span><text:span text:style-name="T102">πόλις</text:span><text:span text:style-name="T101"> est bien au singulier. Quelle est cette ville ?</text:span></text:p>
      <text:p text:style-name="P72">v8</text:p>
      <text:p text:style-name="P73">Il y a ici un changement de temps : présent (il dit, est prêt), parfait (les ayant été invités), imparfait (n’étaient pas dignes, une situation qui dure).</text:p>
      <text:p text:style-name="Corps_20_de_20_texte_20_1"><text:span text:style-name="Citation">Celui qui aime son père ou sa mère plus que moi n’est pas </text:span><text:span text:style-name="Citation"><text:span text:style-name="T29">digne / </text:span></text:span><text:span text:style-name="Citation"><text:span text:style-name="T102">ἄξιος</text:span></text:span><text:span text:style-name="Citation"> de moi ; celui qui aime son fils ou sa fille plus que moi n’est pas </text:span><text:span text:style-name="Citation"><text:span text:style-name="T29">digne</text:span></text:span><text:span text:style-name="Citation"> de moi ;</text:span><text:span text:style-name="Citation"><text:span text:style-name="T88"> celui qui ne prend pas sa croix et ne me suit pas n’est pas </text:span></text:span><text:span text:style-name="Citation"><text:span text:style-name="T35">digne</text:span></text:span><text:span text:style-name="Citation"><text:span text:style-name="T88"> de moi </text:span></text:span><text:span text:style-name="Citation_20_BibleRef"><text:span text:style-name="T88">[Mt 10,37-38]</text:span></text:span>.</text:p>
      <text:p text:style-name="P61">v9</text:p>
      <text:p text:style-name="P73"><text:span text:style-name="Citation">Allez</text:span> est au présent, <text:span text:style-name="Citation">trouverez</text:span> au subjonctif aoriste, <text:span text:style-name="Citation">invitez</text:span> à l’aoriste.</text:p>
      <text:p text:style-name="Corps_20_de_20_texte_20_1"><text:span text:style-name="T36">Croisée des chem</text:span><text:span text:style-name="T29">ins / </text:span><text:span text:style-name="T102">διέξοδος</text:span><text:span text:style-name="T122"> </text:span><text:span text:style-name="T89"> : mot rare formé du substantif chem</text:span>in / <text:span text:style-name="T101">ὁδός</text:span><text:span text:style-name="T89"> et de deux préfixes : dia (à travers) et ex (sorti</text:span>e). <text:span text:style-name="T101">έξοδος, c’est l’exode.</text:span></text:p>
      <text:p text:style-name="P61">v10</text:p>
      <text:p text:style-name="Text_20_body"><text:span text:style-name="T62">Littéralement : </text:span><text:span text:style-name="Citation"><text:span text:style-name="T62">les serviteurs </text:span></text:span><text:span text:style-name="Citation"><text:span text:style-name="T31">sortir</text:span></text:span><text:span text:style-name="Citation"><text:span text:style-name="T29">ent / </text:span></text:span><text:span text:style-name="Citation"><text:span text:style-name="T102">ἐξέρχομαι</text:span></text:span> <text:span text:style-name="T137">(aoriste) </text:span><text:span text:style-name="Citation"><text:span text:style-name="T89">sur les chemins</text:span></text:span>.</text:p>
      <text:p text:style-name="P23">Le verbe grec <text:span text:style-name="T29">rassembler / </text:span><text:span text:style-name="T102">συνάγω</text:span> correspond au substantif <text:span text:style-name="T29">synagogue</text:span>.</text:p>
      <text:p text:style-name="P23">Le grec a trois mots pour exprimer l'amour : Eros (amour pulsion), philos (amitié) et agapé (amour divin). On a ici l'adjectif <text:span text:style-name="T37">b</text:span><text:span text:style-name="T29">ons / </text:span><text:span text:style-name="T102">ἀγαθός</text:span>, employé par exemple <text:span text:style-name="T90">dans l’épisode de l’homme riche : </text:span><text:span text:style-name="Citation"><text:span text:style-name="T19">« </text:span></text:span><text:span text:style-name="Citation"><text:span text:style-name="T90">Maître, que dois-je faire de </text:span></text:span><text:span text:style-name="Citation"><text:span text:style-name="T37">bon</text:span></text:span><text:span text:style-name="Citation"><text:span text:style-name="T90"> pour avoir la vie éternelle</text:span></text:span><text:span text:style-name="Citation"><text:span text:style-name="T19"> ? »</text:span></text:span><text:span text:style-name="Citation"> Jésus lui dit</text:span><text:span text:style-name="Citation"><text:span text:style-name="T11"> :</text:span></text:span><text:span text:style-name="Citation"> </text:span><text:span text:style-name="Citation"><text:span text:style-name="T11">« </text:span></text:span><text:span text:style-name="Citation">Pourquoi m’interroges-tu sur ce qui est </text:span><text:span text:style-name="Citation"><text:span text:style-name="T29">bon</text:span></text:span><text:span text:style-name="Citation"><text:span text:style-name="T11"> ?</text:span></text:span><text:span text:style-name="Citation"> Celui qui est </text:span><text:span text:style-name="Citation"><text:span text:style-name="T29">bon</text:span></text:span><text:span text:style-name="Citation">, c’est Dieu, et lui seul</text:span><text:span text:style-name="Citation"><text:span text:style-name="T11"> ! </text:span></text:span><text:span text:style-name="Citation_20_BibleRef"><text:span text:style-name="T19">[Mt 19,16-17]</text:span></text:span>.</text:p>
      <text:p text:style-name="Text_20_body">C<text:span text:style-name="T142">ertains bons auraient-ils été trouvés sur les chemins ???</text:span></text:p>
      <text:p text:style-name="Corps_20_de_20_texte_20_1"><text:span text:style-name="T90">Littéralement : </text:span><text:span text:style-name="Citation"><text:span text:style-name="T90">la noce </text:span></text:span><text:span text:style-name="Citation"><text:span text:style-name="T37">fut rem</text:span></text:span><text:span text:style-name="Citation"><text:span text:style-name="T29">plie / </text:span></text:span><text:span text:style-name="Citation"><text:span text:style-name="T102">πίμπλημι</text:span></text:span><text:span text:style-name="Citation"><text:span text:style-name="T90"> </text:span></text:span><text:span text:style-name="T137">(aoriste passif)</text:span><text:span text:style-name="Citation"><text:span text:style-name="T137"> </text:span></text:span><text:span text:style-name="Citation"><text:span text:style-name="T90">de </text:span></text:span><text:span text:style-name="Citation"><text:span text:style-name="T137">couchés à table</text:span></text:span> <text:span text:style-name="T137">(aoriste à la voie moyenne, entre actif et passif, exprimant qu’ils sont là pour eux).</text:span></text:p>
      <text:p text:style-name="P39"><text:span text:style-name="T62">1</text:span><text:span text:style-name="T6">ère</text:span><text:span text:style-name="T62"> occurrence de </text:span><text:span text:style-name="T31">remplir </text:span><text:span text:style-name="T62">: </text:span><text:span text:style-name="T65">la terre était </text:span><text:span text:style-name="T67">remplie</text:span><text:span text:style-name="T65"> de violence</text:span><text:span text:style-name="T62"> </text:span><text:span text:style-name="Citation_20_BibleRef"><text:span text:style-name="T62">[Gn 6,11]</text:span></text:span><text:span text:style-name="T62">.</text:span></text:p>
      <text:p text:style-name="P29"><text:soft-page-break/>Seule autre occurrence en Matthieu : <text:span text:style-name="T66">remplissant</text:span><text:span text:style-name="T63"> une éponge de vinaigre</text:span> <text:span text:style-name="Citation_20_BibleRef"><text:span text:style-name="T90">[Mt </text:span></text:span><text:span text:style-name="Citation_20_BibleRef">27,48</text:span><text:span text:style-name="Citation_20_BibleRef"><text:span text:style-name="T90">]</text:span></text:span><text:span text:style-name="T90">.</text:span></text:p>
      <text:p text:style-name="P81">v11</text:p>
      <text:p text:style-name="P84"><text:span text:style-name="Definition">La liturgie propose une version courte qui s’arrête au verset 10 !!!</text:span></text:p>
      <text:p text:style-name="P80"><text:span text:style-name="T142">Le texte dit qu’un homme ne portait pas le vêtement de noce. Il ne dit pas si les autres convives le portaient. </text:span>Certains disent qu’<text:span text:style-name="T142">à l’époque,</text:span> les invités <text:span text:style-name="T142">poussiéreux </text:span>recevaient <text:span text:style-name="T142">un vêtement propre en arrivant à une noce. Mais alors, si un n’en a pas eu, il n’est coupable de rien.</text:span></text:p>
      <text:p text:style-name="Corps_20_de_20_texte_20_1"><text:span text:style-name="T129">Le verbe </text:span><text:span text:style-name="T59">examin</text:span><text:span text:style-name="T29">er / </text:span><text:span text:style-name="T102">θεάομαι</text:span><text:span text:style-name="T129"> </text:span><text:span text:style-name="T137">(aoriste à la voie moyenne, </text:span><text:span text:style-name="T141">les convives sont examinés pour eux-mêmes</text:span><text:span text:style-name="T137">) </text:span><text:span text:style-name="T129">fait partie des verbes qui peuvent signifier voir, il est inutilisé dans le pentateuque. Matthieu l’utilise trois autres fois : </text:span><text:span text:style-name="Citation"><text:span text:style-name="T129">Ce que vous faites pour devenir des justes, évitez de l’accomplir devant les hommes pour vous </text:span></text:span><text:span text:style-name="Citation"><text:span text:style-name="T59">faire remarquer</text:span></text:span><text:span text:style-name="Citation"><text:span text:style-name="T129"> </text:span></text:span><text:span text:style-name="Citation_20_BibleRef"><text:span text:style-name="T129">[Mt 6,1]</text:span></text:span><text:span text:style-name="T129">.</text:span></text:p>
      <text:p text:style-name="P24"><text:span text:style-name="Citation"><text:span text:style-name="T129">Qu’êtes-vous allés </text:span></text:span><text:span text:style-name="Citation"><text:span text:style-name="T59">regarder</text:span></text:span><text:span text:style-name="Citation"><text:span text:style-name="T129"> au désert</text:span></text:span><text:span text:style-name="Citation"><text:span text:style-name="T24"> ?</text:span></text:span><text:span text:style-name="Citation"><text:span text:style-name="T129"> un roseau agité par le vent</text:span></text:span><text:span text:style-name="Citation"><text:span text:style-name="T24"> ? </text:span></text:span><text:span text:style-name="Citation_20_BibleRef"><text:span text:style-name="T24">[Mt 11,7]</text:span></text:span><text:span text:style-name="Citation"><text:span text:style-name="T24"> </text:span></text:span></text:p>
      <text:p text:style-name="P24"><text:span text:style-name="Citation"><text:span text:style-name="T24">Toutes leurs actions, ils les font pour </text:span></text:span><text:span text:style-name="Citation"><text:span text:style-name="T15">être remarqués</text:span></text:span><text:span text:style-name="Citation"><text:span text:style-name="T24"> des gens </text:span></text:span><text:span text:style-name="Citation_20_BibleRef"><text:span text:style-name="T24">[Mt 23,5]</text:span></text:span><text:span text:style-name="T24">.</text:span></text:p>
      <text:p text:style-name="P24"><text:span text:style-name="T24">Il y a ensuite (</text:span><text:span text:style-name="Citation"><text:span text:style-name="T24">il </text:span></text:span><text:span text:style-name="Citation"><text:span text:style-name="T15">vit</text:span></text:span><text:span text:style-name="Citation"><text:span text:style-name="T24"> un homme</text:span></text:span><text:span text:style-name="T24">) le verb</text:span>e <text:span text:style-name="T101">ὁράω</text:span><text:span text:style-name="T24">, voir intérieur.</text:span></text:p>
      <text:p text:style-name="P23"><text:span text:style-name="T91">Littéralement : </text:span><text:span text:style-name="Citation"><text:span text:style-name="T91">qui n'était pas </text:span></text:span><text:span text:style-name="Citation"><text:span text:style-name="T38">vê</text:span></text:span><text:span text:style-name="Citation"><text:span text:style-name="T29">tu / </text:span></text:span><text:span text:style-name="Citation"><text:span text:style-name="T102">ἐνδύω</text:span></text:span><text:span text:style-name="Citation"><text:span text:style-name="T91"> </text:span></text:span><text:span text:style-name="T137">(participe parfait à la voie moyenne : ce n’est ni une action volontaire, ni un passif subi : acceptation de l’action de l’Esprit ?)</text:span><text:span text:style-name="Citation"><text:span text:style-name="T137"> </text:span></text:span><text:span text:style-name="Citation"><text:span text:style-name="T91">du </text:span></text:span><text:span text:style-name="Citation"><text:span text:style-name="T38">vête</text:span></text:span><text:span text:style-name="Citation"><text:span text:style-name="T29">ment / </text:span></text:span><text:span text:style-name="Citation"><text:span text:style-name="T102">ἔνδυμα</text:span></text:span><text:span text:style-name="Citation"><text:span text:style-name="T91"> de noce</text:span></text:span><text:span text:style-name="T91">. Le verbe et le substantif (qui revient au verset 12) ont la même racine.</text:span></text:p>
      <text:p text:style-name="P43"><text:span text:style-name="T92">1</text:span><text:span text:style-name="T7">ère</text:span><text:span text:style-name="T92"> occurrence de </text:span><text:span text:style-name="T39">vêtir</text:span><text:span text:style-name="T92"> : </text:span><text:span text:style-name="Citation"><text:span text:style-name="T92">Le Seigneur Dieu fit à l’homme et à sa femme des tuniques </text:span></text:span><text:span text:style-name="T92">(Chiton)</text:span><text:span text:style-name="Citation"><text:span text:style-name="T92"> de peau et les en </text:span></text:span><text:span text:style-name="Citation"><text:span text:style-name="T39">revêtit</text:span></text:span><text:span text:style-name="Citation"><text:span text:style-name="T92"> </text:span></text:span><text:span text:style-name="Citation_20_BibleRef"><text:span text:style-name="T92">[Gn 3,21]</text:span></text:span><text:span text:style-name="T92">.</text:span></text:p>
      <text:p text:style-name="P44"><text:span text:style-name="Citation">Mais pourquoi ces habits écarlates, ce </text:span><text:span text:style-name="Citation"><text:span text:style-name="T29">vêtement</text:span></text:span><text:span text:style-name="Citation"> de fouleur au pressoir</text:span><text:span text:style-name="Citation"><text:span text:style-name="T11"> ?</text:span></text:span><text:span text:style-name="Citation"> </text:span><text:span text:style-name="Citation"><text:span text:style-name="T11">« </text:span></text:span><text:span text:style-name="Citation">À la cuve, j’étais seul à fouler</text:span><text:span text:style-name="Citation"><text:span text:style-name="T11"> :</text:span></text:span><text:span text:style-name="Citation"> personne de mon peuple avec moi</text:span><text:span text:style-name="Citation"><text:span text:style-name="T11"> !</text:span></text:span><text:span text:style-name="Citation"> Et je les ai foulés dans ma colère, je les ai piétinés dans ma fureur. Leur sang a giclé sur mes vêtements, j’ai taché tous mes habits </text:span><text:span text:style-name="Citation_20_BibleRef"><text:span text:style-name="T95">[Is 63,2-3]</text:span></text:span><text:span text:style-name="T95">.</text:span></text:p>
      <text:p text:style-name="P50">Voici les autres occurrences chez Matthieu du verbe ou du substantif :</text:p>
      <text:p text:style-name="P42"><text:span text:style-name="Citation">Jean portait un </text:span><text:span text:style-name="Citation"><text:span text:style-name="T29">vêtement</text:span></text:span><text:span text:style-name="Citation"> de poils de chameau </text:span><text:span text:style-name="Citation_20_BibleRef">[Mt 3,4]</text:span>.</text:p>
      <text:p text:style-name="P40"><text:span text:style-name="Citation"><text:span text:style-name="T92">Ne vous souciez pas, pour votre vie, de ce que vous mangerez, ni, pour votre corps, de quoi vous le </text:span></text:span><text:span text:style-name="Citation"><text:span text:style-name="T39">vêtirez</text:span></text:span><text:span text:style-name="Citation"><text:span text:style-name="T92">. La vie ne vaut-elle pas plus que la nourriture, et le corps plus que les </text:span></text:span><text:span text:style-name="Citation"><text:span text:style-name="T39">vêtements</text:span></text:span><text:span text:style-name="Citation"><text:span text:style-name="T20"> ? </text:span></text:span><text:span text:style-name="Citation_20_BibleRef"><text:span text:style-name="T20">[Mt 6,2</text:span></text:span><text:span text:style-name="Citation_20_BibleRef"><text:span text:style-name="T21">5-28</text:span></text:span><text:span text:style-name="Citation_20_BibleRef"><text:span text:style-name="T20">]</text:span></text:span><text:span text:style-name="Citation"><text:span text:style-name="T20">.</text:span></text:span></text:p>
      <text:p text:style-name="P85"><text:span text:style-name="Citation"><text:span text:style-name="T20">Quand ils se furent bien moqués de lui, ils lui enlevèrent le manteau, lui remirent </text:span></text:span><text:span text:style-name="T21">(le </text:span><text:span text:style-name="T14">vêtirent</text:span><text:span text:style-name="T21"> de)</text:span><text:span text:style-name="Citation"><text:span text:style-name="T20"> ses vêtements, et l’emmenèrent pour le crucifier </text:span></text:span><text:span text:style-name="Citation_20_BibleRef"><text:span text:style-name="T92">[Mt 27,31]</text:span></text:span><text:span text:style-name="T92">. </text:span><text:span text:style-name="T142">Ce mante</text:span>au / <text:span text:style-name="T101">χλαμύς</text:span> es<text:span text:style-name="T142">t écarlate </text:span><text:span text:style-name="Citation_20_BibleRef"><text:span text:style-name="T142">[Mt 27,28]</text:span></text:span><text:span text:style-name="T142">.</text:span></text:p>
      <text:p text:style-name="P41"><text:span text:style-name="Citation"><text:span text:style-name="T93">L</text:span></text:span><text:span text:style-name="Citation">’ange du Seigneur descendit du ciel, vint rouler la pierre et s’assit dessus.</text:span><text:span text:style-name="Citation"><text:span text:style-name="T93"> Il avait l’aspect de l’éclair, et son </text:span></text:span><text:span text:style-name="Citation"><text:span text:style-name="T40">vêtement</text:span></text:span><text:span text:style-name="Citation"><text:span text:style-name="T93"> était blanc comme neige </text:span></text:span><text:span text:style-name="Citation_20_BibleRef"><text:span text:style-name="T93">[Mt 28,2-3]</text:span></text:span><text:span text:style-name="T93">.</text:span></text:p>
      <text:p text:style-name="P85"><text:span text:style-name="T94">Dans l’Apocalypse : </text:span><text:span text:style-name="Citation"><text:span text:style-name="T93">au milieu des chandeliers un être qui semblait un Fils d’homme, </text:span></text:span><text:span text:style-name="Citation"><text:span text:style-name="T40">revêtu</text:span></text:span><text:span text:style-name="Citation"><text:span text:style-name="T93"> d’une longue tunique </text:span></text:span><text:span text:style-name="T93">(seule occurrence du mot « tuniqu</text:span>e / <text:span text:style-name="T101">ποδήρης </text:span> » dans l<text:span text:style-name="T93">e nouveau testament) </text:span><text:span text:style-name="Citation_20_BibleRef"><text:span text:style-name="T93">[Ap 1,13]</text:span></text:span><text:span text:style-name="T93">. La robe blanche lavée et blanchie dans le sang de l’agneau est un mot différe</text:span>nt, <text:span text:style-name="T101">στολή</text:span> <text:span text:style-name="Citation_20_BibleRef">[A</text:span><text:span text:style-name="Citation_20_BibleRef"><text:span text:style-name="T94">p 6,11 : 7,9;13;14 ; 22,14]</text:span></text:span>.<text:note text:id="ftn1" text:note-class="footnote"><text:note-citation>0</text:note-citation><text:note-body><text:p text:style-name="P67"><text:span text:style-name="T121">Dans son cours sur les paraboles (</text:span><text:a xlink:type="simple" xlink:href="https://soundcloud.com/college-des-bernardins/2016-02-16-les-paraboles-de?in=college-des-bernardins/sets/les-paraboles-de-jesus-201516-fabre" text:style-name="Internet_20_link" text:visited-style-name="Visited_20_Internet_20_Link">https://soundcloud.com/college-des-bernardins/2016-02-16-les-paraboles-de?in=college-des-bernardins/sets/les-paraboles-de-jesus-201516-fabre</text:a><text:span text:style-name="T121">), le jésuite Jean-Luc Fabre indique que les invités à une noce arrivent poussiéreux. Le maître de maison met à leur disposition une tenue de noce propre. C’est une indication non biblique sur les mœurs locales.</text:span></text:p></text:note-body></text:note></text:p>
      <text:p text:style-name="P63">v12</text:p>
      <text:p text:style-name="P26"><text:span text:style-name="T41">Mon am</text:span><text:span text:style-name="T29">i / </text:span><text:span text:style-name="T102">ἑταῖρος</text:span><text:span text:style-name="T95"> : l</text:span><text:span text:style-name="T91">ittéralement, </text:span><text:span text:style-name="T38">compagnon</text:span><text:span text:style-name="T91">, </text:span><text:span text:style-name="T38">camarade</text:span><text:span text:style-name="T91">. Il n'y a pas de possessif en grec.</text:span></text:p>
      <text:p text:style-name="P30">Il n'y a que deux autres occurrences dans le NT : <text:span text:style-name="T95">les ouvriers de la onzième heure </text:span><text:span text:style-name="Citation_20_BibleRef"><text:span text:style-name="T95">[</text:span></text:span><text:span text:style-name="Citation_20_BibleRef">Mt 20,13</text:span><text:span text:style-name="Citation_20_BibleRef"><text:span text:style-name="T95">]</text:span></text:span> et <text:span text:style-name="T96">l’arrestation de Jésus par Judas</text:span> <text:span text:style-name="Citation_20_BibleRef"><text:span text:style-name="T96">[</text:span></text:span><text:span text:style-name="Citation_20_BibleRef">Mt 26,50</text:span><text:span text:style-name="Citation_20_BibleRef"><text:span text:style-name="T96">]</text:span></text:span>.</text:p>
      <text:p text:style-name="P25"><text:span text:style-name="T42">Garda le silence</text:span><text:span text:style-name="T96"> : littéralement,</text:span> <text:span text:style-name="T29">fut muselé / </text:span><text:span text:style-name="T102">φιμόω</text:span> <text:span text:style-name="T137">(aoriste passif),</text:span> <text:span text:style-name="T96">un verbe rare</text:span>.<text:span text:style-name="T68"> Seule autre occurrence en Matthieu : Les pharisiens, apprenant qu’il avait </text:span><text:span text:style-name="T43">fermé la bouche</text:span><text:span text:style-name="T68"> aux sadducéens, se réunirent </text:span><text:span text:style-name="Citation_20_BibleRef"><text:span text:style-name="T68">[Mt 22,34]</text:span></text:span><text:span text:style-name="T68">.</text:span></text:p>
      <text:p text:style-name="P64"><text:soft-page-break/>v13</text:p>
      <text:p text:style-name="P26"><text:span text:style-name="T42">Serviteurs</text:span><text:span text:style-name="T96"> : l</text:span><text:span text:style-name="T68">ittéralement, </text:span><text:span text:style-name="T43">diac</text:span><text:span text:style-name="T29">res / </text:span><text:span text:style-name="T102">διάκονος</text:span><text:span text:style-name="T80"> </text:span><text:span text:style-name="T79">(et non pas esclaves comme précédemment). </text:span><text:span text:style-name="T81">Évocation d’une célébration eucharistique ?</text:span></text:p>
      <text:p text:style-name="P25"><text:span text:style-name="T69">Littéralement : </text:span><text:span text:style-name="Citation"><text:span text:style-name="T29">ligotant / </text:span></text:span><text:span text:style-name="Citation"><text:span text:style-name="T102">δέω</text:span></text:span><text:span text:style-name="Citation"><text:span text:style-name="T97"> ses pieds et ses mains, </text:span></text:span><text:span text:style-name="Citation"><text:span text:style-name="T29">jetez</text:span></text:span><text:span text:style-name="Citation"><text:span text:style-name="T44">-le dehors / </text:span></text:span><text:span text:style-name="Citation"><text:span text:style-name="T104">ἐκβάλλω</text:span></text:span><text:span text:style-name="T101"> </text:span><text:span text:style-name="Citation">dans</text:span><text:span text:style-name="Citation"><text:span text:style-name="T97"> la </text:span></text:span><text:span text:style-name="Citation"><text:span text:style-name="T29">ténèbre / </text:span></text:span><text:span text:style-name="Citation"><text:span text:style-name="T102">σκότος</text:span></text:span><text:span text:style-name="Citation"><text:span text:style-name="T97"> </text:span></text:span><text:span text:style-name="Citation"><text:span text:style-name="T29">extérieure / </text:span></text:span><text:span text:style-name="Citation"><text:span text:style-name="T102">ἐξώτερος</text:span></text:span><text:span text:style-name="T97">.</text:span></text:p>
      <text:p text:style-name="Corps_20_de_20_texte_20_1"><text:span text:style-name="T142">Littéralement : </text:span><text:span text:style-name="Citation"><text:span text:style-name="T142">là sera le pleur et le grincement des dents</text:span></text:span> <text:span text:style-name="T142">(au singulier).</text:span></text:p>
      <text:p text:style-name="Corps_20_de_20_texte_20_1"><text:span text:style-name="Citation"><text:span text:style-name="T98">L</text:span></text:span><text:span text:style-name="Citation">es fils du Royaume seront jetés </text:span><text:span text:style-name="Citation"><text:span text:style-name="T29">dans les ténèbres du dehors ; là, il y aura des pleurs et des grincements de dents</text:span></text:span><text:span text:style-name="Citation"> </text:span><text:span text:style-name="Citation_20_BibleRef"><text:span text:style-name="T98">[Mt 8,12]</text:span></text:span><text:span text:style-name="Citation"><text:span text:style-name="T98">.</text:span></text:span></text:p>
      <text:p text:style-name="P74"><text:span text:style-name="Citation"><text:span text:style-name="T69">Quant à ce serviteur bon à rien, </text:span></text:span><text:span text:style-name="Citation"><text:span text:style-name="T60">jetez-le</text:span></text:span><text:span text:style-name="Citation"><text:span text:style-name="T69"> </text:span></text:span><text:span text:style-name="Citation"><text:span text:style-name="T60">dans les ténèbres</text:span></text:span><text:span text:style-name="Citation"><text:span text:style-name="T69"> </text:span></text:span><text:span text:style-name="Citation"><text:span text:style-name="T60">extérieures ; là, il y aura</text:span></text:span> (futur à la voie moyenne) <text:span text:style-name="Citation"><text:span text:style-name="T60">des pleurs et des grincements de dents</text:span></text:span><text:span text:style-name="Citation"><text:span text:style-name="T16"> !</text:span></text:span><text:span text:style-name="Citation"><text:span text:style-name="T25"> </text:span></text:span><text:span text:style-name="Citation_20_BibleRef"><text:span text:style-name="T22">[parabole des talents, Mt 25,30]</text:span></text:span></text:p>
      <text:p text:style-name="P45"><text:span text:style-name="Citation"><text:span text:style-name="T11">Après l’avoir </text:span></text:span><text:span text:style-name="Citation"><text:span text:style-name="T12">ligoté</text:span></text:span><text:span text:style-name="Citation"><text:span text:style-name="T11">, ils l’emmenèrent et le livrèrent à Pilate, le gouverneur </text:span></text:span><text:span text:style-name="Citation_20_BibleRef"><text:span text:style-name="T22">[</text:span></text:span><text:span text:style-name="Citation_20_BibleRef"><text:span text:style-name="T11">Mt 27,2</text:span></text:span><text:span text:style-name="Citation_20_BibleRef"><text:span text:style-name="T22">]</text:span></text:span><text:span text:style-name="Citation_20_BibleRef"><text:span text:style-name="T11">.</text:span></text:span></text:p>
      <text:p text:style-name="P45"><text:span text:style-name="Citation">À partir de la sixième heure (c’est-à-dire</text:span><text:span text:style-name="Citation"><text:span text:style-name="T11"> :</text:span></text:span><text:span text:style-name="Citation"> midi), l’obscurité </text:span><text:span text:style-name="Citation"><text:span text:style-name="T97">(</text:span></text:span><text:span text:style-name="Citation"><text:span text:style-name="T44">ténèbre</text:span></text:span><text:span text:style-name="Citation"><text:span text:style-name="T97">)</text:span></text:span><text:span text:style-name="Citation"> se fit sur toute la terre jusqu’à la neuvième heure </text:span><text:span text:style-name="Citation_20_BibleRef"><text:span text:style-name="T97">[Mt </text:span></text:span><text:span text:style-name="Citation_20_BibleRef">27,45</text:span><text:span text:style-name="Citation_20_BibleRef"><text:span text:style-name="T97">]</text:span></text:span>.</text:p>
      <text:p text:style-name="Corps_20_de_20_texte_20_1">Ce sont les impies qui <text:span text:style-name="T29">grincent des dents</text:span>. Voir Ps 35,16, Ps 37,12</text:p>
      <text:p text:style-name="P46"><text:span text:style-name="T99">Le </text:span>Ps<text:span text:style-name="T99">aume</text:span> 112 <text:span text:style-name="T99">a 22 lignes, chacune commençant par une des 22 lettres de l’alphabet hébraïque. L</text:span>'avant dernière lettre de l'alphabet hébraïque est le <text:span text:style-name="T29">shin</text:span> qui veut dire <text:span text:style-name="T29">dent</text:span>, <text:span text:style-name="T99">La fin de ce psaume est : </text:span></text:p>
      <text:p text:style-name="P47"><text:span text:style-name="T99">Lettre resh : </text:span><text:span text:style-name="Citation">L'impie le voit et s'irrite ;</text:span></text:p>
      <text:p text:style-name="P47"><text:span text:style-name="T99">Lettre shin : </text:span><text:span text:style-name="Citation">il </text:span><text:span text:style-name="Citation"><text:span text:style-name="T29">grince des dents</text:span></text:span><text:span text:style-name="Citation"> et se détruit.</text:span></text:p>
      <text:p text:style-name="P47"><text:span text:style-name="T99">Lettre tav : </text:span><text:span text:style-name="Citation">L'ambition des impies se perdra.</text:span></text:p>
      <text:p text:style-name="P46"><text:span text:style-name="Citation">Ceux qui écoutaient ce discours avaient le cœur exaspéré et </text:span><text:span text:style-name="Citation"><text:span text:style-name="T29">grinçaient des dents</text:span></text:span><text:span text:style-name="Citation"> contre Étienne. </text:span><text:span text:style-name="Citation_20_BibleRef"><text:span text:style-name="T99">[</text:span></text:span><text:span text:style-name="Citation_20_BibleRef">Ac 7,54</text:span><text:span text:style-name="Citation_20_BibleRef"><text:span text:style-name="T99">]</text:span></text:span>.</text:p>
      <text:p text:style-name="P65">v14</text:p>
      <text:p text:style-name="P27"><text:span text:style-name="T119">L’adjectif ici traduit par </text:span><text:span text:style-name="T50">appe</text:span><text:span text:style-name="T29">lés / </text:span><text:span text:style-name="T102">κλητός</text:span><text:span text:style-name="T118"> est rare (sauf chez St Paul), il ressemble à </text:span><text:span text:style-name="T50">élu</text:span><text:span text:style-name="T29">s / </text:span><text:span text:style-name="T102">ἐκλεκτός</text:span><text:span text:style-name="T118"> :</text:span></text:p>
      <table:table table:name="Tableau1" table:style-name="Tableau1">
        <table:table-column table:style-name="Tableau1.A"/>
        <table:table-column table:style-name="Tableau1.B" table:number-columns-repeated="2"/>
        <table:table-column table:style-name="Tableau1.D" table:number-columns-repeated="2"/>
        <table:table-column table:style-name="Tableau1.F"/>
        <table:table-column table:style-name="Tableau1.D"/>
        <table:table-column table:style-name="Tableau1.H"/>
        <table:table-column table:style-name="Tableau1.I"/>
        <table:table-row>
          <table:table-cell table:style-name="Tableau1.A1" office:value-type="string">
            <text:p text:style-name="Table_20_Contents"/>
          </table:table-cell>
          <table:table-cell table:style-name="Tableau1.A1" office:value-type="string">
            <text:p text:style-name="Table_20_Contents">κ</text:p>
          </table:table-cell>
          <table:table-cell table:style-name="Tableau1.A1" office:value-type="string">
            <text:p text:style-name="Table_20_Contents">λ</text:p>
          </table:table-cell>
          <table:table-cell table:style-name="Tableau1.A1" office:value-type="string">
            <text:p text:style-name="Table_20_Contents">η</text:p>
          </table:table-cell>
          <table:table-cell table:style-name="Tableau1.A1" office:value-type="string">
            <text:p text:style-name="Table_20_Contents"/>
          </table:table-cell>
          <table:table-cell table:style-name="Tableau1.A1" office:value-type="string">
            <text:p text:style-name="Table_20_Contents">τ</text:p>
          </table:table-cell>
          <table:table-cell table:style-name="Tableau1.A1" office:value-type="string">
            <text:p text:style-name="Table_20_Contents">ό</text:p>
          </table:table-cell>
          <table:table-cell table:style-name="Tableau1.A1" office:value-type="string">
            <text:p text:style-name="P52">ς</text:p>
          </table:table-cell>
          <table:table-cell table:style-name="Tableau1.A1" office:value-type="string">
            <text:p text:style-name="Table_20_Contents"><text:s/>appelé</text:p>
          </table:table-cell>
        </table:table-row>
        <table:table-row>
          <table:table-cell table:style-name="Tableau1.A1" office:value-type="string">
            <text:p text:style-name="P53">ἐ</text:p>
          </table:table-cell>
          <table:table-cell table:style-name="Tableau1.A1" office:value-type="string">
            <text:p text:style-name="Table_20_Contents">κ</text:p>
          </table:table-cell>
          <table:table-cell table:style-name="Tableau1.A1" office:value-type="string">
            <text:p text:style-name="Table_20_Contents">λ</text:p>
          </table:table-cell>
          <table:table-cell table:style-name="Tableau1.A1" office:value-type="string">
            <text:p text:style-name="Table_20_Contents">ε</text:p>
          </table:table-cell>
          <table:table-cell table:style-name="Tableau1.A1" office:value-type="string">
            <text:p text:style-name="P53">κ</text:p>
          </table:table-cell>
          <table:table-cell table:style-name="Tableau1.A1" office:value-type="string">
            <text:p text:style-name="Table_20_Contents">τ</text:p>
          </table:table-cell>
          <table:table-cell table:style-name="Tableau1.A1" office:value-type="string">
            <text:p text:style-name="Table_20_Contents">ό</text:p>
          </table:table-cell>
          <table:table-cell table:style-name="Tableau1.A1" office:value-type="string">
            <text:p text:style-name="Table_20_Contents">ς</text:p>
          </table:table-cell>
          <table:table-cell table:style-name="Tableau1.A1" office:value-type="string">
            <text:p text:style-name="Table_20_Contents"><text:s/>élu</text:p>
          </table:table-cell>
        </table:table-row>
      </table:table>
      <text:p text:style-name="P9"><text:span text:style-name="T100">Les voyelles η et ε étant équivalentes, la différence entre les deux mots est </text:span><text:span text:style-name="Emphasis"><text:span text:style-name="T100">ἐκ</text:span></text:span><text:span text:style-name="T100">, un préfixe qui veut dire </text:span><text:span text:style-name="T45">dehors</text:span><text:span text:style-name="T100"> </text:span>(<text:span text:style-name="T103">ἐκ</text:span><text:span text:style-name="T101">βάλλω = </text:span>jete<text:span text:style-name="T100">r </text:span><text:span text:style-name="T45">dehors</text:span><text:span text:style-name="T100"> au verset précédent).</text:span></text:p>
      <text:p text:style-name="P11">Dans le pentateuque, l’adjectif <text:span text:style-name="T29">appelé</text:span> est toujours associé à saint pour signifier <text:span text:style-name="T29">convocation sainte</text:span>, souvent traduit par <text:span text:style-name="T29">assemblée sainte</text:span> <text:span text:style-name="Citation_20_BibleRef">[Ex 12,16 ; Lv 23 ; Nb 28,25]</text:span>.</text:p>
      <text:p text:style-name="P10"><text:span text:style-name="T108">La première occurrence de </text:span><text:span text:style-name="T46">élu</text:span><text:span text:style-name="T108"> / choisi dans la Bible est : </text:span><text:span text:style-name="Citation"><text:span text:style-name="T108">Écoute, mon seigneur. Tu es, au milieu de nous, un prince de Dieu. Ensevelis ta morte </text:span></text:span><text:span text:style-name="T108">(Sara)</text:span><text:span text:style-name="Citation"><text:span text:style-name="T108"> dans le meilleur </text:span></text:span><text:span text:style-name="T108">(</text:span><text:span text:style-name="T46">choisi</text:span><text:span text:style-name="T108">)</text:span><text:span text:style-name="Citation"><text:span text:style-name="T108"> de nos tombeaux. Aucun d’entre nous ne te </text:span></text:span><text:span text:style-name="T108">(Abraham)</text:span><text:span text:style-name="Citation"><text:span text:style-name="T108"> refusera son tombeau pour y ensevelir ta morte </text:span></text:span><text:span text:style-name="Citation_20_BibleRef"><text:span text:style-name="T108">[Gn 23,6]</text:span></text:span>.</text:p>
      <text:p text:style-name="P51"><text:span text:style-name="T108">Matthieu utilise le mot trois autres fois </text:span><text:span text:style-name="Citation_20_BibleRef"><text:span text:style-name="T108">[Mt 24,22;24;31]</text:span></text:span><text:span text:style-name="T108">.</text:span></text:p>
      <text:p text:style-name="Corps_20_de_20_texte_20_1"><text:span text:style-name="T108">Le verbe correspondant pour dire </text:span><text:span text:style-name="T48">appeler</text:span><text:span text:style-name="T113"> (ou inviter) est </text:span><text:span text:style-name="T106">καλέω, en rapport avec ἐκκλησία (église, le peuple </text:span><text:span text:style-name="T107">appelé</text:span><text:span text:style-name="T106">).</text:span></text:p>
      <text:p text:style-name="P75"><text:soft-page-break/><text:span text:style-name="T112">Ce verset peut faire penser aux 144 000 </text:span><text:span text:style-name="T61">serviteurs / </text:span><text:span text:style-name="T105">δοῦλος</text:span><text:span text:style-name="T112"> « marqués du sceau de Dieu » de l‘Apocalypse, 12000 de chaque tribu, puis à </text:span><text:span text:style-name="Citation"><text:span text:style-name="T112">la foule immense, que nul ne pouvait dénombrer, une foule de toutes nations, tribus, peuples et langues. Ils se tenaient debout devant le Trône et devant l’Agneau, vêtus de robes blanches, avec des palmes à la main. Ils viennent de la grande épreuve ; ils ont lavé leurs robes, ils les ont blanchies par le sang de l’Agneau… </text:span></text:span><text:span text:style-name="Citation">Celui qui siège sur le Trône établira sa demeure chez eux. Ils n’auront plus faim, ils n’auront plus soif, ni le soleil ni la chaleur ne les accablera,</text:span><text:span text:style-name="Citation"><text:span text:style-name="T112"> puisque l’Agneau qui se tient au milieu du Trône sera leur pasteur pour les conduire aux sources des eaux de la vie. Et Dieu essuiera toute larme de leurs yeux </text:span></text:span><text:span text:style-name="Citation_20_BibleRef"><text:span text:style-name="T112">[Ap 7]</text:span></text:span><text:span text:style-name="Citation"><text:span text:style-name="T112">.</text:span></text:span></text:p>
      <text:p text:style-name="Corps_20_de_20_texte_20_1"><text:span text:style-name="T138">L</text:span><text:span text:style-name="T112">es mots </text:span><text:span text:style-name="T47">appelés</text:span><text:span text:style-name="T112"> et </text:span><text:span text:style-name="T47">élus</text:span><text:span text:style-name="T112"> ne sont utilisés qu’une fois dans l’Apocalypse, ensemble, plus loin : </text:span><text:span text:style-name="Citation"><text:span text:style-name="T112">Les dix cornes que tu as vues sont dix </text:span></text:span><text:span text:style-name="Citation"><text:span text:style-name="T47">rois</text:span></text:span><text:span text:style-name="Citation"><text:span text:style-name="T112"> qui n’ont pas encore reçu la royauté, mais reçoivent le pouvoir royal avec la Bête pour une heure.</text:span></text:span><text:span text:style-name="Citation"> Ceux-ci ont un même projet</text:span><text:span text:style-name="Citation"><text:span text:style-name="T11"> :</text:span></text:span><text:span text:style-name="Citation"> donner leur puissance et leur pouvoir à la Bête. Ils feront la guerre à l’Agneau, et l’Agneau les vaincra car il est Seigneur des seigneurs et </text:span><text:span text:style-name="Citation"><text:span text:style-name="T29">Roi</text:span></text:span><text:span text:style-name="Citation"> des </text:span><text:span text:style-name="Citation"><text:span text:style-name="T29">rois</text:span></text:span><text:span text:style-name="Citation"> ; et les siens, les </text:span><text:span text:style-name="Citation"><text:span text:style-name="T29">appelés</text:span></text:span><text:span text:style-name="Citation">, les </text:span><text:span text:style-name="Citation"><text:span text:style-name="T29">élus</text:span></text:span><text:span text:style-name="Citation">, les fidèles, vaincront avec lui </text:span><text:span text:style-name="Citation_20_BibleRef"><text:span text:style-name="T112">[Ap 17,12-14]</text:span></text:span><text:span text:style-name="Citation"><text:span text:style-name="T112">.</text:span></text:span> Les <text:span text:style-name="T29">fidèles </text:span><text:span text:style-name="T61">ou croyants</text:span><text:span text:style-name="T29"> / </text:span><text:span text:style-name="T102">πιστός</text:span><text:span text:style-name="T101"> </text:span><text:span text:style-name="T139">sont </text:span><text:span text:style-name="T140">ajoutés.</text:span></text:p>
      <text:p text:style-name="P77">On peut penser que parmi les nombreux appelés, un petit nombre est élu pour être jeté dehors comme Jésus, c’est-à-dire pour participer à la passion, ou pour la célébrer.</text:p>
      <text:p text:style-name="P77">Parmi les appelés / sauvés, ceux qui entendent cette parabole, grands-prêtres, pharisiens…, ne seraient-ils pas choisis, élus pour suivre Jésus-Christ jusque-là ? On comprend leur réticence. Selon une tradition incertaine (Talmud…), Gamaliel aurait démissionné du Sanhédrin pour devenir chrétien.</text:p>
      <text:p text:style-name="Heading_20_3">Quelques fruits <text:span text:style-name="T132">de partages</text:span> sur ce texte</text:p>
      <text:p text:style-name="P49">Pour commencer</text:p>
      <text:p text:style-name="P48">Comme pour les noces de Cana, on aimerait savoir où est passé le marié, ce fils dont on ne parle plus après le verset 2, et qui est la mariée.</text:p>
      <text:p text:style-name="Heading_20_5">Deux problèmes</text:p>
      <text:p text:style-name="Text_20_body">L<text:span text:style-name="T109">e</text:span> premi<text:span text:style-name="T109">er</text:span> concerne les invités assassins, et ceux qui finalement remplissent la salle de noce. <text:span text:style-name="T73">L</text:span>es <text:span text:style-name="T74">uns</text:span> <text:span text:style-name="T73">seraient </text:span>ceux de l'ancien testament qui ont tué les prophètes et finalement le Christ, et les <text:span text:style-name="T74">autres</text:span> les chrétiens que nous sommes aujourd'hui.</text:p>
      <text:p text:style-name="Text_20_body">Outre l'antisémitisme qui n'est pas loin, cette vision nous rassure : nous sommes pécheurs, mais moins que d'autres.</text:p>
      <text:p text:style-name="P4">L<text:span text:style-name="T109">e</text:span> second <text:span text:style-name="T114">problème </text:span>concerne celui qui n'a pas le vêtement de noce. Ce serait un pécheur tellement couvert de péchés qu'il va "en enfer". Et chacun de commenter, laborieusement, le genre d'attitude qui est ainsi irrémédiablement condamnée.</text:p>
      <text:p text:style-name="P4">La morale de <text:span text:style-name="T109">cette </text:span>histoire <text:span text:style-name="T109">mal comprise</text:span>, c'est que Dieu est miséricordieux, mais qu'il y a des limites. Le fait qu'un seul soit expulsé montre que la miséricorde est grande, il y a de la marge, nous pouvons dormir tranquilles, <text:span text:style-name="T109">nous, les « bons chrétiens ».</text:span></text:p>
      <text:p text:style-name="Heading_20_5">Deux pistes</text:p>
      <text:p text:style-name="Text_20_body">C'est notre mentalité dualiste qui nous empêche de considérer que nous sommes à la fois les invités assassins <text:span text:style-name="T29">et</text:span> ceux qui finalement remplissent la salle de noce. Les habitants de <text:span text:style-name="T134">la</text:span> ville incendiée, <text:span text:style-name="T135">meurtriers qui ont péri,</text:span> ne pourraient-ils pas se retrouver ensuite <text:span text:style-name="T135">en exode</text:span> à la croisée des chemins ?</text:p>
      <text:p text:style-name="P6"><text:soft-page-break/><text:span text:style-name="Citation">Celui qui n’a pas connu le péché, Dieu l’a pour nous identifié au péché, afin qu’en lui nous devenions justes de la justice même de Dieu </text:span><text:span text:style-name="Citation_20_BibleRef"><text:span text:style-name="T110">[2 Co 5,21]</text:span></text:span><text:span text:style-name="T110">.</text:span></text:p>
      <text:p text:style-name="Text_20_body"><text:span text:style-name="Citation">Agneau de Dieu, qui enlèves (porte</text:span><text:span text:style-name="Citation"><text:span text:style-name="T74">s</text:span></text:span><text:span text:style-name="Citation">) le péché du monde, </text:span><text:span text:style-name="Citation"><text:span text:style-name="T74">prend pitié de nous </text:span></text:span><text:span text:style-name="Citation_20_BibleRef"><text:span text:style-name="T110">[liturgie eucharistique]</text:span></text:span><text:span text:style-name="T64">.</text:span></text:p>
      <text:p text:style-name="P5"><text:span text:style-name="T142">Qu’aurait pu dire C</text:span>elui qui est resté silencieux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writing-mode="page"/>
      <style:text-properties style:font-name="Arial3" fo:font-family="Arial" style:font-style-name="Normal" style:font-family-generic="swiss" style:font-pitch="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Table_20_Heading" style:display-name="Table Heading" style:family="paragraph" style:parent-style-name="Table_20_Contents" style:class="extra"/>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3b7d7"/>
    </style:style>
    <style:style style:name="MP2" style:family="paragraph" style:parent-style-name="Footer">
      <style:paragraph-properties>
        <style:tab-stops>
          <style:tab-stop style:position="14.34cm" style:type="center"/>
          <style:tab-stop style:position="28.654cm" style:type="right"/>
        </style:tab-stops>
      </style:paragraph-properties>
    </style:style>
    <style:style style:name="MT1" style:family="text">
      <style:text-properties officeooo:rsid="001a1cd2"/>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span text:style-name="MT1">MàJ </text:span><text:modification-date style:data-style-name="N37">15/10/23</text:modification-date><text:tab/><text:file-name text:display="name-and-extension">Mt22a_A_Ord28.odt</text:file-name><text:tab/><text:page-number text:select-page="current">9</text:page-number>/<text:page-count>9</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2"><text:date style:data-style-name="N41" text:date-value="2011-09-13T16:34:41.910000275" text:fixed="true">13 septembre 2011</text:date><text:tab/><text:file-name text:display="name-and-extension">Mt22a_A_Ord28.odt</text:file-name><text:tab/><text:page-number text:select-page="current">0</text:page-number>/<text:page-count>9</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1-09-13T16:34:42.18</meta:creation-date>
    <meta:editing-cycles>46</meta:editing-cycles>
    <meta:editing-duration>PT10H1M39S</meta:editing-duration>
    <meta:initial-creator>Léon RÉGENT</meta:initial-creator>
    <dc:date>2023-10-15T17:34:16.360000000</dc:date>
    <meta:print-date>2023-10-09T09:19:16.642000000</meta:print-date>
    <meta:document-statistic meta:table-count="1" meta:image-count="0" meta:object-count="0" meta:page-count="9" meta:paragraph-count="223" meta:word-count="3866" meta:character-count="21667" meta:non-whitespace-character-count="18014"/>
    <meta:user-defined meta:name="Info 1"/>
    <meta:user-defined meta:name="Info 2"/>
    <meta:user-defined meta:name="Info 3"/>
    <meta:user-defined meta:name="Info 4"/>
    <meta:template xlink:type="simple" xlink:actuate="onRequest" xlink:title="Base" xlink:href="../../../../../AppData/Roaming/LibreOffice/3/user/template/Base.ott" meta:date="2011-09-13T16:34:41.910000000"/>
  </office:meta>
</office:document-meta>
</file>