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text-properties officeooo:paragraph-rsid="0016b38a"/>
    </style:style>
    <style:style style:name="P2" style:family="paragraph" style:parent-style-name="Footer">
      <style:paragraph-properties>
        <style:tab-stops>
          <style:tab-stop style:position="14.34cm" style:type="center"/>
          <style:tab-stop style:position="28.654cm" style:type="right"/>
        </style:tab-stops>
      </style:paragraph-properties>
    </style:style>
    <style:style style:name="P3" style:family="paragraph" style:parent-style-name="Text_20_body">
      <style:text-properties officeooo:paragraph-rsid="0013ee4e"/>
    </style:style>
    <style:style style:name="P4" style:family="paragraph" style:parent-style-name="Text_20_body">
      <style:text-properties style:use-window-font-color="true" loext:opacity="0%" officeooo:rsid="004e966c" officeooo:paragraph-rsid="002f2cb9"/>
    </style:style>
    <style:style style:name="P5" style:family="paragraph" style:parent-style-name="Text_20_body">
      <style:text-properties style:use-window-font-color="true" loext:opacity="0%" fo:font-weight="normal" officeooo:rsid="004e966c" officeooo:paragraph-rsid="002f2cb9" style:font-weight-asian="normal" style:font-weight-complex="normal"/>
    </style:style>
    <style:style style:name="P6" style:family="paragraph" style:parent-style-name="Text_20_body">
      <style:text-properties fo:font-size="14pt" style:font-size-asian="14pt" style:font-size-complex="14pt"/>
    </style:style>
    <style:style style:name="P7" style:family="paragraph" style:parent-style-name="Text_20_body">
      <style:text-properties fo:font-size="14pt" officeooo:paragraph-rsid="0013ee4e" style:font-size-asian="14pt" style:font-size-complex="14pt"/>
    </style:style>
    <style:style style:name="P8" style:family="paragraph" style:parent-style-name="Text_20_body">
      <style:text-properties fo:font-size="14pt" officeooo:paragraph-rsid="001d5495" style:font-size-asian="14pt" style:font-size-complex="14pt"/>
    </style:style>
    <style:style style:name="P9" style:family="paragraph" style:parent-style-name="Corps_20_de_20_texte_20_1">
      <style:text-properties fo:font-size="14pt" officeooo:paragraph-rsid="001d5495" style:font-size-asian="14pt" style:font-size-complex="14pt"/>
    </style:style>
    <style:style style:name="P10" style:family="paragraph" style:parent-style-name="Text_20_body">
      <style:text-properties officeooo:rsid="002316cc" officeooo:paragraph-rsid="002316cc"/>
    </style:style>
    <style:style style:name="P11" style:family="paragraph" style:parent-style-name="Heading_20_5">
      <style:text-properties officeooo:rsid="002316cc" officeooo:paragraph-rsid="002316cc"/>
    </style:style>
    <style:style style:name="P12" style:family="paragraph" style:parent-style-name="Text_20_body">
      <style:text-properties officeooo:paragraph-rsid="0027b366"/>
    </style:style>
    <style:style style:name="P13" style:family="paragraph" style:parent-style-name="Text_20_body">
      <style:text-properties officeooo:paragraph-rsid="002f2cb9"/>
    </style:style>
    <style:style style:name="P14" style:family="paragraph" style:parent-style-name="Corps_20_de_20_texte_20_1">
      <style:text-properties officeooo:paragraph-rsid="002f2cb9"/>
    </style:style>
    <style:style style:name="P15" style:family="paragraph" style:parent-style-name="Text_20_body">
      <style:text-properties officeooo:rsid="003a1130" officeooo:paragraph-rsid="003a1130"/>
    </style:style>
    <style:style style:name="P16" style:family="paragraph" style:parent-style-name="Corps_20_de_20_texte_20_1">
      <style:text-properties officeooo:rsid="003a1130" officeooo:paragraph-rsid="003a1130"/>
    </style:style>
    <style:style style:name="P17" style:family="paragraph" style:parent-style-name="Corps_20_de_20_texte_20_1">
      <style:text-properties fo:font-weight="bold" officeooo:rsid="002e8239" officeooo:paragraph-rsid="002e8239" style:font-weight-asian="bold" style:font-weight-complex="bold"/>
    </style:style>
    <style:style style:name="P18" style:family="paragraph" style:parent-style-name="Corps_20_de_20_texte_20_11">
      <style:text-properties fo:font-weight="bold" style:font-weight-asian="bold" style:font-weight-complex="bold"/>
    </style:style>
    <style:style style:name="P19" style:family="paragraph" style:parent-style-name="Corps_20_de_20_texte_20_1">
      <style:text-properties officeooo:rsid="003237c9" officeooo:paragraph-rsid="003237c9"/>
    </style:style>
    <style:style style:name="P20" style:family="paragraph" style:parent-style-name="Corps_20_de_20_texte_20_1">
      <style:text-properties officeooo:rsid="003470b7" officeooo:paragraph-rsid="003470b7"/>
    </style:style>
    <style:style style:name="P21" style:family="paragraph" style:parent-style-name="Corps_20_de_20_texte_20_1">
      <style:text-properties officeooo:rsid="0035b424" officeooo:paragraph-rsid="0035b424"/>
    </style:style>
    <style:style style:name="P22" style:family="paragraph" style:parent-style-name="Corps_20_de_20_texte_20_1">
      <style:text-properties officeooo:rsid="00379d15" officeooo:paragraph-rsid="00379d15"/>
    </style:style>
    <style:style style:name="P23" style:family="paragraph" style:parent-style-name="Corps_20_de_20_texte_20_1">
      <style:text-properties officeooo:rsid="003977a3" officeooo:paragraph-rsid="003977a3"/>
    </style:style>
    <style:style style:name="P24" style:family="paragraph" style:parent-style-name="Heading_20_5">
      <style:text-properties officeooo:rsid="0013ee4e" officeooo:paragraph-rsid="0013ee4e"/>
    </style:style>
    <style:style style:name="P25" style:family="paragraph" style:parent-style-name="Heading_20_3">
      <style:paragraph-properties fo:break-before="page"/>
    </style:style>
    <style:style style:name="P26" style:family="paragraph" style:parent-style-name="Corps_20_de_20_texte_20_1">
      <style:text-properties officeooo:paragraph-rsid="004153ca"/>
    </style:style>
    <style:style style:name="P27" style:family="paragraph" style:parent-style-name="Text_20_body">
      <style:text-properties officeooo:paragraph-rsid="004153ca"/>
    </style:style>
    <style:style style:name="P28" style:family="paragraph" style:parent-style-name="Corps_20_de_20_texte_20_1">
      <style:text-properties officeooo:paragraph-rsid="00433073"/>
    </style:style>
    <style:style style:name="P29" style:family="paragraph" style:parent-style-name="Text_20_body">
      <style:text-properties officeooo:paragraph-rsid="00433073"/>
    </style:style>
    <style:style style:name="P30" style:family="paragraph" style:parent-style-name="Corps_20_de_20_texte_20_1">
      <style:text-properties officeooo:paragraph-rsid="0043339d"/>
    </style:style>
    <style:style style:name="P31" style:family="paragraph" style:parent-style-name="Heading_20_5">
      <style:text-properties officeooo:rsid="001568c3" officeooo:paragraph-rsid="001568c3"/>
    </style:style>
    <style:style style:name="P32" style:family="paragraph" style:parent-style-name="Corps_20_de_20_texte_20_1">
      <style:text-properties officeooo:paragraph-rsid="0046093a"/>
    </style:style>
    <style:style style:name="P33" style:family="paragraph" style:parent-style-name="Heading_20_3" style:master-page-name="First_20_Page">
      <style:paragraph-properties fo:margin-top="0cm" fo:margin-bottom="0cm" style:contextual-spacing="false" fo:text-align="end" style:justify-single-word="false" style:page-number="auto"/>
    </style:style>
    <style:style style:name="P34" style:family="paragraph" style:parent-style-name="Standard" style:list-style-name="L1"/>
    <style:style style:name="P35" style:family="paragraph" style:parent-style-name="Text_20_body">
      <style:text-properties officeooo:paragraph-rsid="0043339d"/>
    </style:style>
    <style:style style:name="T1" style:family="text">
      <style:text-properties officeooo:rsid="001a1cd2"/>
    </style:style>
    <style:style style:name="T2" style:family="text">
      <style:text-properties style:text-position="super 58%"/>
    </style:style>
    <style:style style:name="T3" style:family="text">
      <style:text-properties style:text-position="super 58%" officeooo:rsid="0013ee4e"/>
    </style:style>
    <style:style style:name="T4" style:family="text">
      <style:text-properties style:text-position="super 58%" officeooo:rsid="001c38be"/>
    </style:style>
    <style:style style:name="T5" style:family="text">
      <style:text-properties style:text-position="33% 58%"/>
    </style:style>
    <style:style style:name="T6" style:family="text">
      <style:text-properties style:text-position="33% 58%" officeooo:rsid="0013ee4e"/>
    </style:style>
    <style:style style:name="T7" style:family="text">
      <style:text-properties style:text-position="0% 100%"/>
    </style:style>
    <style:style style:name="T8" style:family="text">
      <style:text-properties style:text-position="0% 100%" officeooo:rsid="0013ee4e"/>
    </style:style>
    <style:style style:name="T9" style:family="text">
      <style:text-properties style:text-position="0% 100%" officeooo:rsid="003ad34e"/>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d5495"/>
    </style:style>
    <style:style style:name="T12" style:family="text">
      <style:text-properties style:text-underline-style="solid" style:text-underline-width="auto" style:text-underline-color="font-color" officeooo:rsid="002189ab"/>
    </style:style>
    <style:style style:name="T13" style:family="text">
      <style:text-properties style:text-underline-style="solid" style:text-underline-width="auto" style:text-underline-color="font-color" officeooo:rsid="002316cc"/>
    </style:style>
    <style:style style:name="T14" style:family="text">
      <style:text-properties style:text-underline-style="solid" style:text-underline-width="auto" style:text-underline-color="font-color" officeooo:rsid="0013ee4e"/>
    </style:style>
    <style:style style:name="T15" style:family="text">
      <style:text-properties style:text-underline-style="solid" style:text-underline-width="auto" style:text-underline-color="font-color" officeooo:rsid="002afaad"/>
    </style:style>
    <style:style style:name="T16" style:family="text">
      <style:text-properties style:text-underline-style="solid" style:text-underline-width="auto" style:text-underline-color="font-color" officeooo:rsid="0024210f"/>
    </style:style>
    <style:style style:name="T17" style:family="text">
      <style:text-properties style:text-underline-style="solid" style:text-underline-width="auto" style:text-underline-color="font-color" officeooo:rsid="00314b23"/>
    </style:style>
    <style:style style:name="T18" style:family="text">
      <style:text-properties style:text-underline-style="solid" style:text-underline-width="auto" style:text-underline-color="font-color" officeooo:rsid="0046093a"/>
    </style:style>
    <style:style style:name="T19" style:family="text">
      <style:text-properties fo:font-weight="bold" style:font-weight-asian="bold" style:font-weight-complex="bold"/>
    </style:style>
    <style:style style:name="T20" style:family="text">
      <style:text-properties fo:font-weight="bold" officeooo:rsid="001d5495" style:font-weight-asian="bold" style:font-weight-complex="bold"/>
    </style:style>
    <style:style style:name="T21" style:family="text">
      <style:text-properties officeooo:rsid="00100475"/>
    </style:style>
    <style:style style:name="T22" style:family="text">
      <style:text-properties officeooo:rsid="0013ee4e"/>
    </style:style>
    <style:style style:name="T23" style:family="text">
      <style:text-properties style:language-complex="he" style:country-complex="IL"/>
    </style:style>
    <style:style style:name="T24" style:family="text">
      <style:text-properties officeooo:rsid="00135f78" style:language-complex="he" style:country-complex="IL"/>
    </style:style>
    <style:style style:name="T25" style:family="text">
      <style:text-properties officeooo:rsid="001c38be"/>
    </style:style>
    <style:style style:name="T26" style:family="text">
      <style:text-properties officeooo:rsid="001d5495"/>
    </style:style>
    <style:style style:name="T27" style:family="text">
      <style:text-properties style:text-underline-style="none"/>
    </style:style>
    <style:style style:name="T28" style:family="text">
      <style:text-properties officeooo:rsid="002189ab"/>
    </style:style>
    <style:style style:name="T29" style:family="text">
      <style:text-properties officeooo:rsid="002316cc"/>
    </style:style>
    <style:style style:name="T30" style:family="text">
      <style:text-properties officeooo:rsid="0024210f"/>
    </style:style>
    <style:style style:name="T31" style:family="text">
      <style:text-properties officeooo:rsid="0027b366"/>
    </style:style>
    <style:style style:name="T32" style:family="text">
      <style:text-properties fo:language="el" fo:country="GR"/>
    </style:style>
    <style:style style:name="T33" style:family="text">
      <style:text-properties fo:language="el" fo:country="GR" style:text-underline-style="solid" style:text-underline-width="auto" style:text-underline-color="font-color"/>
    </style:style>
    <style:style style:name="T34" style:family="text">
      <style:text-properties fo:language="el" fo:country="GR" style:text-underline-style="solid" style:text-underline-width="auto" style:text-underline-color="font-color" officeooo:rsid="001d5495"/>
    </style:style>
    <style:style style:name="T35" style:family="text">
      <style:text-properties fo:language="el" fo:country="GR" style:text-underline-style="solid" style:text-underline-width="auto" style:text-underline-color="font-color" officeooo:rsid="0013ee4e"/>
    </style:style>
    <style:style style:name="T36" style:family="text">
      <style:text-properties fo:language="fr" fo:country="FR"/>
    </style:style>
    <style:style style:name="T37" style:family="text">
      <style:text-properties officeooo:rsid="002afaad"/>
    </style:style>
    <style:style style:name="T38" style:family="text">
      <style:text-properties style:use-window-font-color="true" loext:opacity="0%" style:text-position="0% 100%" officeooo:rsid="004e966c"/>
    </style:style>
    <style:style style:name="T39" style:family="text">
      <style:text-properties style:use-window-font-color="true" loext:opacity="0%" officeooo:rsid="004e966c"/>
    </style:style>
    <style:style style:name="T40" style:family="text">
      <style:text-properties style:use-window-font-color="true" loext:opacity="0%" style:text-position="33% 58%" officeooo:rsid="004e966c"/>
    </style:style>
    <style:style style:name="T41" style:family="text">
      <style:text-properties style:use-window-font-color="true" loext:opacity="0%" officeooo:rsid="002f2cb9"/>
    </style:style>
    <style:style style:name="T42" style:family="text">
      <style:text-properties officeooo:rsid="002f2cb9"/>
    </style:style>
    <style:style style:name="T43" style:family="text">
      <style:text-properties officeooo:rsid="0030cf7a"/>
    </style:style>
    <style:style style:name="T44" style:family="text">
      <style:text-properties officeooo:rsid="003237c9"/>
    </style:style>
    <style:style style:name="T45" style:family="text">
      <style:text-properties officeooo:rsid="00336421"/>
    </style:style>
    <style:style style:name="T46" style:family="text">
      <style:text-properties officeooo:rsid="0035b424"/>
    </style:style>
    <style:style style:name="T47" style:family="text">
      <style:text-properties officeooo:rsid="00379d15"/>
    </style:style>
    <style:style style:name="T48" style:family="text">
      <style:text-properties officeooo:rsid="003977a3"/>
    </style:style>
    <style:style style:name="T49" style:family="text">
      <style:text-properties officeooo:rsid="003a1130"/>
    </style:style>
    <style:style style:name="T50" style:family="text">
      <style:text-properties officeooo:rsid="003ad34e"/>
    </style:style>
    <style:style style:name="T51" style:family="text">
      <style:text-properties officeooo:rsid="003c24e3"/>
    </style:style>
    <style:style style:name="T52" style:family="text">
      <style:text-properties officeooo:rsid="003da0d3"/>
    </style:style>
    <style:style style:name="T53" style:family="text">
      <style:text-properties officeooo:rsid="003f5a9f"/>
    </style:style>
    <style:style style:name="T54" style:family="text">
      <style:text-properties officeooo:rsid="004153ca"/>
    </style:style>
    <style:style style:name="T55" style:family="text">
      <style:text-properties style:font-name="Arial2" fo:font-size="14pt" fo:font-weight="bold" officeooo:rsid="0044a56d"/>
    </style:style>
    <style:style style:name="T56" style:family="text">
      <style:text-properties officeooo:rsid="00433073"/>
    </style:style>
    <style:style style:name="T57" style:family="text">
      <style:text-properties officeooo:rsid="0043339d"/>
    </style:style>
    <style:style style:name="T58" style:family="text">
      <style:text-properties officeooo:rsid="00314b23"/>
    </style:style>
    <style:style style:name="T59" style:family="text">
      <style:text-properties officeooo:rsid="0044a56d"/>
    </style:style>
    <style:style style:name="T60" style:family="text">
      <style:text-properties officeooo:rsid="0046093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imanche <text:span text:style-name="T55">22</text:span><text:span text:style-name="T26"> </text:span>octobre 20<text:span text:style-name="T54">2</text:span><text:span text:style-name="T59">3</text:span></text:p>
      <text:p text:style-name="Heading_20_3">Isaïe <text:span text:style-name="T21">c</text:span>hapitre <text:span text:style-name="T22">4</text:span>5</text:p>
      <text:p text:style-name="P14"><text:span text:style-name="T3">1</text:span><text:span text:style-name="T22"> </text:span>Ainsi parle le Seigneur à son messie, à Cyrus, qu’il a pris par la main pour lui soumettre les nations</text:p>
      <text:p text:style-name="Text_20_body">et désarmer les rois, pour lui ouvrir les portes à deux battants, car aucune porte ne restera fermée<text:span text:style-name="T7"> :</text:span></text:p>
      <text:p text:style-name="P13"><text:span text:style-name="T5">4</text:span> À cause de mon serviteur Jacob, d’Israël mon élu, je t’ai appelé par ton nom,</text:p>
      <text:p text:style-name="P13">je t’ai donné un titre, alors que tu ne me connaissais pas.</text:p>
      <text:p text:style-name="P13"><text:span text:style-name="T5">5</text:span> Je suis le Seigneur, il n’en est pas d’autre<text:span text:style-name="T7"> :</text:span> hors moi, pas de Dieu.</text:p>
      <text:p text:style-name="P13">Je t’ai rendu puissant, alors que tu ne me connaissais pas,</text:p>
      <text:p text:style-name="P3"><text:span text:style-name="T5">6</text:span><text:span text:style-name="T7"> pour que l’on sache, de l’orient à l’occident, qu’il n’y a rien en dehors de moi.</text:span></text:p>
      <text:p text:style-name="Heading_20_3">Psaume <text:span text:style-name="T22">95</text:span></text:p>
      <text:p text:style-name="P17">Rendez au Seigneur la gloire et la puissance.</text:p>
      <text:p text:style-name="Corps_20_de_20_texte_20_1"><text:span text:style-name="T5">1</text:span> Chantez au Seigneur un chant nouveau, chantez au Seigneur, terre entière,</text:p>
      <text:p text:style-name="P4"><text:span text:style-name="T5">3</text:span> racontez à tous les peuples sa gloire, à toutes les nations ses merveilles<text:span text:style-name="T7"> !</text:span></text:p>
      <text:p text:style-name="Corps_20_de_20_texte_20_1"><text:span text:style-name="T5">4</text:span> Il est grand, le Seigneur, hautement loué, redoutable au-dessus de tous les dieux<text:span text:style-name="T7"> :</text:span></text:p>
      <text:p text:style-name="P4"><text:span text:style-name="T5">5</text:span><text:span text:style-name="T7"> néant, tous les dieux des nations ! Lui, le Seigneur, a fait les cieux :</text:span></text:p>
      <text:p text:style-name="Corps_20_de_20_texte_20_1"><text:span text:style-name="T5">7</text:span> Rendez au Seigneur, familles des peuples, rendez au Seigneur la gloire et la puissance,</text:p>
      <text:p text:style-name="P4"><text:span text:style-name="T5">8</text:span> rendez au Seigneur la gloire de son nom. Apportez votre offrande, entrez dans ses parvis,</text:p>
      <text:p text:style-name="Corps_20_de_20_texte_20_1"><text:span text:style-name="T40">9</text:span><text:span text:style-name="T39"> </text:span><text:span text:style-name="T41">A</text:span><text:span text:style-name="T39">dorez le Seigneur, éblouissant de sainteté</text:span><text:span text:style-name="T38"> :</text:span><text:span text:style-name="T39"> tremblez devant lui, terre entière.</text:span></text:p>
      <text:p text:style-name="P5"><text:span text:style-name="T5">10</text:span><text:span text:style-name="T7"> Allez dire aux nations : « Le Seigneur est roi ! » Il gouverne les peuples avec droiture.</text:span></text:p>
      <text:p text:style-name="Heading_20_3"><text:span text:style-name="T22">Première l</text:span>ettre aux <text:span text:style-name="T22">Thessalonic</text:span>iens <text:span text:style-name="T21">c</text:span>hapitre <text:span text:style-name="T22">1</text:span></text:p>
      <text:p text:style-name="P14"><text:span text:style-name="T5">1</text:span> PAUL, SILVAIN ET TIMOTHEE, à l’Église de Thessalonique</text:p>
      <text:p text:style-name="Text_20_body">qui est en Dieu le Père et dans le Seigneur Jésus Christ. À vous, la grâce et la paix.</text:p>
      <text:p text:style-name="P13"><text:span text:style-name="T5">2</text:span> À tout moment, nous rendons grâce à Dieu au sujet de vous tous,</text:p>
      <text:p text:style-name="P13">en faisant mémoire de vous dans nos prières. Sans cesse,</text:p>
      <text:p text:style-name="P13"><text:span text:style-name="T5">3</text:span> nous nous souvenons que votre foi est active, que votre charité se donne de la peine,</text:p>
      <text:p text:style-name="P13">que votre espérance tient bon en notre Seigneur Jésus Christ, en présence de Dieu notre Père.</text:p>
      <text:p text:style-name="P3"><text:span text:style-name="T5">4</text:span> Nous le savons, frères bien-aimés de Dieu, vous avez été choisis par lui.</text:p>
      <text:p text:style-name="P13"><text:span text:style-name="T5">5</text:span> En effet, notre annonce de l’Évangile n’a pas été, chez vous, simple parole,</text:p>
      <text:p text:style-name="P13">mais puissance, action de l’Esprit Saint, pleine certitude</text:p>
      <text:p text:style-name="P18"/>
      <text:p text:style-name="Corps_20_de_20_texte_20_11"><text:span text:style-name="T19">All</text:span><text:span text:style-name="T20">é</text:span><text:span text:style-name="T19">luia. All</text:span><text:span text:style-name="T20">é</text:span><text:span text:style-name="T19">luia.</text:span> <text:span text:style-name="T42">Vous brillez comme des astres dans l’univers en tenant ferme la parole de vie.</text:span> <text:span text:style-name="T19">All</text:span><text:span text:style-name="T20">é</text:span><text:span text:style-name="T19">luia.</text:span></text:p>
      <text:p text:style-name="P25">Év. selon saint Matthieu, <text:span text:style-name="T21">c</text:span>hapitre 22</text:p>
      <text:p text:style-name="Corps_20_de_20_texte_20_1"><text:span text:style-name="Rubies"><text:span text:style-name="T4">21 33-46</text:span></text:span><text:span text:style-name="Rubies"><text:span text:style-name="T25"> : les vignerons homicides. <text:s text:c="2"/></text:span></text:span><text:span text:style-name="Rubies"><text:span text:style-name="T2">2</text:span></text:span><text:span text:style-name="Rubies"><text:span text:style-name="T3">2</text:span></text:span><text:span text:style-name="Rubies"><text:span text:style-name="T2"> </text:span></text:span><text:span text:style-name="Rubies"><text:span text:style-name="T3">1-14</text:span></text:span><text:span text:style-name="Rubies"> : </text:span><text:span text:style-name="Rubies"><text:span text:style-name="T22">le festin nuptial</text:span></text:span></text:p>
      <text:p text:style-name="Corps_20_de_20_texte_20_11">En ce temps-là,</text:p>
      <text:p text:style-name="P6"><text:span text:style-name="T5">15</text:span> <text:span text:style-name="T42">L</text:span>es pharisiens allèrent tenir conseil pour prendre Jésus au piège en le faisant parler.</text:p>
      <text:p text:style-name="P8"><text:span text:style-name="T5">16</text:span> Ils lui envoient leurs disciples, accompagnés des partisans d’Hérode<text:span text:style-name="T7"> :</text:span></text:p>
      <text:p text:style-name="P8"><text:span text:style-name="T7">« </text:span>Maître, lui disent-ils, nous le savons<text:span text:style-name="T7"> :</text:span></text:p>
      <text:p text:style-name="P8">tu es toujours vrai et tu enseignes le chemin de Dieu en vérité ;</text:p>
      <text:p text:style-name="P8">tu ne te laisses influencer par personne,</text:p>
      <text:p text:style-name="P8">car ce n’est pas selon l’apparence que tu considères les gens.</text:p>
      <text:p text:style-name="P8"><text:span text:style-name="T5">17</text:span> Alors, donne-nous ton avis<text:span text:style-name="T7"> :</text:span></text:p>
      <text:p text:style-name="P8">Est-il permis, oui ou non, de payer l’impôt à César, l’empereur<text:span text:style-name="T7"> ? »</text:span></text:p>
      <text:p text:style-name="P9"><text:span text:style-name="T5">18</text:span> Connaissant leur perversité, Jésus dit<text:span text:style-name="T7"> :</text:span></text:p>
      <text:p text:style-name="P6"><text:span text:style-name="T7">« </text:span>Hypocrites<text:span text:style-name="T7"> !</text:span> pourquoi voulez-vous me mettre à l’épreuve<text:span text:style-name="T7"> ?</text:span></text:p>
      <text:p text:style-name="P7"><text:span text:style-name="T5">19</text:span> Montrez-moi la monnaie de l’impôt.<text:span text:style-name="T7"> »</text:span> Ils lui présentèrent une pièce d’un denier.</text:p>
      <text:p text:style-name="P7"><text:span text:style-name="T5">20</text:span> Il leur dit<text:span text:style-name="T7"> :</text:span> <text:span text:style-name="T7">« </text:span>Cette effigie et cette inscription, de qui sont-elles<text:span text:style-name="T7"> ? »</text:span></text:p>
      <text:p text:style-name="P8"><text:span text:style-name="T5">21</text:span> Ils répondirent<text:span text:style-name="T7"> :</text:span> <text:span text:style-name="T7">« </text:span>De César.<text:span text:style-name="T7"> »</text:span> Alors il leur dit<text:span text:style-name="T7"> :</text:span></text:p>
      <text:p text:style-name="P8"><text:span text:style-name="T7">« </text:span>Rendez donc à César ce qui est à César, et à Dieu ce qui est à Dieu.<text:span text:style-name="T7"> »</text:span></text:p>
      <text:p text:style-name="Corps_20_de_20_texte_20_11"><text:span text:style-name="Rubies"><text:span text:style-name="T5">22</text:span></text:span><text:span text:style-name="Rubies"><text:span text:style-name="T7"> À ces mots, ils furent tout étonnés. Ils le laissèrent et s’en allèrent.</text:span></text:span></text:p>
      <text:p text:style-name="Text_20_body"><text:span text:style-name="Rubies"><text:span text:style-name="T5">2</text:span></text:span><text:span text:style-name="Rubies"><text:span text:style-name="T6">3-33</text:span></text:span><text:span text:style-name="Rubies"><text:span text:style-name="T7"> </text:span></text:span><text:span text:style-name="Rubies"><text:span text:style-name="T8">Les sadducéens et la résurrection</text:span></text:span></text:p>
      <text:p text:style-name="Heading_20_2"><text:span text:style-name="T23">Remarques sur le vocabulaire grec </text:span><text:span text:style-name="T24">employé</text:span></text:p>
      <text:p text:style-name="Corps_20_de_20_texte_20_11"><text:span text:style-name="Definition">Le texte d'Isaïe parle de Cyrus, roi de Perse. C'est lui qui, après avoir supplanté Babylone (-539), a autorisé le retour des exilés à Jérusalem et a ordonné la reconstruction du temple détruit en -586 par Nabuchodonosor. Il y a eu ensuite la domination grecque (conquêtes d'Alexandre vers -330), puis romaine (Pompée vers -64). Viennent ensuite César, Hérode... Un petit échange informatif sur l'histoire peut être utile à la compréhension des textes.</text:span></text:p>
      <text:p text:style-name="Corps_20_de_20_texte_20_1"><text:span text:style-name="Definition">Mais pour ne pas en rester à une histoire du passé, l'articulation proposée par Verbum Domini (§87) est précieuse :</text:span></text:p>
      <text:list text:style-name="L1">
        <text:list-item>
          <text:p text:style-name="P34"><text:span text:style-name="Definition">que dit en soi le texte biblique ?</text:span></text:p>
        </text:list-item>
        <text:list-item>
          <text:p text:style-name="P34"><text:span text:style-name="Definition">que nous dit le texte biblique ?</text:span></text:p>
        </text:list-item>
        <text:list-item>
          <text:p text:style-name="P34"><text:span text:style-name="Definition">que disons-nous au Seigneur en réponse à sa parole ?</text:span></text:p>
        </text:list-item>
        <text:list-item>
          <text:p text:style-name="P34"><text:span text:style-name="Definition">quelle conversion de l’esprit, du cœur et de la vie le Seigneur nous demande-t-il ?</text:span></text:p>
        </text:list-item>
      </text:list>
      <text:p text:style-name="P11">v15</text:p>
      <text:p text:style-name="P27"><text:span text:style-name="T29">C’est l</text:span><text:span text:style-name="T60">a</text:span><text:span text:style-name="T29"> seule occurrence du verbe </text:span><text:span text:style-name="T13">piég</text:span><text:span text:style-name="T10">er / </text:span><text:span text:style-name="T33">παγιδεύω</text:span><text:span text:style-name="T29"> </text:span><text:span text:style-name="T60">dans le nouveau testament.</text:span><text:span text:style-name="T29">.</text:span></text:p>
      <text:p text:style-name="P24">v16</text:p>
      <text:p text:style-name="P10"><text:span text:style-name="T60">Il n’y a que deux autres </text:span>occurrence<text:span text:style-name="T60">s</text:span> du mot <text:span text:style-name="T10">Hérodien</text:span><text:span text:style-name="T18">s</text:span> <text:span text:style-name="T60">dans la Bible </text:span><text:span text:style-name="Citation_20_BibleRef"><text:span text:style-name="T60">[Mc 3,6 ; 12,13]</text:span></text:span><text:span text:style-name="T60">, associés aux pharisiens pour faire périr Jésus</text:span>.</text:p>
      <text:p text:style-name="P26"><text:span text:style-name="T11">Maître / </text:span><text:span text:style-name="T34">διδάσκαλος</text:span><text:span text:style-name="T26"> o</text:span>u <text:span text:style-name="T31">plutôt </text:span><text:span text:style-name="T27">enseign</text:span>ant<text:span text:style-name="T36">. C’est la </text:span>même racine que le verbe <text:span text:style-name="T10">enseigner / </text:span><text:span text:style-name="T33">διδάσκω</text:span> qui suit.</text:p>
      <text:p text:style-name="P26"><text:span text:style-name="T29">L’adjectif </text:span><text:span text:style-name="T13">vr</text:span><text:span text:style-name="T10">ai / </text:span><text:span text:style-name="T33">ἀληθής</text:span><text:span text:style-name="T29"> et le substantif </text:span><text:span text:style-name="T13">vé</text:span><text:span text:style-name="T10">rité / </text:span><text:span text:style-name="T33">ἀλήθεια</text:span><text:span text:style-name="T29"> ne sont utilisés qu’ici par Matthieu. </text:span><text:span text:style-name="T54">Ce sont des mots fréquents chez Jean.</text:span></text:p>
      <text:p text:style-name="Corps_20_de_20_texte_20_1"><text:span text:style-name="Citation"><text:span text:style-name="T26">Ce n'est pas selon l'apparence que tu considères les gens</text:span></text:span><text:span text:style-name="T26"> : littéralement, tu ne </text:span><text:span text:style-name="T11">regardes</text:span><text:span text:style-name="T26"> pas à la </text:span><text:span text:style-name="T11">face</text:span><text:span text:style-name="T26"> des humains.</text:span></text:p>
      <text:p text:style-name="P12"><text:span text:style-name="T22">Le verbe </text:span><text:span text:style-name="T14">rega</text:span><text:span text:style-name="T10">rder / </text:span><text:span text:style-name="T33">βλέπω</text:span> exprime<text:span text:style-name="T31"> un regard extérieur.</text:span></text:p>
      <text:p text:style-name="P12"><text:span text:style-name="T22">Le mo</text:span>t <text:span text:style-name="T14">apparence / </text:span><text:span text:style-name="T35">πρόσωπον</text:span><text:span text:style-name="T14"> </text:span><text:span text:style-name="T22"><text:s/>est souvent utilisé pour parler de la </text:span><text:span text:style-name="T14">face</text:span><text:span text:style-name="T22"> (visage) de Dieu, et aussi dans l'expression "se jeter la </text:span><text:span text:style-name="T14">face</text:span><text:span text:style-name="T22"> contre terre".</text:span></text:p>
      <text:p text:style-name="P24">v17</text:p>
      <text:p text:style-name="P29"><text:span text:style-name="T12">Payer</text:span><text:span text:style-name="T28"> : en</text:span><text:span text:style-name="T22"> grec, c'est le verbe </text:span><text:span text:style-name="T14">don</text:span><text:span text:style-name="T10">ner / </text:span><text:span text:style-name="T33">δίδωμι</text:span><text:span text:style-name="T22">, très courant, qui est employé.</text:span></text:p>
      <text:p text:style-name="P32"><text:span text:style-name="T12">Imp</text:span><text:span text:style-name="T10">ôt / </text:span><text:span text:style-name="T33">κῆνσος</text:span><text:span text:style-name="T28"> : outre le verset 19 et le passage équivalent de Marc </text:span><text:span text:style-name="Citation_20_BibleRef"><text:span text:style-name="T28">[Mc 12,14]</text:span></text:span><text:span text:style-name="T22">, ce mot n’est utilisé qu’une seule autre fois dans la Bible : </text:span><text:span text:style-name="Citation"><text:span text:style-name="T22">Les rois de la terre, de qui perçoivent-ils les taxes ou </text:span></text:span><text:span text:style-name="Citation"><text:span text:style-name="T14">l’impôt</text:span></text:span><text:span text:style-name="Citation"><text:span text:style-name="T8"> ?</text:span></text:span><text:span text:style-name="Citation"><text:span text:style-name="T22"> De leurs fils, ou des autres personnes</text:span></text:span><text:span text:style-name="Citation"><text:span text:style-name="T8"> ?</text:span></text:span><text:span text:style-name="Citation"><text:span text:style-name="T22"> </text:span></text:span><text:span text:style-name="Citation_20_BibleRef"><text:span text:style-name="T28">[Mt 17,25]</text:span></text:span><text:span text:style-name="T22">.</text:span></text:p>
      <text:p text:style-name="P24">v18</text:p>
      <text:p text:style-name="P29"><text:span text:style-name="T56">Le verbe </text:span><text:span text:style-name="T10">connaître / </text:span><text:span text:style-name="T33">γινώσκω</text:span><text:span text:style-name="T56"> est différent du verbe </text:span><text:span text:style-name="T10">savoir / </text:span><text:span text:style-name="T33">οἶδα</text:span><text:span text:style-name="T56"> du verset 16.</text:span></text:p>
      <text:p text:style-name="Corps_20_de_20_texte_20_1"><text:span text:style-name="T12">Perversité ou méchanc</text:span><text:span text:style-name="T10">eté / </text:span><text:span text:style-name="T33">πονηρία</text:span><text:span text:style-name="T32"> </text:span><text:span text:style-name="T28">: </text:span><text:span text:style-name="T22">Alors que l'adjectif correspondant (mal, mauvais) est très courant, c'est la seule occurrence de ce substantif chez Matthieu.</text:span></text:p>
      <text:p text:style-name="P28"><text:span text:style-name="T12">Mettre à </text:span><text:span text:style-name="T10">l’épreuve / </text:span><text:span text:style-name="T33">πειράζω</text:span><text:span text:style-name="T28"> : o</text:span>n peut aussi traduire par <text:span text:style-name="T10">tenter</text:span>. <text:span text:style-name="T37">Le premier à être </text:span><text:span text:style-name="T15">mis à l’épreuve</text:span><text:span text:style-name="T37"> est Abraham </text:span><text:span text:style-name="Citation_20_BibleRef"><text:span text:style-name="T37">[Gn 22,1]</text:span></text:span><text:span text:style-name="T37">. Jésus est </text:span><text:span text:style-name="T15">mis à l’épreuve</text:span><text:span text:style-name="T37"> au désert par le diable </text:span><text:span text:style-name="Citation_20_BibleRef"><text:span text:style-name="T37">[Mt 4,1;3]</text:span></text:span><text:span text:style-name="T37">.</text:span></text:p>
      <text:p text:style-name="P28"><text:soft-page-break/><text:span text:style-name="T12">Hyp</text:span><text:span text:style-name="T10">ocrite / </text:span><text:span text:style-name="T33">ὑποκριτής</text:span><text:span text:style-name="T28"> : s</text:span>ur 19 occurrences de ce mot dans toute la Bible, 13 sont chez Matthieu. <text:span text:style-name="T60">Le sens initial est acteur de théâtre.</text:span></text:p>
      <text:p text:style-name="P11">v19</text:p>
      <text:p text:style-name="P29"><text:span text:style-name="T29">Le substantif </text:span><text:span text:style-name="T13">pièc</text:span><text:span text:style-name="T10">e / </text:span><text:span text:style-name="T33">νόμισμα</text:span><text:span text:style-name="T29"> a donné numismatique en français. </text:span><text:span text:style-name="T60">Il n’y a pas d’autres occurrences dans le nouveau testament</text:span><text:span text:style-name="T29">.</text:span></text:p>
      <text:p text:style-name="Corps_20_de_20_texte_20_1"><text:span text:style-name="T43">Contrairement à Jésus semble-t-il, l</text:span>es pharisiens ont une pièce romaine en poche...</text:p>
      <text:p text:style-name="P31">v20</text:p>
      <text:p text:style-name="Text_20_body"><text:span text:style-name="T13">Effi</text:span><text:span text:style-name="T10">gie / </text:span><text:span text:style-name="T33">εἰκών</text:span><text:span text:style-name="T29"> : l</text:span>e mot grec est <text:span text:style-name="T10">icône</text:span>, utilisé en Gn 1,26-27 (l'homme créé à l'<text:span text:style-name="T10">image</text:span> de Dieu). C'est la seule occurrence de ce mot chez Matthieu.</text:p>
      <text:p text:style-name="P30"><text:span text:style-name="T10">Inscription / </text:span><text:span text:style-name="T33">ἐπιγραφή</text:span> <text:span text:style-name="T30">n’est utilisé ailleurs dans la Bible que par Marc et Luc, dans le passage équivalent et à propos de l’</text:span><text:span text:style-name="T16">inscription</text:span><text:span text:style-name="T30"> sur la croix : « le roi des juifs ».</text:span></text:p>
      <text:p text:style-name="Heading_20_5">v21</text:p>
      <text:p text:style-name="P35"><text:span text:style-name="T58">Le verbe traduit par </text:span><text:span text:style-name="T17">ren</text:span><text:span text:style-name="T10">dre / </text:span><text:span text:style-name="T33">ἀποδίδωμι</text:span><text:span text:style-name="T58"> est le verbe grec donner (du verset 17) avec un préfixe. Le verbe traduit par </text:span><text:span text:style-name="T17">rendre</text:span><text:span text:style-name="T58"> dans le psaume (versets 7 et 8) est un verbe différent en grec (</text:span><text:span text:style-name="T32">φέρω</text:span> <text:span text:style-name="T57">qui </text:span>v<text:span text:style-name="T57">eu</text:span><text:span text:style-name="T58">t dire porter), mais il traduit un verbe hébreu qui veut dire donner. Il y a donc bien un écho entre l’évangile et le psaume.</text:span></text:p>
      <text:p text:style-name="Corps_20_de_20_texte_20_1">Qu’est-ce qui est à César ? Qu’est-ce qui est à Dieu ?</text:p>
      <text:p text:style-name="Heading_20_3">Commentaire, <text:span text:style-name="T44">fruit d’un partage</text:span></text:p>
      <text:p text:style-name="P19">Les disciples des pharisiens viennent à Jésus avec des partisans d’Hérode. Hérode, comme <text:span text:style-name="T45">P</text:span>haraon <text:span text:style-name="T46">et César</text:span>, <text:span text:style-name="T46">peut être vu comme </text:span>une image de <text:span text:style-name="T45">Satan.</text:span> <text:span text:style-name="T51">Ces disciples </text:span>s<text:span text:style-name="T45">eraie</text:span>nt possédés. <text:span text:style-name="T45">Jésus est là pour les libérer de cette emprise, pour les sauver – et nous aussi.</text:span></text:p>
      <text:p text:style-name="P23">Derrière les pharisiens qui veulent piéger et tuer Jésus, c’est le combat de Dieu contre Satan qui est engagé.</text:p>
      <text:p text:style-name="P20">Pour <text:span text:style-name="T48">les disciples des pharisiens</text:span>, le chemin de Dieu, c’est de respecter les commandements, la loi de Moïse. Ils posent une question de morale <text:span text:style-name="T52">à un savant (enseignant)</text:span>, entrant dans un débat casuistique et dualiste : <text:span text:style-name="T47">est-il permis, </text:span>oui ou non... ?</text:p>
      <text:p text:style-name="P20">Cet enseignement existe dans l’Église (théologie morale…). Est-il permis de tuer dans certains cas ? Quelles méthodes de contraception sont-elles licites ? Les questions difficiles ne manquent pas. <text:span text:style-name="T46">Qu’en pense Jésus / Dieu ?</text:span></text:p>
      <text:p text:style-name="P21">La rigueur d’une morale légaliste et extérieure est atténuée par la reconnaissance du rôle de la « conscience » de chacun. Mais de quoi s’agit-il ? De se forger une morale personnelle, la morale s’appliquant à tous laissant une marge d’appréciation : moi, si j’étais <text:span text:style-name="T50">médecin</text:span>, je ne <text:span text:style-name="T50">pratiquerais</text:span> pas / j’accepterais de <text:span text:style-name="T50">pratiquer une PMA ? Un avortement</text:span> ? <text:span text:style-name="T51">Ou s’agit-il d’autre chose ?</text:span></text:p>
      <text:p text:style-name="P22">L’hypocrisie, c’est la duplicité : être à la fois du côté de Dieu et du côté de Satan (de l’argent…). Nous sommes tous hypocrites, à la fois « du ciel «  et « du monde », incapables de trier le bon grain et l’ivraie.</text:p>
      <text:p text:style-name="P22"><text:soft-page-break/>L’homme est créé à l’image de Dieu, et cette image est brouillée. Comment distinguer la face de l’homme (verset 16) et l’icône de César (verset 20) ? « César empereur » <text:span text:style-name="T48">ou</text:span> « roi des juifs » : les inscriptions sur la pièce d’un denier et sur la croix se confondent.</text:p>
      <text:p text:style-name="P23">C’est Jésus-Christ qui opère, aujourd’hui, notre salut. « César » (Satan, les boucs...) est jeté dans le feu éternel, les brebis sont <text:span text:style-name="T50">en train d’être</text:span> libérées. Il nous suffit de regarder <text:span text:style-name="T51">(vers le ciel intérieur ?)</text:span>, et de rendre grâce. <text:span text:style-name="T49">Surtout quand c’est chaud !</text:span></text:p>
      <text:p text:style-name="P16">Voici quelques extraits du chapitre 3 de l’épître aux Romains, à relire :</text:p>
      <text:p text:style-name="P15"><text:span text:style-name="Citation">Dieu est véridique et tout homme menteur </text:span><text:span text:style-name="Citation_20_BibleRef">[v3]</text:span><text:span text:style-name="Citation">… Tous, Juifs et païens, sont sous la domination du péché </text:span><text:span text:style-name="Citation_20_BibleRef">[v9]</text:span><text:span text:style-name="Citation">… Dieu, gratuitement, les fait devenir justes par sa grâce, en vertu de la rédemption accomplie dans le Christ Jésus </text:span><text:span text:style-name="Citation_20_BibleRef">[v24]</text:span><text:span text:style-name="Citation">… </text:span><text:span text:style-name="Citation"><text:span text:style-name="T50">N</text:span></text:span><text:span text:style-name="Citation">ous estimons que l’homme devient juste par la foi, indépendamment de la pratique de la loi de Moïse </text:span><text:span text:style-name="Citation_20_BibleRef"><text:span text:style-name="T50">[v28]</text:span></text:span><text:span text:style-name="Citation"><text:span text:style-name="T50">… Sommes-nous en train d’abolir la Loi au moyen de la foi</text:span></text:span><text:span text:style-name="Citation"><text:span text:style-name="T9"> ?</text:span></text:span><text:span text:style-name="Citation"><text:span text:style-name="T50"> Pas du tout</text:span></text:span><text:span text:style-name="Citation"><text:span text:style-name="T9"> !</text:span></text:span><text:span text:style-name="Citation"><text:span text:style-name="T50"> Au contraire, nous confirmons la Loi </text:span></text:span><text:span text:style-name="Citation_20_BibleRef"><text:span text:style-name="T50">[v31]</text:span></text:span><text:span text:style-name="T50">.</text:span></text:p>
      <text:p text:style-name="Corps_20_de_20_texte_20_11">Voici un commentaire de <text:a xlink:type="simple" xlink:href="http://www.lachristite.eu/" text:style-name="Internet_20_link" text:visited-style-name="Visited_20_Internet_20_Link">Jean-Marie Martin</text:a> sur le verset 21 :</text:p>
      <text:p text:style-name="Text_20_body"><text:span text:style-name="T53">Ce </text:span>n'est pas la répartition d'un pouvoir séculier et d'un pouvoir spirituel comme toute la tradition l'a lu. Nous avons ici la réponse dilatoire de Jésus qui n'instaure rien du tout dans ce domaine, et qui dit : rendez à César ce qui est à César si ça vous chante, mais ce qui est important, c'est de rendre à Dieu ce qui est à Dieu. Voilà la traduction de la tonalité de ce texte. Et sur ce texte on a fondé au long des siècles la séparation des pouvoirs que je ne conteste pas par ailleurs, mais qui n'est pas du tout légitimement fondée sur ce mo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5%" fo:text-align="justify" style:justify-single-word="false"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6b38a"/>
    </style:style>
    <style:style style:name="MP2" style:family="paragraph" style:parent-style-name="Footer">
      <style:paragraph-properties>
        <style:tab-stops>
          <style:tab-stop style:position="14.34cm" style:type="center"/>
          <style:tab-stop style:position="28.654cm" style:type="right"/>
        </style:tab-stops>
      </style:paragraph-properties>
    </style:style>
    <style:style style:name="MT1" style:family="text">
      <style:text-properties officeooo:rsid="001a1cd2"/>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span text:style-name="MT1">MàJ </text:span><text:modification-date style:data-style-name="N37">23/10/23</text:modification-date><text:tab/><text:file-name text:display="name-and-extension">Mt22b_A_Ord29.odt</text:file-name><text:tab/><text:page-number text:select-page="current">4</text:page-number>/<text:page-count>5</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2"><text:date style:data-style-name="N41" text:date-value="2011-09-13T16:34:41.910000275" text:fixed="true">13 septembre 2011</text:date><text:tab/><text:file-name text:display="name-and-extension">Mt22b_A_Ord29.odt</text:file-name><text:tab/><text:page-number text:select-page="current">0</text:page-number>/<text:page-count>5</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11-09-13T16:34:42.18</meta:creation-date>
    <meta:editing-cycles>44</meta:editing-cycles>
    <meta:editing-duration>PT10H55M11S</meta:editing-duration>
    <meta:initial-creator>Léon RÉGENT</meta:initial-creator>
    <dc:date>2023-10-23T16:52:04.328000000</dc:date>
    <meta:print-date>2017-10-18T08:44:52.265079241</meta:print-date>
    <meta:document-statistic meta:table-count="0" meta:image-count="0" meta:object-count="0" meta:page-count="5" meta:paragraph-count="97" meta:word-count="1783" meta:character-count="9838" meta:non-whitespace-character-count="8151"/>
    <meta:user-defined meta:name="Info 1"/>
    <meta:user-defined meta:name="Info 2"/>
    <meta:user-defined meta:name="Info 3"/>
    <meta:user-defined meta:name="Info 4"/>
    <meta:template xlink:type="simple" xlink:actuate="onRequest" xlink:title="Base" xlink:href="../../../../../AppData/Roaming/LibreOffice/3/user/template/Base.ott" meta:date="2011-09-13T16:34:41.910000000"/>
  </office:meta>
</office:document-meta>
</file>