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4cm" fo:margin-top="0.199cm" fo:margin-bottom="0.199cm" table:align="center" style:writing-mode="page"/>
    </style:style>
    <style:style style:name="Tableau1.A" style:family="table-column">
      <style:table-column-properties style:column-width="5.001cm"/>
    </style:style>
    <style:style style:name="Tableau1.B" style:family="table-column">
      <style:table-column-properties style:column-width="1.499cm"/>
    </style:style>
    <style:style style:name="Tableau1.G" style:family="table-column">
      <style:table-column-properties style:column-width="1.503cm"/>
    </style:style>
    <style:style style:name="Tableau1.A1" style:family="table-cell">
      <style:table-cell-properties fo:padding="0.097cm" fo:border-left="1pt solid #000000" fo:border-right="none" fo:border-top="1pt solid #000000" fo:border-bottom="1pt solid #000000"/>
    </style:style>
    <style:style style:name="Tableau1.G1" style:family="table-cell">
      <style:table-cell-properties fo:padding="0.097cm" fo:border="1pt solid #000000"/>
    </style:style>
    <style:style style:name="Tableau1.A2" style:family="table-cell">
      <style:table-cell-properties fo:padding="0.097cm" fo:border-left="1pt solid #000000" fo:border-right="none" fo:border-top="none" fo:border-bottom="1pt solid #000000"/>
    </style:style>
    <style:style style:name="Tableau1.G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ooter">
      <style:text-properties officeooo:paragraph-rsid="0016b38a"/>
    </style:style>
    <style:style style:name="P2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3" style:family="paragraph" style:parent-style-name="Heading_20_5">
      <style:text-properties officeooo:rsid="0013ee4e" officeooo:paragraph-rsid="0013ee4e"/>
    </style:style>
    <style:style style:name="P4" style:family="paragraph" style:parent-style-name="Heading_20_5">
      <style:text-properties officeooo:rsid="001b4c90" officeooo:paragraph-rsid="001b4c90"/>
    </style:style>
    <style:style style:name="P5" style:family="paragraph" style:parent-style-name="Heading_20_5">
      <style:text-properties officeooo:rsid="002767c5" officeooo:paragraph-rsid="002767c5"/>
    </style:style>
    <style:style style:name="P6" style:family="paragraph" style:parent-style-name="Corps_20_de_20_texte_20_1">
      <style:text-properties fo:font-size="14pt" officeooo:paragraph-rsid="002308ed" style:font-size-asian="14pt" style:font-size-complex="14pt"/>
    </style:style>
    <style:style style:name="P7" style:family="paragraph" style:parent-style-name="Text_20_body">
      <style:text-properties fo:font-size="14pt" officeooo:paragraph-rsid="002308ed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text-properties fo:font-size="14pt" officeooo:paragraph-rsid="001b4c90" style:font-size-asian="14pt" style:font-size-complex="14pt"/>
    </style:style>
    <style:style style:name="P10" style:family="paragraph" style:parent-style-name="Text_20_body"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Corps_20_de_20_texte_20_1">
      <style:text-properties fo:font-weight="bold" officeooo:rsid="0026f3d5" officeooo:paragraph-rsid="0026f3d5" style:font-weight-asian="bold" style:font-weight-complex="bold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a9ebf" officeooo:paragraph-rsid="002a9ebf" style:font-weight-asian="bold" style:font-weight-complex="bold"/>
    </style:style>
    <style:style style:name="P14" style:family="paragraph" style:parent-style-name="Corps_20_de_20_texte_20_1">
      <style:text-properties officeooo:rsid="0026f3d5" officeooo:paragraph-rsid="0026f3d5"/>
    </style:style>
    <style:style style:name="P15" style:family="paragraph" style:parent-style-name="Corps_20_de_20_texte_20_1">
      <style:text-properties officeooo:paragraph-rsid="00298535"/>
    </style:style>
    <style:style style:name="P16" style:family="paragraph" style:parent-style-name="Corps_20_de_20_texte_20_1">
      <style:text-properties officeooo:rsid="002a9ebf" officeooo:paragraph-rsid="002a9ebf"/>
    </style:style>
    <style:style style:name="P17" style:family="paragraph" style:parent-style-name="Table_20_Contents">
      <style:paragraph-properties fo:text-align="center" style:justify-single-word="false"/>
      <style:text-properties officeooo:rsid="002a9ebf" officeooo:paragraph-rsid="002a9ebf"/>
    </style:style>
    <style:style style:name="P18" style:family="paragraph" style:parent-style-name="Text_20_body">
      <style:text-properties officeooo:paragraph-rsid="001b4c90"/>
    </style:style>
    <style:style style:name="P19" style:family="paragraph" style:parent-style-name="Text_20_body">
      <style:text-properties style:use-window-font-color="true" loext:opacity="0%" officeooo:rsid="004e966c" officeooo:paragraph-rsid="001b4c90"/>
    </style:style>
    <style:style style:name="P20" style:family="paragraph" style:parent-style-name="Text_20_body">
      <style:text-properties officeooo:rsid="001d19ad" officeooo:paragraph-rsid="001d19ad"/>
    </style:style>
    <style:style style:name="P21" style:family="paragraph" style:parent-style-name="Text_20_body">
      <style:text-properties officeooo:rsid="001d19ad" officeooo:paragraph-rsid="0021d926"/>
    </style:style>
    <style:style style:name="P22" style:family="paragraph" style:parent-style-name="Text_20_body">
      <style:text-properties fo:font-style="italic" officeooo:rsid="001d19ad" officeooo:paragraph-rsid="001d19ad" style:font-style-asian="italic" style:font-style-complex="italic"/>
    </style:style>
    <style:style style:name="P23" style:family="paragraph" style:parent-style-name="Text_20_body">
      <style:text-properties officeooo:rsid="00206415" officeooo:paragraph-rsid="00206415"/>
    </style:style>
    <style:style style:name="P24" style:family="paragraph" style:parent-style-name="Text_20_body">
      <style:text-properties officeooo:paragraph-rsid="002308ed"/>
    </style:style>
    <style:style style:name="P25" style:family="paragraph" style:parent-style-name="Text_20_body">
      <style:text-properties style:text-position="0% 100%" officeooo:paragraph-rsid="002308ed"/>
    </style:style>
    <style:style style:name="P26" style:family="paragraph" style:parent-style-name="Table_20_Contents">
      <style:paragraph-properties fo:text-align="center" style:justify-single-word="false"/>
      <style:text-properties officeooo:rsid="002aca9f" officeooo:paragraph-rsid="002aca9f"/>
    </style:style>
    <style:style style:name="P27" style:family="paragraph" style:parent-style-name="Table_20_Contents">
      <style:paragraph-properties fo:text-align="center" style:justify-single-word="false"/>
      <style:text-properties officeooo:rsid="002bf9e8" officeooo:paragraph-rsid="002bf9e8"/>
    </style:style>
    <style:style style:name="P28" style:family="paragraph" style:parent-style-name="Table_20_Contents">
      <style:paragraph-properties fo:text-align="center" style:justify-single-word="false"/>
      <style:text-properties fo:color="#ce181e" loext:opacity="100%" officeooo:rsid="002aca9f" officeooo:paragraph-rsid="002aca9f"/>
    </style:style>
    <style:style style:name="P29" style:family="paragraph" style:parent-style-name="Corps_20_de_20_texte_20_11">
      <style:paragraph-properties>
        <style:tab-stops/>
      </style:paragraph-properties>
      <style:text-properties officeooo:paragraph-rsid="0032e5c0" style:language-complex="he" style:country-complex="IL"/>
    </style:style>
    <style:style style:name="P30" style:family="paragraph" style:parent-style-name="Corps_20_de_20_texte_20_1">
      <style:text-properties officeooo:paragraph-rsid="0035c5ed"/>
    </style:style>
    <style:style style:name="P31" style:family="paragraph" style:parent-style-name="Text_20_body">
      <style:text-properties officeooo:paragraph-rsid="0035c5ed"/>
    </style:style>
    <style:style style:name="P32" style:family="paragraph" style:parent-style-name="Corps_20_de_20_texte_20_1">
      <style:text-properties officeooo:paragraph-rsid="003b654b"/>
    </style:style>
    <style:style style:name="P33" style:family="paragraph" style:parent-style-name="Text_20_body">
      <style:text-properties officeooo:paragraph-rsid="0035bbf7"/>
    </style:style>
    <style:style style:name="P34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</style:style>
    <style:style style:name="P35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07f80e" style:language-complex="he" style:country-complex="IL"/>
    </style:style>
    <style:style style:name="P36" style:family="paragraph" style:parent-style-name="Corps_20_de_20_texte_20_1">
      <style:text-properties officeooo:paragraph-rsid="003da840"/>
    </style:style>
    <style:style style:name="T1" style:family="text">
      <style:text-properties officeooo:rsid="001a1cd2"/>
    </style:style>
    <style:style style:name="T2" style:family="text">
      <style:text-properties style:text-position="super 58%" officeooo:rsid="001d19ad"/>
    </style:style>
    <style:style style:name="T3" style:family="text">
      <style:text-properties style:text-position="33% 58%"/>
    </style:style>
    <style:style style:name="T4" style:family="text">
      <style:text-properties style:text-position="33% 58%" officeooo:rsid="001b4c90"/>
    </style:style>
    <style:style style:name="T5" style:family="text">
      <style:text-properties style:text-position="33% 58%" fo:font-style="italic" officeooo:rsid="001d19ad" style:font-style-asian="italic" style:font-style-complex="italic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1b4c90"/>
    </style:style>
    <style:style style:name="T8" style:family="text">
      <style:text-properties style:text-position="0% 100%" fo:font-style="italic" style:font-style-asian="italic" style:font-style-complex="italic"/>
    </style:style>
    <style:style style:name="T9" style:family="text">
      <style:text-properties style:text-position="0% 100%" officeooo:rsid="001ed8c9"/>
    </style:style>
    <style:style style:name="T10" style:family="text">
      <style:text-properties style:text-position="0% 100%" officeooo:rsid="0024a6f3"/>
    </style:style>
    <style:style style:name="T11" style:family="text">
      <style:text-properties officeooo:rsid="00135f78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21d926"/>
    </style:style>
    <style:style style:name="T14" style:family="text">
      <style:text-properties style:text-underline-style="solid" style:text-underline-width="auto" style:text-underline-color="font-color" officeooo:rsid="002308ed"/>
    </style:style>
    <style:style style:name="T15" style:family="text">
      <style:text-properties style:text-underline-style="solid" style:text-underline-width="auto" style:text-underline-color="font-color" officeooo:rsid="001d19ad"/>
    </style:style>
    <style:style style:name="T16" style:family="text">
      <style:text-properties style:text-underline-style="solid" style:text-underline-width="auto" style:text-underline-color="font-color" officeooo:rsid="0065b219"/>
    </style:style>
    <style:style style:name="T17" style:family="text">
      <style:text-properties style:text-underline-style="solid" style:text-underline-width="auto" style:text-underline-color="font-color" officeooo:rsid="0027a447"/>
    </style:style>
    <style:style style:name="T18" style:family="text">
      <style:text-properties style:text-underline-style="solid" style:text-underline-width="auto" style:text-underline-color="font-color" officeooo:rsid="002767c5"/>
    </style:style>
    <style:style style:name="T19" style:family="text">
      <style:text-properties style:text-underline-style="solid" style:text-underline-width="auto" style:text-underline-color="font-color" officeooo:rsid="001b4c90"/>
    </style:style>
    <style:style style:name="T20" style:family="text">
      <style:text-properties style:text-underline-style="solid" style:text-underline-width="auto" style:text-underline-color="font-color" officeooo:rsid="00206415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308ed" style:font-weight-asian="bold" style:font-weight-complex="bold"/>
    </style:style>
    <style:style style:name="T23" style:family="text">
      <style:text-properties officeooo:rsid="00100475"/>
    </style:style>
    <style:style style:name="T24" style:family="text">
      <style:text-properties officeooo:rsid="0013ee4e"/>
    </style:style>
    <style:style style:name="T25" style:family="text">
      <style:text-properties officeooo:rsid="001b4c90"/>
    </style:style>
    <style:style style:name="T26" style:family="text">
      <style:text-properties officeooo:rsid="001d19a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1d19ad" style:font-style-asian="italic" style:font-style-complex="italic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0" style:family="text">
      <style:text-properties officeooo:rsid="001ed8c9"/>
    </style:style>
    <style:style style:name="T31" style:family="text">
      <style:text-properties officeooo:rsid="00206415"/>
    </style:style>
    <style:style style:name="T32" style:family="text">
      <style:text-properties officeooo:rsid="002092fe"/>
    </style:style>
    <style:style style:name="T33" style:family="text">
      <style:text-properties officeooo:rsid="002308ed"/>
    </style:style>
    <style:style style:name="T34" style:family="text">
      <style:text-properties officeooo:rsid="0024a6f3"/>
    </style:style>
    <style:style style:name="T35" style:family="text">
      <style:text-properties officeooo:rsid="0026f3d5"/>
    </style:style>
    <style:style style:name="T36" style:family="text">
      <style:text-properties officeooo:rsid="0065b219"/>
    </style:style>
    <style:style style:name="T37" style:family="text">
      <style:text-properties officeooo:rsid="0027a447"/>
    </style:style>
    <style:style style:name="T38" style:family="text">
      <style:text-properties fo:language="el" fo:country="GR"/>
    </style:style>
    <style:style style:name="T39" style:family="text">
      <style:text-properties fo:language="el" fo:country="GR" officeooo:rsid="00298535"/>
    </style:style>
    <style:style style:name="T40" style:family="text">
      <style:text-properties fo:language="el" fo:country="GR" officeooo:rsid="002bf9e8"/>
    </style:style>
    <style:style style:name="T41" style:family="text">
      <style:text-properties fo:language="el" fo:country="GR" style:text-underline-style="solid" style:text-underline-width="auto" style:text-underline-color="font-color"/>
    </style:style>
    <style:style style:name="T42" style:family="text">
      <style:text-properties style:language-complex="he" style:country-complex="IL"/>
    </style:style>
    <style:style style:name="T43" style:family="text">
      <style:text-properties officeooo:rsid="002aca9f"/>
    </style:style>
    <style:style style:name="T44" style:family="text">
      <style:text-properties fo:color="#ce181e" loext:opacity="100%"/>
    </style:style>
    <style:style style:name="T45" style:family="text">
      <style:text-properties officeooo:rsid="002d37f0"/>
    </style:style>
    <style:style style:name="T46" style:family="text">
      <style:text-properties officeooo:rsid="0030712d"/>
    </style:style>
    <style:style style:name="T47" style:family="text">
      <style:text-properties officeooo:rsid="0032e5c0"/>
    </style:style>
    <style:style style:name="T48" style:family="text">
      <style:text-properties officeooo:rsid="0035bbf7"/>
    </style:style>
    <style:style style:name="T49" style:family="text">
      <style:text-properties officeooo:rsid="002767c5"/>
    </style:style>
    <style:style style:name="T50" style:family="text">
      <style:text-properties officeooo:rsid="0035c5ed"/>
    </style:style>
    <style:style style:name="T51" style:family="text">
      <style:text-properties officeooo:rsid="003b654b"/>
    </style:style>
    <style:style style:name="T52" style:family="text">
      <style:text-properties officeooo:rsid="003c385d"/>
    </style:style>
    <style:style style:name="T53" style:family="text">
      <style:text-properties officeooo:rsid="003da840"/>
    </style:style>
    <style:style style:name="T54" style:family="text">
      <style:text-properties style:font-name="SBL" fo:font-size="12pt" fo:language="el" fo:country="GR" fo:font-weight="bold" officeooo:rsid="003da840" style:font-size-asian="12pt" style:font-weight-asian="bold"/>
    </style:style>
    <style:style style:name="T55" style:family="text">
      <style:text-properties fo:language="fr" fo:country="FR" officeooo:rsid="003da840"/>
    </style:style>
    <style:style style:name="Sect1" style:family="section">
      <style:section-properties text:dont-balance-text-columns="false" style:editable="false">
        <style:columns fo:column-count="2">
          <style:column style:rel-width="5102*" fo:start-indent="0cm" fo:end-indent="0cm"/>
          <style:column style:rel-width="4820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Dimanche <text:span text:style-name="T30">2</text:span><text:span text:style-name="T52">9 </text:span>octobre 20<text:span text:style-name="T48">2</text:span><text:span text:style-name="T52">3</text:span></text:p>
      <text:p text:style-name="Heading_20_3"><text:span text:style-name="T25">Livre de </text:span>l'Exode <text:span text:style-name="T23">c</text:span>hapitre <text:span text:style-name="T25">22</text:span></text:p>
      <text:p text:style-name="Corps_20_de_20_texte_20_1">Ainsi parle le Seigneur :</text:p>
      <text:p text:style-name="P24"><text:span text:style-name="T3">20</text:span> Tu n’exploiteras pas l’immigré, tu ne l’opprimeras pas,</text:p>
      <text:p text:style-name="P24">car vous étiez vous-mêmes des immigrés au pays d’Égypte.</text:p>
      <text:p text:style-name="P18"><text:span text:style-name="T3">21</text:span> Vous n’accablerez pas la veuve et l’orphelin.</text:p>
      <text:p text:style-name="P18"><text:span text:style-name="T3">22</text:span> Si tu les accables et qu’ils crient vers moi, j’écouterai leur cri.</text:p>
      <text:p text:style-name="P24"><text:span text:style-name="T3">23</text:span> Ma colère s’enflammera et je vous ferai périr par l’épée<text:span text:style-name="T6"> :</text:span></text:p>
      <text:p text:style-name="P24">vos femmes deviendront veuves, et vos fils, orphelins.</text:p>
      <text:p text:style-name="P24"><text:span text:style-name="T3">24</text:span> Si tu prêtes de l’argent à quelqu’un de mon peuple, à un pauvre parmi tes frères,</text:p>
      <text:p text:style-name="P24">tu n’agiras pas envers lui comme un usurier<text:span text:style-name="T6"> :</text:span> tu ne lui imposeras pas d’intérêts.</text:p>
      <text:p text:style-name="P18"><text:span text:style-name="T3">25</text:span> Si tu prends en gage le manteau de ton prochain, tu le lui rendras avant le coucher du soleil.</text:p>
      <text:p text:style-name="P24"><text:span text:style-name="T3">26</text:span><text:span text:style-name="T6"> C’est tout ce qu’il a pour se couvrir ;</text:span></text:p>
      <text:p text:style-name="P25">c’est le manteau dont il s’enveloppe, la seule couverture qu’il ait pour dormir.</text:p>
      <text:p text:style-name="P25">S’il crie vers moi, je l’écouterai, car moi, je suis compatissant !</text:p>
      <text:p text:style-name="Heading_20_3">Psaume 1<text:span text:style-name="T25">7</text:span></text:p>
      <text:p text:style-name="P11">Je t’aime, Seigneur, ma force.</text:p>
      <text:section text:style-name="Sect1" text:name="Section1">
        <text:p text:style-name="Corps_20_de_20_texte_20_1"><text:span text:style-name="T3">2</text:span> Je t'aime, Seigneur, ma force<text:span text:style-name="T6"> :</text:span></text:p>
        <text:p text:style-name="P18">Seigneur, mon roc, ma forteresse,</text:p>
        <text:p text:style-name="P18"><text:span text:style-name="T3">3</text:span> Dieu mon libérateur, le rocher qui m'abrite,</text:p>
        <text:p text:style-name="P18">mon bouclier, mon fort, mon arme de victoire<text:span text:style-name="T6"> !</text:span></text:p>
        <text:p text:style-name="Corps_20_de_20_texte_20_1"><text:span text:style-name="T3">4</text:span> Louange à Dieu<text:span text:style-name="T6"> !</text:span> Quand je fais appel au Seigneur,</text:p>
        <text:p text:style-name="P19">je suis sauvé de tous mes ennemis.</text:p>
        <text:p text:style-name="P19"><text:span text:style-name="T3">20</text:span> <text:span text:style-name="T25">L</text:span>ui m'a dégagé, mis au large,</text:p>
        <text:p text:style-name="P19">il m'a libéré, car il m'aime.</text:p>
        <text:p text:style-name="Corps_20_de_20_texte_20_1"><text:span text:style-name="T3">47</text:span> Vive le Seigneur<text:span text:style-name="T6"> !</text:span> Béni soit mon Rocher<text:span text:style-name="T6"> !</text:span></text:p>
        <text:p text:style-name="P19">Qu'il triomphe, le Dieu de ma victoire,</text:p>
        <text:p text:style-name="P19"><text:span text:style-name="T3">51</text:span> Il donne à son roi de grandes victoires,</text:p>
        <text:p text:style-name="P19">il se montre fidèle à son messie pour toujours.</text:p>
      </text:section>
      <text:p text:style-name="Heading_20_3"><text:span text:style-name="T24">Première l</text:span>ettre aux <text:span text:style-name="T24">Thessalonic</text:span>iens <text:span text:style-name="T23">c</text:span>hapitre <text:span text:style-name="T24">1</text:span></text:p>
      <text:p text:style-name="P14">Frères</text:p>
      <text:p text:style-name="Text_20_body"><text:span text:style-name="T3">5</text:span> <text:span text:style-name="T25">V</text:span>ous savez comment nous nous sommes comportés chez vous pour votre bien.</text:p>
      <text:p text:style-name="P24"><text:span text:style-name="T3">6</text:span> Et vous-mêmes, en fait, vous nous avez imités, nous et le Seigneur,</text:p>
      <text:p text:style-name="P24">en accueillant la Parole au milieu de bien des épreuves, avec la joie de l’Esprit Saint.</text:p>
      <text:p text:style-name="P18"><text:span text:style-name="T3">7</text:span> Ainsi vous êtes devenus un modèle pour tous les croyants de Macédoine et de Grèce.</text:p>
      <text:p text:style-name="P18"><text:span text:style-name="T3">8</text:span> Et ce n’est pas seulement en Macédoine et en Grèce qu’à partir de chez vous la parole du Seigneur a retenti, mais la nouvelle de votre foi en Dieu s’est si bien répandue partout que nous n’avons pas besoin d’en parler.</text:p>
      <text:p text:style-name="P24"><text:span text:style-name="T3">9</text:span> En effet, les gens racontent, à notre sujet, l’accueil que nous avons reçu chez vous ;</text:p>
      <text:p text:style-name="P24">ils disent comment vous vous êtes convertis à Dieu en vous détournant des idoles,</text:p>
      <text:p text:style-name="P24">afin de servir le Dieu vivant et véritable,</text:p>
      <text:p text:style-name="P24"><text:span text:style-name="T3">10</text:span> et afin d’attendre des cieux son Fils qu’il a ressuscité d’entre les morts, Jésus,</text:p>
      <text:p text:style-name="P24">qui nous délivre de la colère qui vient.</text:p>
      <text:p text:style-name="Corps_20_de_20_texte_20_11"><text:span text:style-name="T21">All</text:span><text:span text:style-name="T22">é</text:span><text:span text:style-name="T21">luia. All</text:span><text:span text:style-name="T22">é</text:span><text:span text:style-name="T21">luia.</text:span> <text:span text:style-name="T35">Si quelqu’un m’aime, il gardera ma parole, dit le Seigneur ; mon Père l’aimera, et nous viendrons vers lui.</text:span> <text:span text:style-name="T21">All</text:span><text:span text:style-name="T22">é</text:span><text:span text:style-name="T21">luia.</text:span></text:p>
      <text:p text:style-name="Heading_20_3"><text:soft-page-break/>Év. selon saint Matthieu, <text:span text:style-name="T23">c</text:span>hapitre 22</text:p>
      <text:p text:style-name="Corps_20_de_20_texte_20_1"><text:span text:style-name="Rubies">2</text:span><text:span text:style-name="Rubies"><text:span text:style-name="T24">2</text:span></text:span><text:span text:style-name="Rubies"> </text:span><text:span text:style-name="Rubies"><text:span text:style-name="T25">23-33</text:span></text:span><text:span text:style-name="Rubies"> : </text:span><text:span text:style-name="Rubies"><text:span text:style-name="T25">A la résurrection des morts</text:span></text:span></text:p>
      <text:p text:style-name="Corps_20_de_20_texte_20_11">En ce temps-là,</text:p>
      <text:p text:style-name="P8"><text:span text:style-name="T3">34</text:span> Les pharisiens, apprenant qu’il avait fermé la bouche aux sadducéens, se réunirent,</text:p>
      <text:p text:style-name="P7"><text:span text:style-name="T3">35</text:span> et l’un d’entre eux, un docteur de la Loi, posa une question à Jésus</text:p>
      <text:p text:style-name="P7">pour le mettre à l’épreuve<text:span text:style-name="T6"> :</text:span></text:p>
      <text:p text:style-name="P9"><text:span text:style-name="T3">36</text:span> <text:span text:style-name="T6">« </text:span>Maître, dans la Loi, quel est le grand commandement<text:span text:style-name="T6"> ? »</text:span></text:p>
      <text:p text:style-name="P6"><text:span text:style-name="T3">37</text:span> Jésus lui répondit<text:span text:style-name="T6"> :</text:span> <text:span text:style-name="T6">« </text:span><text:span text:style-name="T27">Tu aimeras le Seigneur ton Dieu</text:span></text:p>
      <text:p text:style-name="P10">de tout ton cœur, de toute ton âme et de tout ton esprit.</text:p>
      <text:p text:style-name="P9"><text:span text:style-name="T3">38</text:span> Voilà le grand, le premier commandement.</text:p>
      <text:p text:style-name="P9"><text:span text:style-name="T3">39</text:span> Et le second lui est semblable<text:span text:style-name="T6"> :</text:span> <text:span text:style-name="T27">Tu aimeras ton prochain comme toi-même.</text:span></text:p>
      <text:p text:style-name="P9"><text:span text:style-name="T3">40</text:span> De ces deux commandements dépend toute la Loi, ainsi que les Prophètes.<text:span text:style-name="T6"> »</text:span></text:p>
      <text:p text:style-name="Corps_20_de_20_texte_20_11"><text:span text:style-name="Rubies"><text:span text:style-name="T4">41-46</text:span></text:span><text:span text:style-name="Rubies"><text:span text:style-name="T6"> </text:span></text:span><text:span text:style-name="Rubies"><text:span text:style-name="T7">Le fils de David et son Seigneur</text:span></text:span></text:p>
      <text:p text:style-name="P35">Remarques sur le vocabulaire grec <text:span text:style-name="T11">employé</text:span></text:p>
      <text:p text:style-name="P29"><text:span text:style-name="Definition"><text:span text:style-name="T47">Le passage précédent n’a pas été proposé dimanche dernier : les sept frères qui épousent successivement la même veuve, sans avoir d’enfant, et meurent </text:span></text:span><text:span text:style-name="Citation_20_BibleRef"><text:span text:style-name="T47">[Mt 22,23-33]</text:span></text:span><text:span text:style-name="Definition"><text:span text:style-name="T47">. Ce passage est utilisé pour illustrer ce qu’est le Pardès juif (Pshat, Rémèz, Drash, Sod) en pages 36 et suivantes du document </text:span></text:span><text:a xlink:type="simple" xlink:href="http://catholiquedu.free.fr/cultes/JUDAISME/Lecturejuivedelabible1.pdf" text:style-name="Internet_20_link" text:visited-style-name="Visited_20_Internet_20_Link"><text:span text:style-name="Definition"><text:span text:style-name="T47">http://catholiquedu.free.fr/cultes/JUDAISME/Lecturejuivedelabible1.pdf</text:span></text:span></text:a><text:span text:style-name="Definition"><text:span text:style-name="T47">. Une lecture qui vaut la peine.</text:span></text:span></text:p>
      <text:p text:style-name="P5">v34</text:p>
      <text:p text:style-name="P33"><text:span text:style-name="T18">Fermer la bou</text:span><text:span text:style-name="T12">che ou garder le silence / </text:span><text:span text:style-name="T41">φιμόω</text:span><text:span text:style-name="T49">, un verbe très rare que Matthieu n’utilise qu’une autre fois </text:span><text:span text:style-name="Citation_20_BibleRef"><text:span text:style-name="T49">[les invités au festin, Mt 22,12]</text:span></text:span><text:span text:style-name="T49">. Ce serait cette parabole qui aurait muselé les sadducéens ? Seule occurrence dans le pentateuque : </text:span><text:span text:style-name="Citation"><text:span text:style-name="T36">Tu </text:span></text:span><text:span text:style-name="Citation"><text:span text:style-name="T16">ne mettras pas de muselière</text:span></text:span><text:span text:style-name="Citation"><text:span text:style-name="T36"> au bœuf qui foule le grain </text:span></text:span><text:span text:style-name="Citation_20_BibleRef"><text:span text:style-name="T49">[Dt 25,4]</text:span></text:span><text:span text:style-name="T49">.</text:span></text:p>
      <text:p text:style-name="P3">v<text:span text:style-name="T25">35</text:span></text:p>
      <text:p text:style-name="P33"><text:span text:style-name="T25">Matthieu utilise 6 fois </text:span><text:span text:style-name="T33">l</text:span><text:span text:style-name="T25">e verbe </text:span><text:span text:style-name="T14">m</text:span><text:span text:style-name="T19">ettre à l'épreu</text:span><text:span text:style-name="T12">ve, tenter / </text:span><text:span text:style-name="T41">πειράζω</text:span><text:span text:style-name="T25">. 2 fois d'abord lors des tentations au désert </text:span><text:span text:style-name="Citation_20_BibleRef"><text:span text:style-name="T33">[Mt </text:span></text:span><text:span text:style-name="Citation_20_BibleRef"><text:span text:style-name="T25">4,1;3</text:span></text:span><text:span text:style-name="Citation_20_BibleRef"><text:span text:style-name="T33">]</text:span></text:span><text:span text:style-name="T25">, puis les tentateurs sont les Pharisiens, les sadducéens ou les docteurs de la loi </text:span><text:span text:style-name="Citation_20_BibleRef"><text:span text:style-name="T33">[Mt </text:span></text:span><text:span text:style-name="Citation_20_BibleRef"><text:span text:style-name="T25">16,1 ; 19,3 ; <text:s/>22,18 et ici</text:span></text:span><text:span text:style-name="Citation_20_BibleRef"><text:span text:style-name="T33">]</text:span></text:span><text:span text:style-name="T25">.</text:span></text:p>
      <text:p text:style-name="P4">v36</text:p>
      <text:p text:style-name="P33"><text:span text:style-name="T14">Ma</text:span><text:span text:style-name="T12">ître  / </text:span><text:span text:style-name="T41">διδάσκαλος</text:span><text:span text:style-name="T33">: c</text:span><text:span text:style-name="T25">'est le mot "enseignant".</text:span></text:p>
      <text:p text:style-name="P15">Unique o<text:span text:style-name="T37">ccurrence du mot </text:span><text:span text:style-name="T17">commandeme</text:span><text:span text:style-name="T12">nt / </text:span><text:span text:style-name="T41">ἐντολή</text:span><text:span text:style-name="T38"> </text:span><text:span text:style-name="T39">dans la Genèse</text:span> : <text:span text:style-name="Citation">Je rendrai ta descendance aussi nombreuse que les étoiles du ciel et je lui donnerai tous ces pays ; c’est par ta descendance que se béniront toutes les nations de la terre, puisque Abraham a écouté ma voix et qu’il a gardé mes observances, mes </text:span><text:span text:style-name="Citation"><text:span text:style-name="T12">commandements</text:span></text:span><text:span text:style-name="Citation">, mes décrets et mes </text:span><text:span text:style-name="Citation"><text:span text:style-name="T12">lois</text:span></text:span><text:span text:style-name="Citation"> </text:span><text:span text:style-name="Citation_20_BibleRef">[G</text:span><text:span text:style-name="Citation_20_BibleRef"><text:span text:style-name="T37">n 26,4-5]</text:span></text:span><text:span text:style-name="T37">. Les trois autres mots aux sens voisins de ce verset ne sont également utilisés qu’une fois dans la Genèse. </text:span></text:p>
      <text:p text:style-name="P16">Voici des nombres d’occurrences des mots hébreux et grecs <text:span text:style-name="T43">correspondants</text:span> dans la <text:span text:style-name="T45">Torah</text:span> et dans les psaumes :</text:p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3">Gn</text:p>
          </table:table-cell>
          <table:table-cell table:style-name="Tableau1.A1" office:value-type="string">
            <text:p text:style-name="P13">Ex</text:p>
          </table:table-cell>
          <table:table-cell table:style-name="Tableau1.A1" office:value-type="string">
            <text:p text:style-name="P13">Lv</text:p>
          </table:table-cell>
          <table:table-cell table:style-name="Tableau1.A1" office:value-type="string">
            <text:p text:style-name="P13">Nb</text:p>
          </table:table-cell>
          <table:table-cell table:style-name="Tableau1.A1" office:value-type="string">
            <text:p text:style-name="P13">Dt</text:p>
          </table:table-cell>
          <table:table-cell table:style-name="Tableau1.G1" office:value-type="string">
            <text:p text:style-name="P13">Ps</text:p>
          </table:table-cell>
        </table:table-row>
        <table:table-row>
          <table:table-cell table:style-name="Tableau1.A2" office:value-type="string">
            <text:p text:style-name="Table_20_Contents">Observance <text:s/><text:span text:style-name="T42">משְׁמֶ֫רֶת</text:span></text:p>
          </table:table-cell>
          <table:table-cell table:style-name="Tableau1.A2" office:value-type="string">
            <text:p text:style-name="P17"><text:span text:style-name="Emphasis"><text:span text:style-name="T44">1</text:span></text:span></text:p>
          </table:table-cell>
          <table:table-cell table:style-name="Tableau1.A2" office:value-type="string">
            <text:p text:style-name="P17">5</text:p>
          </table:table-cell>
          <table:table-cell table:style-name="Tableau1.A2" office:value-type="string">
            <text:p text:style-name="P17">3</text:p>
          </table:table-cell>
          <table:table-cell table:style-name="Tableau1.A2" office:value-type="string">
            <text:p text:style-name="P17">29</text:p>
          </table:table-cell>
          <table:table-cell table:style-name="Tableau1.A2" office:value-type="string">
            <text:p text:style-name="P17">1</text:p>
          </table:table-cell>
          <table:table-cell table:style-name="Tableau1.G2" office:value-type="string">
            <text:p text:style-name="P26">0</text:p>
          </table:table-cell>
        </table:table-row>
        <table:table-row>
          <table:table-cell table:style-name="Tableau1.A2" office:value-type="string">
            <text:p text:style-name="Table_20_Contents">Commandement <text:s/><text:span text:style-name="T42">מצְוָה</text:span></text:p>
          </table:table-cell>
          <table:table-cell table:style-name="Tableau1.A2" office:value-type="string">
            <text:p text:style-name="P26"><text:span text:style-name="Emphasis"><text:span text:style-name="T44">1</text:span></text:span></text:p>
          </table:table-cell>
          <table:table-cell table:style-name="Tableau1.A2" office:value-type="string">
            <text:p text:style-name="P26">4</text:p>
          </table:table-cell>
          <table:table-cell table:style-name="Tableau1.A2" office:value-type="string">
            <text:p text:style-name="P28"><text:span text:style-name="Emphasis">10</text:span></text:p>
          </table:table-cell>
          <table:table-cell table:style-name="Tableau1.A2" office:value-type="string">
            <text:p text:style-name="P26">5</text:p>
          </table:table-cell>
          <table:table-cell table:style-name="Tableau1.A2" office:value-type="string">
            <text:p text:style-name="P26">46</text:p>
          </table:table-cell>
          <table:table-cell table:style-name="Tableau1.G2" office:value-type="string">
            <text:p text:style-name="P26"><text:span text:style-name="Emphasis"><text:span text:style-name="T44">26</text:span></text:span></text:p>
          </table:table-cell>
        </table:table-row>
        <table:table-row>
          <table:table-cell table:style-name="Tableau1.A2" office:value-type="string">
            <text:p text:style-name="Table_20_Contents">Décret <text:s/><text:span text:style-name="T42">חקָּה</text:span></text:p>
          </table:table-cell>
          <table:table-cell table:style-name="Tableau1.A2" office:value-type="string">
            <text:p text:style-name="P26"><text:span text:style-name="Emphasis"><text:span text:style-name="T44">1</text:span></text:span></text:p>
          </table:table-cell>
          <table:table-cell table:style-name="Tableau1.A2" office:value-type="string">
            <text:p text:style-name="P26">7</text:p>
          </table:table-cell>
          <table:table-cell table:style-name="Tableau1.A2" office:value-type="string">
            <text:p text:style-name="P26"><text:span text:style-name="Emphasis"><text:span text:style-name="T44">26</text:span></text:span></text:p>
          </table:table-cell>
          <table:table-cell table:style-name="Tableau1.A2" office:value-type="string">
            <text:p text:style-name="P26">14</text:p>
          </table:table-cell>
          <table:table-cell table:style-name="Tableau1.A2" office:value-type="string">
            <text:p text:style-name="P26">8</text:p>
          </table:table-cell>
          <table:table-cell table:style-name="Tableau1.G2" office:value-type="string">
            <text:p text:style-name="P26">3</text:p>
          </table:table-cell>
        </table:table-row>
        <table:table-row>
          <table:table-cell table:style-name="Tableau1.A2" office:value-type="string">
            <text:p text:style-name="Table_20_Contents">Loi <text:s/><text:span text:style-name="T42">תּוֹרָה</text:span></text:p>
          </table:table-cell>
          <table:table-cell table:style-name="Tableau1.A2" office:value-type="string">
            <text:p text:style-name="P26"><text:span text:style-name="Emphasis"><text:span text:style-name="T44">1</text:span></text:span></text:p>
          </table:table-cell>
          <table:table-cell table:style-name="Tableau1.A2" office:value-type="string">
            <text:p text:style-name="P26">7</text:p>
          </table:table-cell>
          <table:table-cell table:style-name="Tableau1.A2" office:value-type="string">
            <text:p text:style-name="P26">16</text:p>
          </table:table-cell>
          <table:table-cell table:style-name="Tableau1.A2" office:value-type="string">
            <text:p text:style-name="P26"><text:span text:style-name="Emphasis"><text:span text:style-name="T44">10</text:span></text:span></text:p>
          </table:table-cell>
          <table:table-cell table:style-name="Tableau1.A2" office:value-type="string">
            <text:p text:style-name="P26">22</text:p>
          </table:table-cell>
          <table:table-cell table:style-name="Tableau1.G2" office:value-type="string">
            <text:p text:style-name="P26">36</text:p>
          </table:table-cell>
        </table:table-row>
        <table:table-row>
          <table:table-cell table:style-name="Tableau1.A2" office:value-type="string">
            <text:p text:style-name="Table_20_Contents">Observance <text:s/><text:span text:style-name="T38">πρόσταγμα</text:span></text:p>
          </table:table-cell>
          <table:table-cell table:style-name="Tableau1.A2" office:value-type="string">
            <text:p text:style-name="P26">3</text:p>
          </table:table-cell>
          <table:table-cell table:style-name="Tableau1.A2" office:value-type="string">
            <text:p text:style-name="P26">3</text:p>
          </table:table-cell>
          <table:table-cell table:style-name="Tableau1.A2" office:value-type="string">
            <text:p text:style-name="P26">13</text:p>
          </table:table-cell>
          <table:table-cell table:style-name="Tableau1.A2" office:value-type="string">
            <text:p text:style-name="P26">7</text:p>
          </table:table-cell>
          <table:table-cell table:style-name="Tableau1.A2" office:value-type="string">
            <text:p text:style-name="P26">5</text:p>
          </table:table-cell>
          <table:table-cell table:style-name="Tableau1.G2" office:value-type="string">
            <text:p text:style-name="P26">7</text:p>
          </table:table-cell>
        </table:table-row>
        <table:table-row>
          <table:table-cell table:style-name="Tableau1.A2" office:value-type="string">
            <text:p text:style-name="Table_20_Contents">Commandement <text:s/><text:span text:style-name="T38">ἐντολη</text:span></text:p>
          </table:table-cell>
          <table:table-cell table:style-name="Tableau1.A2" office:value-type="string">
            <text:p text:style-name="P28"><text:span text:style-name="Emphasis">1</text:span></text:p>
          </table:table-cell>
          <table:table-cell table:style-name="Tableau1.A2" office:value-type="string">
            <text:p text:style-name="P26">4</text:p>
          </table:table-cell>
          <table:table-cell table:style-name="Tableau1.A2" office:value-type="string">
            <text:p text:style-name="P26">9</text:p>
          </table:table-cell>
          <table:table-cell table:style-name="Tableau1.A2" office:value-type="string">
            <text:p text:style-name="P26">5</text:p>
          </table:table-cell>
          <table:table-cell table:style-name="Tableau1.A2" office:value-type="string">
            <text:p text:style-name="P26"><text:span text:style-name="Emphasis"><text:span text:style-name="T44">40</text:span></text:span></text:p>
          </table:table-cell>
          <table:table-cell table:style-name="Tableau1.G2" office:value-type="string">
            <text:p text:style-name="P26">44</text:p>
          </table:table-cell>
        </table:table-row>
        <table:table-row>
          <table:table-cell table:style-name="Tableau1.A2" office:value-type="string">
            <text:p text:style-name="Table_20_Contents">Décret <text:s/><text:span text:style-name="T38">δικαίωμα</text:span></text:p>
          </table:table-cell>
          <table:table-cell table:style-name="Tableau1.A2" office:value-type="string">
            <text:p text:style-name="P28"><text:span text:style-name="Emphasis">1</text:span></text:p>
          </table:table-cell>
          <table:table-cell table:style-name="Tableau1.A2" office:value-type="string">
            <text:p text:style-name="P26">6</text:p>
          </table:table-cell>
          <table:table-cell table:style-name="Tableau1.A2" office:value-type="string">
            <text:p text:style-name="P26">1</text:p>
          </table:table-cell>
          <table:table-cell table:style-name="Tableau1.A2" office:value-type="string">
            <text:p text:style-name="P26">6</text:p>
          </table:table-cell>
          <table:table-cell table:style-name="Tableau1.A2" office:value-type="string">
            <text:p text:style-name="P26">28</text:p>
          </table:table-cell>
          <table:table-cell table:style-name="Tableau1.G2" office:value-type="string">
            <text:p text:style-name="P26">34</text:p>
          </table:table-cell>
        </table:table-row>
        <table:table-row>
          <table:table-cell table:style-name="Tableau1.A2" office:value-type="string">
            <text:p text:style-name="Table_20_Contents">Loi <text:s/><text:span text:style-name="T38">νόμιμος </text:span><text:span text:style-name="T40">(adjectif)</text:span></text:p>
          </table:table-cell>
          <table:table-cell table:style-name="Tableau1.A2" office:value-type="string">
            <text:p text:style-name="P28"><text:span text:style-name="Emphasis">1</text:span></text:p>
          </table:table-cell>
          <table:table-cell table:style-name="Tableau1.A2" office:value-type="string">
            <text:p text:style-name="P26">7</text:p>
          </table:table-cell>
          <table:table-cell table:style-name="Tableau1.A2" office:value-type="string">
            <text:p text:style-name="P26">25</text:p>
          </table:table-cell>
          <table:table-cell table:style-name="Tableau1.A2" office:value-type="string">
            <text:p text:style-name="P26">7</text:p>
          </table:table-cell>
          <table:table-cell table:style-name="Tableau1.A2" office:value-type="string">
            <text:p text:style-name="P26">0</text:p>
          </table:table-cell>
          <table:table-cell table:style-name="Tableau1.G2" office:value-type="string">
            <text:p text:style-name="P26">0</text:p>
          </table:table-cell>
        </table:table-row>
        <table:table-row>
          <table:table-cell table:style-name="Tableau1.A2" office:value-type="string">
            <text:p text:style-name="Table_20_Contents">Loi <text:s/><text:span text:style-name="T38">νομός </text:span><text:span text:style-name="T40">(substantif)</text:span>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>20</text:p>
          </table:table-cell>
          <table:table-cell table:style-name="Tableau1.A2" office:value-type="string">
            <text:p text:style-name="P27">16</text:p>
          </table:table-cell>
          <table:table-cell table:style-name="Tableau1.A2" office:value-type="string">
            <text:p text:style-name="P27">24</text:p>
          </table:table-cell>
          <table:table-cell table:style-name="Tableau1.G2" office:value-type="string">
            <text:p text:style-name="P27">38</text:p>
          </table:table-cell>
        </table:table-row>
      </table:table>
      <text:p text:style-name="Text_20_body">Les nombres <text:span text:style-name="Emphasis"><text:span text:style-name="T44">en rouge</text:span></text:span> pourraient être signifiants. 26 est la valeur du tétragramme YHWH.</text:p>
      <text:p text:style-name="Heading_20_5">v37</text:p>
      <text:p text:style-name="P20">Cette citation ne fait pas partie des 10 commandements / <text:span text:style-name="T32">dix paroles</text:span>, mais de la partie du discours de Moïse qui est devenue la prière "Shema Israël" <text:span text:style-name="Citation_20_BibleRef"><text:span text:style-name="T33">[</text:span></text:span><text:span text:style-name="Citation_20_BibleRef">Dt 6</text:span><text:span text:style-name="Citation_20_BibleRef"><text:span text:style-name="T33">]</text:span></text:span> :</text:p>
      <text:p text:style-name="P22"><text:soft-page-break/><text:span text:style-name="T3">4</text:span> Écoute, Israël<text:span text:style-name="T6"> :</text:span> le Seigneur notre Dieu est l’Unique.</text:p>
      <text:p text:style-name="Text_20_body"><text:span text:style-name="T5">5</text:span><text:span text:style-name="T28"> Tu aimeras le Seigneur ton Dieu de tout ton cœur, de toute ton âme et de toute ta force.</text:span></text:p>
      <text:p text:style-name="P36"><text:span text:style-name="T53">Le verbe aimer es</text:span>t <text:span text:style-name="T38">ἀγαπάω, </text:span><text:span text:style-name="T55">amour divin.</text:span></text:p>
      <text:p text:style-name="P30"><text:span text:style-name="T14">Cœur, âme, esprit</text:span><text:span text:style-name="T33"> : </text:span>Matthieu <text:span text:style-name="T32">ôte le mot</text:span> <text:span text:style-name="T12">force / </text:span><text:span text:style-name="T41">δύναμις</text:span> <text:span text:style-name="T32">du Deutéronome et ajoute le mot</text:span> <text:span text:style-name="T12">esprit / </text:span><text:span text:style-name="T41">διάνοια</text:span> (littéralement : pensée, imagination, <text:span text:style-name="T32">et non pas "pneuma" qui est le souffle et désigne l'Esprit Saint</text:span>). <text:span text:style-name="T32">Ce mot esprit</text:span> <text:span text:style-name="T53">n’est utilisé qu’une fois</text:span> dans l'évangile de Matthieu.</text:p>
      <text:p text:style-name="P21">Marc <text:span text:style-name="Citation_20_BibleRef"><text:span text:style-name="T33">[Mc 12,30]</text:span></text:span> et Luc <text:span text:style-name="Citation_20_BibleRef"><text:span text:style-name="T33">[Lc 10,27]</text:span></text:span> ajoutent <text:span text:style-name="T32">le mot esprit sans supprimer le mot force</text:span>.</text:p>
      <text:p text:style-name="P23">Première occurrence du mot <text:span text:style-name="T12">cœur</text:span> dans la Bible : <text:span text:style-name="T27">Le Seigneur vit que la méchanceté de l’homme était grande sur la terre, et que toutes les </text:span><text:span text:style-name="T29">pensées</text:span><text:span text:style-name="T27"> de son </text:span><text:span text:style-name="T29">cœur</text:span><text:span text:style-name="T27"> se portaient uniquement vers le mal à longueur de journée </text:span><text:span text:style-name="Citation_20_BibleRef"><text:span text:style-name="T33">[</text:span></text:span><text:span text:style-name="Citation_20_BibleRef">Gn 6,5</text:span><text:span text:style-name="Citation_20_BibleRef"><text:span text:style-name="T33">]</text:span></text:span>. Le mot <text:span text:style-name="T12">pensée / </text:span><text:span text:style-name="T13">esprit</text:span> que l'on trouve dans le même verset est le même que celui qu'utilise Matthieu, et c'est aussi sa première occurrence dans la Bible.</text:p>
      <text:p text:style-name="P31"><text:span text:style-name="T31">Dans les deux premiers chapitres de la Genèse, le mot </text:span><text:span text:style-name="T20">âm</text:span><text:span text:style-name="T12">e / </text:span><text:span text:style-name="T41">ψυχη</text:span><text:span text:style-name="T31"> e</text:span><text:span text:style-name="T50">s</text:span><text:span text:style-name="T31">t toujours associé au </text:span><text:span text:style-name="T50">verbe viv</text:span>re / <text:span text:style-name="T38">ζάω</text:span> : â<text:span text:style-name="T31">me vivante. C'est l'être vivant dans son ensemble, et non pas un supplément au corps charnel comme dans la pensée dualiste grecque.</text:span></text:p>
      <text:p text:style-name="Heading_20_5">v39</text:p>
      <text:p text:style-name="P31"><text:span text:style-name="T26">Il n'y a que deux autres occurrences du mot </text:span><text:span text:style-name="T15">proch</text:span><text:span text:style-name="T12">ain / </text:span><text:span text:style-name="T41">πλησίος</text:span><text:span text:style-name="T26"> chez Matthieu :</text:span></text:p>
      <text:p text:style-name="P20"><text:span text:style-name="T27">Vous avez appris qu’il a été dit</text:span><text:span text:style-name="T8"> :</text:span><text:span text:style-name="T27"> Tu aimeras ton </text:span><text:span text:style-name="T29">prochain</text:span><text:span text:style-name="T27"> et tu haïras ton ennemi</text:span> <text:span text:style-name="Citation_20_BibleRef"><text:span text:style-name="T34">[Mt </text:span></text:span><text:span text:style-name="Citation_20_BibleRef">5,43</text:span><text:span text:style-name="Citation_20_BibleRef"><text:span text:style-name="T34">]</text:span></text:span>.</text:p>
      <text:p text:style-name="P20"><text:span text:style-name="T27">Tu aimeras ton </text:span><text:span text:style-name="T29">prochain</text:span><text:span text:style-name="T27"> comme toi-même</text:span><text:span text:style-name="T6"> </text:span><text:span text:style-name="Citation_20_BibleRef"><text:span text:style-name="T10">[Mt </text:span></text:span><text:span text:style-name="Citation_20_BibleRef"><text:span text:style-name="T6">19,19 : </text:span></text:span><text:span text:style-name="Citation_20_BibleRef"><text:span text:style-name="T9">c'est </text:span></text:span><text:span text:style-name="Citation_20_BibleRef"><text:span text:style-name="T6">un des commandements cités par Jésus à l'homme riche qui l'interroge</text:span></text:span><text:span text:style-name="Citation_20_BibleRef"><text:span text:style-name="T10">]</text:span></text:span><text:span text:style-name="T6">.</text:span></text:p>
      <text:p text:style-name="Corps_20_de_20_texte_20_1"><text:span text:style-name="T31">C'est une</text:span> citation du Lévitique <text:span text:style-name="Citation_20_BibleRef"><text:span text:style-name="T34">[</text:span></text:span><text:span text:style-name="Citation_20_BibleRef">Lv 19,18</text:span><text:span text:style-name="Citation_20_BibleRef"><text:span text:style-name="T34">]</text:span></text:span> <text:span text:style-name="T31">qui </text:span>conclu<text:span text:style-name="T31">t</text:span> une série de prescriptions très concrètes, <text:span text:style-name="T26">semblables à celles de la première lecture </text:span><text:span text:style-name="Citation_20_BibleRef"><text:span text:style-name="T26">[Ex 22]</text:span></text:span><text:span text:style-name="T26">.</text:span></text:p>
      <text:p text:style-name="Heading_20_5">v40</text:p>
      <text:p text:style-name="P31"><text:span text:style-name="T26">Le verbe grec </text:span><text:span text:style-name="T15">dépe</text:span><text:span text:style-name="T12">ndre / </text:span><text:span text:style-name="T41">κρεμάννυμι</text:span><text:span text:style-name="T26"> veut dire pendre, accrocher. 1</text:span><text:span text:style-name="T2">ère</text:span><text:span text:style-name="T26"> occurrence dans la Bible : pendaison du grand panetier </text:span><text:span text:style-name="Citation_20_BibleRef"><text:span text:style-name="T26">[Gn 40,19]</text:span></text:span><text:span text:style-name="T26">. Seule autre occurrence en Matthieu : la meule suspendue au cou </text:span><text:span text:style-name="Citation_20_BibleRef"><text:span text:style-name="T26">[Mt 18,6]</text:span></text:span><text:span text:style-name="T26">). Seule autre occurrence dans les autres évangiles : </text:span><text:span text:style-name="Citation"><text:span text:style-name="T26">L’un des malfaiteurs </text:span></text:span><text:span text:style-name="Citation"><text:span text:style-name="T15">suspendus en croix</text:span></text:span><text:span text:style-name="Citation"><text:span text:style-name="T26"> </text:span></text:span>(pendus)<text:span text:style-name="Citation"><text:span text:style-name="T46"> l’injuriait… </text:span></text:span><text:span text:style-name="Citation_20_BibleRef"><text:span text:style-name="T34">[Lc 23,39]</text:span></text:span>.</text:p>
      <text:p text:style-name="P32">La <text:span text:style-name="T12">loi / </text:span><text:span text:style-name="T41">νομός</text:span>, c'est le noyau de la Torah : les 5 livres du pentateuque. Les <text:span text:style-name="T12">prophètes / </text:span><text:span text:style-name="T41">προφήτης</text:span> sont les livres prophétiques <text:span text:style-name="T34">(trois grands et douze petits)</text:span>. Il y a aussi les autres livres (sagesse, psaumes...), mais l'expression désigne l'ensemble <text:span text:style-name="T51">du premier</text:span> testamen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line-height="115%" fo:text-align="justify" style:justify-single-word="false" fo:background-color="transparent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16b38a"/>
    </style:style>
    <style:style style:name="MP2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MT1" style:family="text">
      <style:text-properties officeooo:rsid="001a1cd2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pan text:style-name="MT1">MàJ </text:span><text:modification-date style:data-style-name="N37">23/10/23</text:modification-date><text:tab/><text:file-name text:display="name-and-extension">Mt22c_A_Ord30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2" style:next-style-name="Standard"/>
    <style:master-page style:name="Footnote" style:page-layout-name="Mpm3" draw:style-name="Mdp2"/>
    <style:master-page style:name="Endnote" style:page-layout-name="Mpm4" draw:style-name="Mdp2"/>
    <style:master-page style:name="Landscape" style:page-layout-name="Mpm5" draw:style-name="Mdp1">
      <style:footer>
        <text:p text:style-name="MP2"><text:date style:data-style-name="N41" text:date-value="2011-09-13T16:34:41.910000275" text:fixed="true">13 septembre 2011</text:date><text:tab/><text:file-name text:display="name-and-extension">Mt22c_A_Ord30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11-09-13T16:34:42.18</meta:creation-date>
    <meta:editing-cycles>38</meta:editing-cycles>
    <meta:editing-duration>PT7H38M16S</meta:editing-duration>
    <meta:initial-creator>Léon RÉGENT</meta:initial-creator>
    <dc:date>2023-10-23T14:57:41.940000000</dc:date>
    <meta:print-date>2023-10-23T14:25:23.782000000</meta:print-date>
    <meta:document-statistic meta:table-count="1" meta:image-count="0" meta:object-count="0" meta:page-count="4" meta:paragraph-count="154" meta:word-count="1383" meta:character-count="7548" meta:non-whitespace-character-count="630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9-13T16:34:41.910000000"/>
  </office:meta>
</office:document-meta>
</file>