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text-properties officeooo:paragraph-rsid="0016b38a"/>
    </style:style>
    <style:style style:name="P2" style:family="paragraph" style:parent-style-name="Footer">
      <style:paragraph-properties>
        <style:tab-stops>
          <style:tab-stop style:position="14.34cm" style:type="center"/>
          <style:tab-stop style:position="28.654cm" style:type="right"/>
        </style:tab-stops>
      </style:paragraph-properties>
    </style:style>
    <style:style style:name="P3" style:family="paragraph" style:parent-style-name="Text_20_body">
      <style:text-properties officeooo:rsid="0091a7cd" officeooo:paragraph-rsid="002318bb"/>
    </style:style>
    <style:style style:name="P4" style:family="paragraph" style:parent-style-name="Text_20_body">
      <style:text-properties officeooo:paragraph-rsid="002318bb"/>
    </style:style>
    <style:style style:name="P5" style:family="paragraph" style:parent-style-name="Corps_20_de_20_texte_20_1">
      <style:text-properties officeooo:paragraph-rsid="002318bb"/>
    </style:style>
    <style:style style:name="P6" style:family="paragraph" style:parent-style-name="Corps_20_de_20_texte_20_11">
      <style:text-properties officeooo:paragraph-rsid="002318bb"/>
    </style:style>
    <style:style style:name="P7" style:family="paragraph" style:parent-style-name="Text_20_body">
      <style:text-properties fo:font-size="13pt" officeooo:paragraph-rsid="002318bb" style:font-size-asian="13pt" style:font-size-complex="13pt"/>
    </style:style>
    <style:style style:name="P8" style:family="paragraph" style:parent-style-name="Corps_20_de_20_texte_20_1">
      <style:text-properties fo:font-size="13pt" style:font-size-asian="13pt" style:font-size-complex="13pt"/>
    </style:style>
    <style:style style:name="P9" style:family="paragraph" style:parent-style-name="Text_20_body">
      <style:text-properties officeooo:rsid="0013ee4e" officeooo:paragraph-rsid="002464d5"/>
    </style:style>
    <style:style style:name="P10" style:family="paragraph" style:parent-style-name="Text_20_body">
      <style:text-properties officeooo:rsid="002464d5" officeooo:paragraph-rsid="002464d5"/>
    </style:style>
    <style:style style:name="P11" style:family="paragraph" style:parent-style-name="Heading_20_5">
      <style:text-properties officeooo:rsid="002464d5" officeooo:paragraph-rsid="002464d5"/>
    </style:style>
    <style:style style:name="P12" style:family="paragraph" style:parent-style-name="Heading_20_3">
      <style:text-properties officeooo:rsid="002464d5" officeooo:paragraph-rsid="002464d5"/>
    </style:style>
    <style:style style:name="P13" style:family="paragraph" style:parent-style-name="Text_20_body">
      <style:text-properties officeooo:rsid="002464d5" officeooo:paragraph-rsid="002b8047"/>
    </style:style>
    <style:style style:name="P14" style:family="paragraph" style:parent-style-name="Heading_20_5">
      <style:text-properties officeooo:rsid="002464d5"/>
    </style:style>
    <style:style style:name="P15" style:family="paragraph" style:parent-style-name="Text_20_body">
      <style:text-properties officeooo:rsid="00250ecb" officeooo:paragraph-rsid="00250ecb"/>
    </style:style>
    <style:style style:name="P16" style:family="paragraph" style:parent-style-name="Heading_20_5">
      <style:text-properties officeooo:rsid="00250ecb" officeooo:paragraph-rsid="00250ecb"/>
    </style:style>
    <style:style style:name="P17" style:family="paragraph" style:parent-style-name="Text_20_body">
      <style:text-properties officeooo:rsid="00250ecb" officeooo:paragraph-rsid="002b8047"/>
    </style:style>
    <style:style style:name="P18" style:family="paragraph" style:parent-style-name="Text_20_body">
      <style:text-properties officeooo:rsid="002318bb" officeooo:paragraph-rsid="002318bb"/>
    </style:style>
    <style:style style:name="P19" style:family="paragraph" style:parent-style-name="Heading_20_5">
      <style:text-properties officeooo:rsid="00266e73" officeooo:paragraph-rsid="00266e73"/>
    </style:style>
    <style:style style:name="P20" style:family="paragraph" style:parent-style-name="Text_20_body">
      <style:text-properties officeooo:rsid="00266e73" officeooo:paragraph-rsid="002b8047"/>
    </style:style>
    <style:style style:name="P21" style:family="paragraph" style:parent-style-name="Heading_20_5">
      <style:text-properties officeooo:rsid="00299370" officeooo:paragraph-rsid="00299370"/>
    </style:style>
    <style:style style:name="P22" style:family="paragraph" style:parent-style-name="Heading_20_3">
      <style:text-properties officeooo:rsid="001b4c90" officeooo:paragraph-rsid="002318bb"/>
    </style:style>
    <style:style style:name="P23" style:family="paragraph" style:parent-style-name="Corps_20_de_20_texte_20_1">
      <style:text-properties officeooo:paragraph-rsid="002464d5"/>
    </style:style>
    <style:style style:name="P24" style:family="paragraph" style:parent-style-name="Text_20_body">
      <style:text-properties officeooo:paragraph-rsid="002b8047"/>
    </style:style>
    <style:style style:name="P25" style:family="paragraph" style:parent-style-name="Heading_20_3" style:master-page-name="First_20_Page">
      <style:paragraph-properties fo:margin-top="0cm" fo:margin-bottom="0cm" style:contextual-spacing="false" fo:text-align="end" style:justify-single-word="false" style:page-number="auto"/>
    </style:style>
    <style:style style:name="P26" style:family="paragraph" style:parent-style-name="Heading_20_2" style:master-page-name="Standard">
      <style:paragraph-properties style:page-number="auto">
        <style:tab-stops/>
      </style:paragraph-properties>
      <style:text-properties officeooo:paragraph-rsid="0007f80e" style:language-complex="he" style:country-complex="IL"/>
    </style:style>
    <style:style style:name="P27" style:family="paragraph" style:parent-style-name="Heading_20_5">
      <style:text-properties officeooo:rsid="002464d5"/>
    </style:style>
    <style:style style:name="P28" style:family="paragraph" style:parent-style-name="Heading_20_5">
      <style:text-properties officeooo:rsid="002b8047" officeooo:paragraph-rsid="002464d5"/>
    </style:style>
    <style:style style:name="P29" style:family="paragraph" style:parent-style-name="Heading_20_5">
      <style:text-properties officeooo:rsid="002b8047" officeooo:paragraph-rsid="00266e73"/>
    </style:style>
    <style:style style:name="T1" style:family="text">
      <style:text-properties officeooo:rsid="001a1cd2"/>
    </style:style>
    <style:style style:name="T2" style:family="text">
      <style:text-properties style:text-position="33% 58%"/>
    </style:style>
    <style:style style:name="T3" style:family="text">
      <style:text-properties style:text-position="33% 58%" officeooo:rsid="002318bb"/>
    </style:style>
    <style:style style:name="T4" style:family="text">
      <style:text-properties style:text-position="0% 100%"/>
    </style:style>
    <style:style style:name="T5" style:family="text">
      <style:text-properties officeooo:rsid="00135f78"/>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299370"/>
    </style:style>
    <style:style style:name="T8" style:family="text">
      <style:text-properties style:text-underline-style="solid" style:text-underline-width="auto" style:text-underline-color="font-color" officeooo:rsid="002464d5"/>
    </style:style>
    <style:style style:name="T9" style:family="text">
      <style:text-properties style:text-underline-style="solid" style:text-underline-width="auto" style:text-underline-color="font-color" officeooo:rsid="00266e73"/>
    </style:style>
    <style:style style:name="T10" style:family="text">
      <style:text-properties fo:font-weight="bold" style:font-weight-asian="bold" style:font-weight-complex="bold"/>
    </style:style>
    <style:style style:name="T11" style:family="text">
      <style:text-properties fo:font-weight="bold" officeooo:rsid="00299370" style:font-weight-asian="bold" style:font-weight-complex="bold"/>
    </style:style>
    <style:style style:name="T12" style:family="text">
      <style:text-properties officeooo:rsid="00100475"/>
    </style:style>
    <style:style style:name="T13" style:family="text">
      <style:text-properties officeooo:rsid="0013ee4e"/>
    </style:style>
    <style:style style:name="T14" style:family="text">
      <style:text-properties fo:font-style="italic" officeooo:rsid="0081ca96" style:font-style-asian="italic" style:font-style-complex="italic"/>
    </style:style>
    <style:style style:name="T15" style:family="text">
      <style:text-properties fo:font-style="italic" officeooo:rsid="00250ecb" style:font-style-asian="italic" style:font-style-complex="italic"/>
    </style:style>
    <style:style style:name="T16" style:family="text">
      <style:text-properties fo:font-style="italic" style:text-underline-style="solid" style:text-underline-width="auto" style:text-underline-color="font-color" officeooo:rsid="0081ca96" style:font-style-asian="italic" style:font-style-complex="italic"/>
    </style:style>
    <style:style style:name="T17" style:family="text">
      <style:text-properties fo:font-style="italic" style:text-underline-style="solid" style:text-underline-width="auto" style:text-underline-color="font-color" officeooo:rsid="00250ecb" style:font-style-asian="italic" style:font-style-complex="italic"/>
    </style:style>
    <style:style style:name="T18" style:family="text">
      <style:text-properties officeooo:rsid="002318bb"/>
    </style:style>
    <style:style style:name="T19" style:family="text">
      <style:text-properties officeooo:rsid="001b4c90" style:font-weight-asian="bold" style:font-weight-complex="bold"/>
    </style:style>
    <style:style style:name="T20" style:family="text">
      <style:text-properties officeooo:rsid="00250ecb"/>
    </style:style>
    <style:style style:name="T21" style:family="text">
      <style:text-properties officeooo:rsid="00266e73"/>
    </style:style>
    <style:style style:name="T22" style:family="text">
      <style:text-properties officeooo:rsid="00299370"/>
    </style:style>
    <style:style style:name="T23" style:family="text">
      <style:text-properties officeooo:rsid="002b8047"/>
    </style:style>
    <style:style style:name="T24" style:family="text">
      <style:text-properties officeooo:rsid="002d91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imanche <text:span text:style-name="T23">5 novembre 201</text:span><text:span text:style-name="T24">3</text:span></text:p>
      <text:p text:style-name="P22">Livre de Malachie, chapitres 1 et 2</text:p>
      <text:p text:style-name="Corps_20_de_20_texte_20_1"><text:span text:style-name="T2">14</text:span> Je suis un grand roi – dit le Seigneur de l’univers –, et mon nom inspire la crainte parmi les nations.</text:p>
      <text:p text:style-name="Corps_20_de_20_texte_20_1"><text:span text:style-name="T2">1</text:span> Maintenant, prêtres, à vous cet avertissement<text:span text:style-name="T4"> :</text:span></text:p>
      <text:p text:style-name="P3"><text:span text:style-name="T2">2</text:span> Si vous n’écoutez pas, si vous ne prenez pas à cœur de glorifier mon nom – dit le Seigneur de l’univers –, j’enverrai sur vous la malédiction, je maudirai les bénédictions que vous prononcerez. </text:p>
      <text:p text:style-name="Corps_20_de_20_texte_20_11"><text:span text:style-name="T2">8</text:span> <text:span text:style-name="T18">V</text:span>ous vous êtes écartés de la route, vous avez fait de la Loi une occasion de chute pour la multitude, vous avez détruit mon alliance avec mon serviteur Lévi, – dit le Seigneur de l’univers.</text:p>
      <text:p text:style-name="P3"><text:span text:style-name="T2">9</text:span> À mon tour je vous ai méprisés, abaissés devant tout le peuple, puisque vous n’avez pas gardé mes chemins, mais agi avec partialité dans l’application de la Loi.</text:p>
      <text:p text:style-name="P3"><text:span text:style-name="T2">10</text:span> Et nous, n’avons-nous pas tous un seul Père<text:span text:style-name="T4"> ?</text:span> N’est-ce pas un seul Dieu qui nous a créés<text:span text:style-name="T4"> ?</text:span> Pourquoi nous trahir les uns les autres, profanant ainsi l’Alliance de nos pères<text:span text:style-name="T4"> ?</text:span></text:p>
      <text:p text:style-name="Heading_20_3">Psaume 1<text:span text:style-name="T18">30</text:span></text:p>
      <text:p text:style-name="Corps_20_de_20_texte_20_11"><text:span text:style-name="Emphasis"><text:span text:style-name="T19">Garde mon âme dans la paix près de toi, Seigneur.</text:span></text:span></text:p>
      <text:p text:style-name="P6">Seigneur, je n'ai pas le cœur fier ni le regard ambitieux ;<text:line-break/>je ne poursuis ni grands desseins, ni merveilles qui me dépassent.</text:p>
      <text:p text:style-name="P5">Non, mais je tiens mon âme égale et silencieuse ;<text:line-break/>mon âme est en moi comme un enfant, comme un petit enfant contre sa mère.</text:p>
      <text:p text:style-name="P5">Attends le Seigneur, Israël, maintenant et à jamais. </text:p>
      <text:p text:style-name="Heading_20_3"><text:span text:style-name="T13">Première l</text:span>ettre aux <text:span text:style-name="T13">Thessalonic</text:span>iens, <text:span text:style-name="T12">c</text:span>hapitre <text:span text:style-name="T18">2</text:span></text:p>
      <text:p text:style-name="P18">Frères,</text:p>
      <text:p text:style-name="P4"><text:span text:style-name="T3">7</text:span><text:span text:style-name="T18"> </text:span>nous avons été pleins de douceur avec vous, comme une mère qui entoure de soins ses nourrissons.</text:p>
      <text:p text:style-name="P4"><text:span text:style-name="T2">8</text:span> Ayant pour vous une telle affection, nous aurions voulu vous donner non seulement l’Évangile de Dieu, mais jusqu’à nos propres vies, car vous nous étiez devenus très chers.</text:p>
      <text:p text:style-name="P4"><text:span text:style-name="T2">9</text:span> Vous vous rappelez, frères, nos peines et nos fatigues<text:span text:style-name="T4"> :</text:span> c’est en travaillant nuit et jour, pour n’être à la charge d’aucun d’entre vous, que nous vous avons annoncé l’Évangile de Dieu.</text:p>
      <text:p text:style-name="Corps_20_de_20_texte_20_11"><text:span text:style-name="T2">13</text:span> Et voici pourquoi nous ne cessons de rendre grâce à Dieu<text:span text:style-name="T4"> :</text:span> quand vous avez reçu la parole de Dieu que nous vous faisions entendre, vous l’avez accueillie pour ce qu’elle est réellement, non pas une parole d’hommes, mais la parole de Dieu qui est à l’œuvre en vous, les croyants.</text:p>
      <text:p text:style-name="Corps_20_de_20_texte_20_11"/>
      <text:p text:style-name="P6"><text:span text:style-name="T10">All</text:span><text:span text:style-name="T11">é</text:span><text:span text:style-name="T10">luia. All</text:span><text:span text:style-name="T11">é</text:span><text:span text:style-name="T10">luia.</text:span> Vous n'avez qu'un seul Père, votre Père au ciel ; vous n'avez qu'un seul maître, c'est le Christ.<text:span text:style-name="Emphasis"> </text:span><text:span text:style-name="T10">All</text:span><text:span text:style-name="T11">é</text:span><text:span text:style-name="T10">luia.</text:span></text:p>
      <text:p text:style-name="Heading_20_3"><text:soft-page-break/>Év. selon saint Matthieu, <text:span text:style-name="T12">c</text:span>hapitre 2<text:span text:style-name="T18">3</text:span></text:p>
      <text:p text:style-name="P8"><text:span text:style-name="T2">1</text:span> Alors Jésus s’adressa aux foules et à ses disciples,</text:p>
      <text:p text:style-name="P7"><text:span text:style-name="T2">2</text:span> et il déclara<text:span text:style-name="T4"> :</text:span> <text:span text:style-name="T4">« </text:span>Les scribes et les pharisiens enseignent dans la chaire de Moïse.</text:p>
      <text:p text:style-name="P7"><text:span text:style-name="T2">3</text:span> Donc, tout ce qu’ils peuvent vous dire, faites-le et observez-le.</text:p>
      <text:p text:style-name="P7">Mais n’agissez pas d’après leurs actes, car ils disent et ne font pas.</text:p>
      <text:p text:style-name="P8"><text:span text:style-name="T2">4</text:span> Ils attachent de pesants fardeaux, difficiles à porter, et ils en chargent les épaules des gens ;</text:p>
      <text:p text:style-name="P7">mais eux-mêmes ne veulent pas les remuer du doigt.</text:p>
      <text:p text:style-name="P7"><text:span text:style-name="T2">5</text:span> Toutes leurs actions, ils les font pour être remarqués des gens<text:span text:style-name="T4"> :</text:span></text:p>
      <text:p text:style-name="P7">ils élargissent leurs phylactères et rallongent leurs franges ;</text:p>
      <text:p text:style-name="P7"><text:span text:style-name="T2">6</text:span> ils aiment les places d’honneur dans les dîners, les sièges d’honneur dans les synagogues</text:p>
      <text:p text:style-name="P7"><text:span text:style-name="T2">7</text:span> et les salutations sur les places publiques ; ils aiment recevoir des gens le titre de Rabbi.</text:p>
      <text:p text:style-name="P8"><text:span text:style-name="T2">8</text:span> Pour vous, ne vous faites pas donner le titre de Rabbi,</text:p>
      <text:p text:style-name="P7">car vous n’avez qu’un seul maître pour vous enseigner, et vous êtes tous frères.</text:p>
      <text:p text:style-name="P7"><text:span text:style-name="T2">9</text:span> Ne donnez à personne sur terre le nom de père,</text:p>
      <text:p text:style-name="P7">car vous n’avez qu’un seul Père, celui qui est aux cieux.</text:p>
      <text:p text:style-name="P7"><text:span text:style-name="T2">10</text:span> Ne vous faites pas non plus donner le titre de maîtres,</text:p>
      <text:p text:style-name="P7">car vous n’avez qu’un seul maître, le Christ.</text:p>
      <text:p text:style-name="P8"><text:span text:style-name="T2">11</text:span> Le plus grand parmi vous sera votre serviteur.</text:p>
      <text:p text:style-name="P7"><text:span text:style-name="T2">12</text:span> Qui s’élèvera sera abaissé, qui s’abaissera sera élevé.</text:p>
      <text:p text:style-name="Corps_20_de_20_texte_20_11"><text:span text:style-name="Rubies"><text:span text:style-name="T2">13</text:span></text:span><text:span text:style-name="Rubies"> Malheureux êtes-vous, scribes et pharisiens hypocrites, parce que...</text:span></text:p>
      <text:p text:style-name="P26">Remarques sur le vocabulaire grec <text:span text:style-name="T5">employé</text:span></text:p>
      <text:p text:style-name="P14">v2</text:p>
      <text:p text:style-name="P10">Littéralement : se sont assis sur la chaire (<text:span text:style-name="T20">la cathèdre, </text:span>le <text:span text:style-name="T6">siège</text:span>) de Moïse</text:p>
      <text:p text:style-name="P21">v3</text:p>
      <text:p text:style-name="P15"><text:span text:style-name="T22">Le verbe faire (ou agir) qui revient trois fois dans ce verset et une fois dans le verset 5 est</text:span> très courant. <text:span text:style-name="T22">Il est</text:span> utilisé en Gn 1,1 pour dire <text:span text:style-name="T6">créer</text:span>.</text:p>
      <text:p text:style-name="P15">Il est associé à actes / actions <text:span text:style-name="T21">(= œuvre)</text:span> que l'on retrouve aussi en Gn 2,2 : Le septième jour, Dieu avait achevé l’<text:span text:style-name="T6">œuvre</text:span> qu’il avait <text:span text:style-name="T6">faite</text:span>. Il se reposa, le septième jour, de toute l’<text:span text:style-name="T6">œuvre</text:span> qu’il avait <text:span text:style-name="T6">faite</text:span>.</text:p>
      <text:p text:style-name="P11">v4</text:p>
      <text:p text:style-name="P10"><text:span text:style-name="T22">Le mot </text:span><text:span text:style-name="T7">fardeau</text:span><text:span text:style-name="T22"> est peu fréquent dans la Bible. </text:span>M<text:span text:style-name="T20">atthieu l’utilise une seule autre fois </text:span><text:span text:style-name="Citation_20_BibleRef"><text:span text:style-name="T20">[Mt </text:span></text:span><text:span text:style-name="Citation_20_BibleRef">11,30</text:span><text:span text:style-name="Citation_20_BibleRef"><text:span text:style-name="T22">]</text:span></text:span><text:span text:style-name="T22">.</text:span></text:p>
      <text:p text:style-name="P10">L'expression <text:span text:style-name="T6">pesant fardeau</text:span> se retrouve dans <text:span text:style-name="T22">un psaume</text:span> <text:span text:style-name="Citation_20_BibleRef"><text:span text:style-name="T22">[</text:span></text:span><text:span text:style-name="Citation_20_BibleRef">Ps 38,5</text:span><text:span text:style-name="Citation_20_BibleRef"><text:span text:style-name="T22">]</text:span></text:span><text:span text:style-name="T22">.</text:span></text:p>
      <text:p text:style-name="Text_20_body"><text:span text:style-name="T20">Abimelec </text:span><text:span text:style-name="T14">cou</text:span><text:span text:style-name="T15">pa</text:span><text:span text:style-name="T14"> une </text:span><text:span text:style-name="T16">branche</text:span><text:span text:style-name="T14"> </text:span><text:span text:style-name="T15">(</text:span><text:span text:style-name="T17">fardeau</text:span><text:span text:style-name="T15">)</text:span><text:span text:style-name="T14"> d’arbre, la prit et la mit sur son </text:span><text:span text:style-name="T16">épaule</text:span> <text:span text:style-name="Citation_20_BibleRef">[Jg 9,48]</text:span>.</text:p>
      <text:p text:style-name="P14">v5</text:p>
      <text:p text:style-name="P17"><text:span text:style-name="T8">P</text:span><text:span text:style-name="T6">hylactères</text:span> <text:span text:style-name="T23">est un h</text:span>apax (seule occurrence de ce mot dans toute la Bible). <text:span text:style-name="T23">S’est un petit étui (Téfiline) enfermant des bandes de parchemin où sont inscrits des versets de la Torah, que les Juifs s’attachent au bras gauche (lié au cœur) et sur le front (lié à l’esprit), pendant la prière du matin </text:span><text:span text:style-name="Citation_20_BibleRef"><text:span text:style-name="T23">[Voir Ex 13,16 ; Dt 6,8-9 ; Dt 11,18-20]</text:span></text:span><text:span text:style-name="T23">.</text:span></text:p>
      <text:p text:style-name="Corps_20_de_20_texte_20_1"><text:span text:style-name="T6">Franges</text:span> : <text:span text:style-name="T23">voir Nb 15,38-39 et Dt 22,12.</text:span></text:p>
      <text:p text:style-name="P28">v6</text:p>
      <text:p text:style-name="P13"><text:span text:style-name="T23">L</text:span>es <text:span text:style-name="T6">sièges d'honneur</text:span> : <text:span text:style-name="T23">l</text:span>ittéralemen<text:span text:style-name="T23">t,</text:span> les premiers sièges. C'est le même mot <text:span text:style-name="T6">siège</text:span> qu'au verset 2.</text:p>
      <text:p text:style-name="P19">v8</text:p>
      <text:p text:style-name="P24"><text:span text:style-name="T9">Maître</text:span><text:span text:style-name="T21"> dans le sens </text:span>de <text:span text:style-name="T23">c</text:span>elui qui enseigne.</text:p>
      <text:p text:style-name="P11">v10</text:p>
      <text:p text:style-name="P13"><text:span text:style-name="T6">Maîtres</text:span> : <text:span text:style-name="T23">l</text:span>ittéralement, <text:span text:style-name="T6">guide</text:span> (ce n'est ni <text:span text:style-name="T20">"</text:span>kurios<text:span text:style-name="T20">" le Seigneur</text:span>, ni l'enseignant). <text:span text:style-name="T21">C'est le seul verset de la Bible où ce mot apparaît.</text:span></text:p>
      <text:p text:style-name="P19">v11</text:p>
      <text:p text:style-name="P20"><text:span text:style-name="T6">Serviteur</text:span> : <text:span text:style-name="T23">c</text:span>'est le mot <text:span text:style-name="T6">diacre</text:span>.</text:p>
      <text:p text:style-name="P29">v12</text:p>
      <text:p text:style-name="P20"><text:span text:style-name="T23">Élever</text:span>, abaisser : seules autres occurrences chez Matthieu en 11,23 (élever) et 18,4 (abaisser).</text:p>
      <text:p text:style-name="P16">Hapax (mots que Matthieu n'utilise qu'une fois)</text:p>
      <text:p text:style-name="P15">Attacher, difficiles à porter, épaules, doigt (v4), élargir, rallonger <text:span text:style-name="T21">(= rendre grand)</text:span> (v5), <text:span text:style-name="T21">places d'honneur (= premières places), dîners (v6), salutations (v7)</text:span></text:p>
      <text:p text:style-name="P12"><text:soft-page-break/>Remarque pour aider le travail sur ce texte</text:p>
      <text:p text:style-name="P23">Il est curieux que Jésus s'adresse à la foule et à ses disciples pour critiquer les scribes et les pharisiens. Dans le contexte de vives tensions entre les juifs et les chrétiens vers 85, on peut se demander si Matthieu ne tombe pas dans la médisance, voire la calomnie. Une discussion sur ce point serait une manière de botter en touche, de ne pas chercher ce que ce texte d'apparence rude a à me dire aujourd'hui.</text:p>
      <text:p text:style-name="P23">Au premier abord, le message pourrait sembler être : les scribes et les pharisiens enseignent la loi de Moïse sans agir en conséquence. Écoutez-les et mettez-la en pratique mieux qu'eux.</text:p>
      <text:p text:style-name="P9">Un message décourageant, puisque les pharisiens font tous leurs efforts pour appliquer tous les détails de la loi : comment faire mieux qu'eux ? Ne serait-ce pas charger davantage les épaules des gens de pesants fardeaux ? Ajouter au fardeau des obligations et interdictions le fardeau de la culpabilité de ne pas savoir les respecter ?</text:p>
      <text:p text:style-name="Corps_20_de_20_texte_20_1">Confiance, quand un texte présente des difficultés, c'est <text:span text:style-name="T20">que ses mystères valent la pein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99ccff"/>
      <style:paragraph-properties fo:line-height="115%" fo:text-align="justify" style:justify-single-word="false"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6b38a"/>
    </style:style>
    <style:style style:name="MP2" style:family="paragraph" style:parent-style-name="Footer">
      <style:paragraph-properties>
        <style:tab-stops>
          <style:tab-stop style:position="14.34cm" style:type="center"/>
          <style:tab-stop style:position="28.654cm" style:type="right"/>
        </style:tab-stops>
      </style:paragraph-properties>
    </style:style>
    <style:style style:name="MT1" style:family="text">
      <style:text-properties officeooo:rsid="001a1cd2"/>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37" number:automatic-order="true">
      <number:day number:style="long"/>
      <number:text>/</number:text>
      <number:month number:style="long"/>
      <number:text>/</number:text>
      <number:year/>
    </number:dat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span text:style-name="MT1">MàJ </text:span><text:modification-date style:data-style-name="N37">09/10/23</text:modification-date><text:tab/><text:file-name text:display="name-and-extension">Mt23a_A_Ord31.odt</text:file-name><text:tab/><text:page-number text:select-page="current">2</text:page-number>/<text:page-count>4</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2"><text:date style:data-style-name="N41" text:date-value="2011-09-13T16:34:41.910000275" text:fixed="true">13 septembre 2011</text:date><text:tab/><text:file-name text:display="name-and-extension">Mt23a_A_Ord31.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11-09-13T16:34:42.18</meta:creation-date>
    <meta:editing-cycles>33</meta:editing-cycles>
    <meta:editing-duration>PT8H48M59S</meta:editing-duration>
    <meta:initial-creator>Léon RÉGENT</meta:initial-creator>
    <dc:date>2023-10-09T09:14:42.798000000</dc:date>
    <meta:document-statistic meta:table-count="0" meta:image-count="0" meta:object-count="0" meta:page-count="4" meta:paragraph-count="72" meta:word-count="1136" meta:character-count="6409" meta:non-whitespace-character-count="5340"/>
    <meta:user-defined meta:name="Info 1"/>
    <meta:user-defined meta:name="Info 2"/>
    <meta:user-defined meta:name="Info 3"/>
    <meta:user-defined meta:name="Info 4"/>
    <meta:template xlink:type="simple" xlink:actuate="onRequest" xlink:title="Base" xlink:href="../../../../../AppData/Roaming/LibreOffice/3/user/template/Base.ott" meta:date="2011-09-13T16:34:41.910000000"/>
  </office:meta>
</office:document-meta>
</file>