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BL" svg:font-family="SBL"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Tableau1" style:family="table">
      <style:table-properties style:width="3.02cm" table:align="center" style:writing-mode="page"/>
    </style:style>
    <style:style style:name="Tableau1.A" style:family="table-column">
      <style:table-column-properties style:column-width="1.457cm"/>
    </style:style>
    <style:style style:name="Tableau1.B" style:family="table-column">
      <style:table-column-properties style:column-width="1.563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2" style:family="table">
      <style:table-properties style:width="13cm" table:align="center" style:may-break-between-rows="false" style:writing-mode="page"/>
    </style:style>
    <style:style style:name="Tableau2.A" style:family="table-column">
      <style:table-column-properties style:column-width="13cm"/>
    </style:style>
    <style:style style:name="Tableau2.A1" style:family="table-cell">
      <style:table-cell-properties fo:padding="0.097cm" fo:border="1pt solid #000000"/>
    </style:style>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
      <style:paragraph-properties fo:line-height="115%" fo:text-align="justify" style:justify-single-word="false">
        <style:tab-stops/>
      </style:paragraph-properties>
    </style:style>
    <style:style style:name="P3" style:family="paragraph" style:parent-style-name="Text_20_body">
      <style:paragraph-properties fo:line-height="115%" fo:text-align="justify" style:justify-single-word="false">
        <style:tab-stops/>
      </style:paragraph-properties>
    </style:style>
    <style:style style:name="P4" style:family="paragraph" style:parent-style-name="Corps_20_de_20_texte_20_1">
      <style:text-properties fo:font-size="14pt" officeooo:paragraph-rsid="001514ff" style:font-size-asian="14pt" style:font-size-complex="14pt"/>
    </style:style>
    <style:style style:name="P5" style:family="paragraph" style:parent-style-name="Text_20_body">
      <style:text-properties fo:font-size="14pt" officeooo:paragraph-rsid="001514ff" style:font-size-asian="14pt" style:font-size-complex="14pt"/>
    </style:style>
    <style:style style:name="P6" style:family="paragraph" style:parent-style-name="Text_20_body">
      <style:paragraph-properties fo:line-height="115%" fo:text-align="justify" style:justify-single-word="false">
        <style:tab-stops/>
      </style:paragraph-properties>
      <style:text-properties fo:font-size="14pt" officeooo:paragraph-rsid="001514ff" style:font-size-asian="14pt" style:font-size-complex="14pt"/>
    </style:style>
    <style:style style:name="P7" style:family="paragraph" style:parent-style-name="Corps_20_de_20_texte_20_11">
      <style:paragraph-properties fo:line-height="115%" fo:text-align="justify" style:justify-single-word="false">
        <style:tab-stops/>
      </style:paragraph-properties>
      <style:text-properties fo:font-size="14pt" officeooo:paragraph-rsid="0022b91c" style:font-size-asian="14pt" style:font-size-complex="14pt"/>
    </style:style>
    <style:style style:name="P8" style:family="paragraph" style:parent-style-name="Corps_20_de_20_texte_20_11">
      <style:text-properties fo:font-size="14pt" style:font-size-asian="14pt" style:font-size-complex="14pt"/>
    </style:style>
    <style:style style:name="P9" style:family="paragraph" style:parent-style-name="Corps_20_de_20_texte_20_1">
      <style:text-properties officeooo:paragraph-rsid="001514ff"/>
    </style:style>
    <style:style style:name="P10" style:family="paragraph" style:parent-style-name="Text_20_body">
      <style:text-properties officeooo:paragraph-rsid="001514ff"/>
    </style:style>
    <style:style style:name="P11" style:family="paragraph" style:parent-style-name="Corps_20_de_20_texte_20_1">
      <style:text-properties officeooo:paragraph-rsid="0028c636"/>
    </style:style>
    <style:style style:name="P12" style:family="paragraph" style:parent-style-name="Corps_20_de_20_texte_20_1">
      <style:text-properties officeooo:paragraph-rsid="002f71b2"/>
    </style:style>
    <style:style style:name="P13" style:family="paragraph" style:parent-style-name="Corps_20_de_20_texte_20_1">
      <style:paragraph-properties fo:text-align="end" style:justify-single-word="false"/>
    </style:style>
    <style:style style:name="P14" style:family="paragraph" style:parent-style-name="Corps_20_de_20_texte_20_1">
      <style:text-properties officeooo:paragraph-rsid="005e1fc7"/>
    </style:style>
    <style:style style:name="P15" style:family="paragraph" style:parent-style-name="Corps_20_de_20_texte_20_1">
      <style:text-properties officeooo:paragraph-rsid="005f5887"/>
    </style:style>
    <style:style style:name="P16" style:family="paragraph" style:parent-style-name="Text_20_body">
      <style:text-properties officeooo:paragraph-rsid="005f5887"/>
    </style:style>
    <style:style style:name="P17" style:family="paragraph" style:parent-style-name="Corps_20_de_20_texte_20_11">
      <style:text-properties officeooo:paragraph-rsid="005f5887"/>
    </style:style>
    <style:style style:name="P18" style:family="paragraph" style:parent-style-name="Corps_20_de_20_texte_20_1">
      <style:text-properties officeooo:paragraph-rsid="00604974"/>
    </style:style>
    <style:style style:name="P19" style:family="paragraph" style:parent-style-name="Text_20_body">
      <style:text-properties officeooo:paragraph-rsid="00604974"/>
    </style:style>
    <style:style style:name="P20" style:family="paragraph" style:parent-style-name="Corps_20_de_20_texte_20_1">
      <style:text-properties officeooo:paragraph-rsid="00605e91"/>
    </style:style>
    <style:style style:name="P21" style:family="paragraph" style:parent-style-name="Text_20_body">
      <style:text-properties officeooo:paragraph-rsid="00605e91"/>
    </style:style>
    <style:style style:name="P22" style:family="paragraph" style:parent-style-name="Corps_20_de_20_texte_20_1">
      <style:text-properties officeooo:paragraph-rsid="0063faab"/>
    </style:style>
    <style:style style:name="P23" style:family="paragraph" style:parent-style-name="Corps_20_de_20_texte_20_1">
      <style:text-properties officeooo:rsid="00672af9" officeooo:paragraph-rsid="00672af9"/>
    </style:style>
    <style:style style:name="P24" style:family="paragraph" style:parent-style-name="Text_20_body">
      <style:text-properties officeooo:rsid="008b2dff" officeooo:paragraph-rsid="001514ff"/>
    </style:style>
    <style:style style:name="P25" style:family="paragraph" style:parent-style-name="Text_20_body">
      <style:text-properties officeooo:paragraph-rsid="00167d45"/>
    </style:style>
    <style:style style:name="P26" style:family="paragraph" style:parent-style-name="Text_20_body">
      <style:text-properties officeooo:paragraph-rsid="0019561e"/>
    </style:style>
    <style:style style:name="P27" style:family="paragraph" style:parent-style-name="Text_20_body">
      <style:text-properties fo:font-style="italic" style:font-style-asian="italic" style:font-style-complex="italic"/>
    </style:style>
    <style:style style:name="P28" style:family="paragraph" style:parent-style-name="Text_20_body">
      <style:text-properties fo:font-style="italic" officeooo:paragraph-rsid="0019561e" style:font-style-asian="italic" style:font-style-complex="italic"/>
    </style:style>
    <style:style style:name="P29" style:family="paragraph" style:parent-style-name="Text_20_body">
      <style:text-properties fo:font-style="italic" officeooo:rsid="0020b701" officeooo:paragraph-rsid="0020b701" style:font-style-asian="italic" style:font-style-complex="italic"/>
    </style:style>
    <style:style style:name="P30" style:family="paragraph" style:parent-style-name="Text_20_body">
      <style:text-properties officeooo:paragraph-rsid="0020b701"/>
    </style:style>
    <style:style style:name="P31" style:family="paragraph" style:parent-style-name="Text_20_body">
      <style:text-properties officeooo:rsid="0020b701" officeooo:paragraph-rsid="0020b701"/>
    </style:style>
    <style:style style:name="P32" style:family="paragraph" style:parent-style-name="Text_20_body">
      <style:paragraph-properties fo:text-align="center" style:justify-single-word="false"/>
      <style:text-properties fo:font-size="15pt" style:font-size-asian="15pt" style:font-size-complex="15pt"/>
    </style:style>
    <style:style style:name="P33" style:family="paragraph" style:parent-style-name="Text_20_body">
      <style:paragraph-properties fo:text-align="center" style:justify-single-word="false"/>
      <style:text-properties fo:font-size="15pt" fo:font-weight="bold" officeooo:rsid="00257ddc" style:font-size-asian="15pt" style:font-weight-asian="bold" style:font-name-complex="Times New Roman" style:font-size-complex="15pt" style:font-weight-complex="bold"/>
    </style:style>
    <style:style style:name="P34" style:family="paragraph" style:parent-style-name="Text_20_body">
      <style:paragraph-properties fo:text-align="center" style:justify-single-word="false"/>
      <style:text-properties fo:font-size="15pt" fo:font-weight="bold" officeooo:rsid="00257ddc" officeooo:paragraph-rsid="00257ddc" style:font-size-asian="15pt" style:font-weight-asian="bold" style:font-name-complex="Times New Roman" style:font-size-complex="15pt" style:font-weight-complex="bold"/>
    </style:style>
    <style:style style:name="P35" style:family="paragraph" style:parent-style-name="Text_20_body">
      <style:text-properties officeooo:rsid="0026e1c4" officeooo:paragraph-rsid="0026e1c4"/>
    </style:style>
    <style:style style:name="P36" style:family="paragraph" style:parent-style-name="Text_20_body">
      <style:text-properties officeooo:paragraph-rsid="003a0873"/>
    </style:style>
    <style:style style:name="P37" style:family="paragraph" style:parent-style-name="Text_20_body">
      <style:text-properties officeooo:rsid="003a0873" officeooo:paragraph-rsid="003a61eb"/>
    </style:style>
    <style:style style:name="P38" style:family="paragraph" style:parent-style-name="Heading_20_5">
      <style:text-properties officeooo:rsid="003a0873" officeooo:paragraph-rsid="003a0873"/>
    </style:style>
    <style:style style:name="P39" style:family="paragraph" style:parent-style-name="Text_20_body">
      <style:text-properties officeooo:paragraph-rsid="003ad878"/>
    </style:style>
    <style:style style:name="P40" style:family="paragraph" style:parent-style-name="Text_20_body">
      <style:text-properties officeooo:rsid="003f93aa" officeooo:paragraph-rsid="003f93aa"/>
    </style:style>
    <style:style style:name="P41" style:family="paragraph" style:parent-style-name="Heading_20_5">
      <style:text-properties officeooo:rsid="003f93aa" officeooo:paragraph-rsid="003f93aa"/>
    </style:style>
    <style:style style:name="P42" style:family="paragraph" style:parent-style-name="Text_20_body">
      <style:text-properties officeooo:rsid="003f93aa" officeooo:paragraph-rsid="00416d07"/>
    </style:style>
    <style:style style:name="P43" style:family="paragraph" style:parent-style-name="Text_20_body">
      <style:text-properties officeooo:paragraph-rsid="003f93aa"/>
    </style:style>
    <style:style style:name="P44" style:family="paragraph" style:parent-style-name="Text_20_body">
      <style:text-properties officeooo:rsid="005c1d80" officeooo:paragraph-rsid="005c1d80"/>
    </style:style>
    <style:style style:name="P45" style:family="paragraph" style:parent-style-name="Text_20_body">
      <style:text-properties officeooo:rsid="00579171" officeooo:paragraph-rsid="00604974"/>
    </style:style>
    <style:style style:name="P46" style:family="paragraph" style:parent-style-name="Text_20_body">
      <style:text-properties officeooo:rsid="0061da72" officeooo:paragraph-rsid="0061da72"/>
    </style:style>
    <style:style style:name="P47" style:family="paragraph" style:parent-style-name="Text_20_body">
      <style:text-properties officeooo:paragraph-rsid="006351f4"/>
    </style:style>
    <style:style style:name="P48" style:family="paragraph" style:parent-style-name="Text_20_body">
      <style:text-properties officeooo:rsid="006351f4" officeooo:paragraph-rsid="006351f4"/>
    </style:style>
    <style:style style:name="P49" style:family="paragraph" style:parent-style-name="Text_20_body">
      <style:text-properties officeooo:paragraph-rsid="006861f2"/>
    </style:style>
    <style:style style:name="P50" style:family="paragraph" style:parent-style-name="Corps_20_de_20_texte_20_11">
      <style:paragraph-properties>
        <style:tab-stops/>
      </style:paragraph-properties>
      <style:text-properties officeooo:rsid="00167d45" officeooo:paragraph-rsid="00167d45" style:language-complex="he" style:country-complex="IL"/>
    </style:style>
    <style:style style:name="P51" style:family="paragraph" style:parent-style-name="Heading_20_5">
      <style:text-properties officeooo:rsid="00167d45" officeooo:paragraph-rsid="00167d45"/>
    </style:style>
    <style:style style:name="P52" style:family="paragraph" style:parent-style-name="Heading_20_5">
      <style:text-properties officeooo:rsid="003056ac" officeooo:paragraph-rsid="003056ac"/>
    </style:style>
    <style:style style:name="P53" style:family="paragraph" style:parent-style-name="Heading_20_5">
      <style:text-properties style:font-name="Arial2" fo:font-weight="bold" officeooo:rsid="0034a725" officeooo:paragraph-rsid="0034a725"/>
    </style:style>
    <style:style style:name="P54" style:family="paragraph" style:parent-style-name="Heading_20_5">
      <style:text-properties officeooo:rsid="0036ac05" officeooo:paragraph-rsid="0036ac05"/>
    </style:style>
    <style:style style:name="P55" style:family="paragraph" style:parent-style-name="Heading_20_5">
      <style:text-properties officeooo:rsid="00435492" officeooo:paragraph-rsid="00435492"/>
    </style:style>
    <style:style style:name="P56" style:family="paragraph" style:parent-style-name="Heading_20_5">
      <style:text-properties officeooo:rsid="00452161" officeooo:paragraph-rsid="00452161"/>
    </style:style>
    <style:style style:name="P57" style:family="paragraph" style:parent-style-name="Heading_20_5">
      <style:text-properties officeooo:rsid="004588f3" officeooo:paragraph-rsid="004588f3"/>
    </style:style>
    <style:style style:name="P58" style:family="paragraph" style:parent-style-name="Heading_20_5">
      <style:text-properties officeooo:rsid="0047d984" officeooo:paragraph-rsid="0047d984"/>
    </style:style>
    <style:style style:name="P59" style:family="paragraph" style:parent-style-name="Corps_20_de_20_texte_20_1" style:master-page-name="">
      <style:paragraph-properties fo:keep-together="always" style:page-number="auto" fo:keep-with-next="always"/>
    </style:style>
    <style:style style:name="P60" style:family="paragraph" style:parent-style-name="Standard" style:master-page-name="">
      <style:paragraph-properties fo:keep-together="always" style:page-number="auto" fo:keep-with-next="always"/>
      <style:text-properties officeooo:paragraph-rsid="0022b91c"/>
    </style:style>
    <style:style style:name="P61" style:family="paragraph" style:parent-style-name="Standard">
      <style:text-properties officeooo:paragraph-rsid="0035d1d7"/>
    </style:style>
    <style:style style:name="P62" style:family="paragraph" style:parent-style-name="Standard">
      <style:text-properties officeooo:rsid="005a4eb2" officeooo:paragraph-rsid="005a4eb2"/>
    </style:style>
    <style:style style:name="P63" style:family="paragraph" style:parent-style-name="Standard">
      <style:text-properties officeooo:rsid="002c336d" officeooo:paragraph-rsid="002f71b2"/>
    </style:style>
    <style:style style:name="P64" style:family="paragraph" style:parent-style-name="Standard">
      <style:text-properties officeooo:rsid="00629d11" officeooo:paragraph-rsid="00629d11"/>
    </style:style>
    <style:style style:name="P65" style:family="paragraph" style:parent-style-name="Footnote">
      <style:text-properties officeooo:rsid="003307d8" officeooo:paragraph-rsid="003307d8"/>
    </style:style>
    <style:style style:name="P66" style:family="paragraph" style:parent-style-name="Footnote">
      <style:text-properties officeooo:rsid="0034a725" officeooo:paragraph-rsid="0034a725"/>
    </style:style>
    <style:style style:name="P67" style:family="paragraph" style:parent-style-name="Heading_20_5">
      <style:paragraph-properties fo:line-height="115%" fo:text-align="start" style:justify-single-word="false" fo:keep-together="always" fo:break-before="auto" fo:break-after="auto" fo:keep-with-next="always">
        <style:tab-stops/>
      </style:paragraph-properties>
      <style:text-properties officeooo:rsid="004ac11d" officeooo:paragraph-rsid="004ac11d"/>
    </style:style>
    <style:style style:name="P68" style:family="paragraph" style:parent-style-name="Table_20_Contents">
      <style:text-properties officeooo:rsid="0051f5da" officeooo:paragraph-rsid="0051f5da"/>
    </style:style>
    <style:style style:name="P69" style:family="paragraph" style:parent-style-name="Table_20_Contents">
      <style:paragraph-properties fo:text-align="end" style:justify-single-word="false"/>
      <style:text-properties officeooo:rsid="0051f5da" officeooo:paragraph-rsid="0051f5da"/>
    </style:style>
    <style:style style:name="P70" style:family="paragraph" style:parent-style-name="Text_20_body">
      <style:text-properties officeooo:rsid="0069b588" officeooo:paragraph-rsid="0069b588"/>
    </style:style>
    <style:style style:name="P71" style:family="paragraph" style:parent-style-name="Corps_20_de_20_texte_20_1">
      <style:text-properties officeooo:rsid="006e8938" officeooo:paragraph-rsid="006e8938"/>
    </style:style>
    <style:style style:name="P72" style:family="paragraph" style:parent-style-name="Heading_20_5">
      <style:text-properties officeooo:rsid="004dce6e" officeooo:paragraph-rsid="004dce6e"/>
    </style:style>
    <style:style style:name="P73" style:family="paragraph" style:parent-style-name="Text_20_body">
      <style:text-properties officeooo:rsid="00716f6b" officeooo:paragraph-rsid="00716f6b"/>
    </style:style>
    <style:style style:name="P74" style:family="paragraph" style:parent-style-name="Corps_20_de_20_texte_20_1">
      <style:text-properties officeooo:rsid="0074d97e" officeooo:paragraph-rsid="0074d97e"/>
    </style:style>
    <style:style style:name="P75" style:family="paragraph" style:parent-style-name="Heading_20_3">
      <style:text-properties officeooo:rsid="0074d97e" officeooo:paragraph-rsid="0074d97e"/>
    </style:style>
    <style:style style:name="P76" style:family="paragraph" style:parent-style-name="Heading_20_3" style:master-page-name="First_20_Page">
      <style:paragraph-properties fo:margin-top="0cm" fo:margin-bottom="0cm" style:contextual-spacing="false" fo:text-align="end" style:justify-single-word="false" style:page-number="auto"/>
    </style:style>
    <style:style style:name="P77" style:family="paragraph" style:parent-style-name="Heading_20_2" style:master-page-name="Standard">
      <style:paragraph-properties style:page-number="auto">
        <style:tab-stops/>
      </style:paragraph-properties>
      <style:text-properties officeooo:paragraph-rsid="00167d45" style:language-complex="he" style:country-complex="IL"/>
    </style:style>
    <style:style style:name="P78" style:family="paragraph" style:parent-style-name="Corps_20_de_20_texte_20_1">
      <style:text-properties officeooo:paragraph-rsid="0077c0bf"/>
    </style:style>
    <style:style style:name="P79" style:family="paragraph" style:parent-style-name="Text_20_body" style:list-style-name="L1"/>
    <style:style style:name="P80" style:family="paragraph" style:parent-style-name="Text_20_body" style:list-style-name="L1">
      <style:text-properties officeooo:rsid="0069b588" officeooo:paragraph-rsid="0069b588"/>
    </style:style>
    <style:style style:name="P81" style:family="paragraph" style:parent-style-name="Text_20_body">
      <style:text-properties officeooo:paragraph-rsid="00605e91"/>
    </style:style>
    <style:style style:name="T1" style:family="text">
      <style:text-properties style:text-position="super 58%"/>
    </style:style>
    <style:style style:name="T2" style:family="text">
      <style:text-properties style:text-position="super 58%" officeooo:rsid="0035d1d7"/>
    </style:style>
    <style:style style:name="T3" style:family="text">
      <style:text-properties style:text-position="super 58%" officeooo:rsid="0058ed1e"/>
    </style:style>
    <style:style style:name="T4" style:family="text">
      <style:text-properties style:text-position="super 58%" officeooo:rsid="00699e41"/>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1784bd"/>
    </style:style>
    <style:style style:name="T7" style:family="text">
      <style:text-properties style:text-underline-style="solid" style:text-underline-width="auto" style:text-underline-color="font-color" officeooo:rsid="0019561e"/>
    </style:style>
    <style:style style:name="T8" style:family="text">
      <style:text-properties style:text-underline-style="solid" style:text-underline-width="auto" style:text-underline-color="font-color" officeooo:rsid="001db741"/>
    </style:style>
    <style:style style:name="T9" style:family="text">
      <style:text-properties style:text-underline-style="solid" style:text-underline-width="auto" style:text-underline-color="font-color" officeooo:rsid="0020b701"/>
    </style:style>
    <style:style style:name="T10" style:family="text">
      <style:text-properties style:text-underline-style="solid" style:text-underline-width="auto" style:text-underline-color="font-color" officeooo:rsid="0029e2cf"/>
    </style:style>
    <style:style style:name="T11" style:family="text">
      <style:text-properties style:text-underline-style="solid" style:text-underline-width="auto" style:text-underline-color="font-color" officeooo:rsid="002c336d"/>
    </style:style>
    <style:style style:name="T12" style:family="text">
      <style:text-properties style:text-underline-style="solid" style:text-underline-width="auto" style:text-underline-color="font-color" officeooo:rsid="002d781f"/>
    </style:style>
    <style:style style:name="T13" style:family="text">
      <style:text-properties style:text-underline-style="solid" style:text-underline-width="auto" style:text-underline-color="font-color" officeooo:rsid="003056ac"/>
    </style:style>
    <style:style style:name="T14" style:family="text">
      <style:text-properties style:text-underline-style="solid" style:text-underline-width="auto" style:text-underline-color="font-color" officeooo:rsid="003208bc"/>
    </style:style>
    <style:style style:name="T15" style:family="text">
      <style:text-properties style:text-underline-style="solid" style:text-underline-width="auto" style:text-underline-color="font-color" officeooo:rsid="0035d1d7"/>
    </style:style>
    <style:style style:name="T16" style:family="text">
      <style:text-properties style:text-underline-style="solid" style:text-underline-width="auto" style:text-underline-color="font-color" officeooo:rsid="00167d45"/>
    </style:style>
    <style:style style:name="T17" style:family="text">
      <style:text-properties style:text-underline-style="solid" style:text-underline-width="auto" style:text-underline-color="font-color" officeooo:rsid="0036ac05"/>
    </style:style>
    <style:style style:name="T18" style:family="text">
      <style:text-properties style:text-underline-style="solid" style:text-underline-width="auto" style:text-underline-color="font-color" officeooo:rsid="0027fb29"/>
    </style:style>
    <style:style style:name="T19" style:family="text">
      <style:text-properties style:text-underline-style="solid" style:text-underline-width="auto" style:text-underline-color="font-color" officeooo:rsid="00383492"/>
    </style:style>
    <style:style style:name="T20" style:family="text">
      <style:text-properties style:text-underline-style="solid" style:text-underline-width="auto" style:text-underline-color="font-color" officeooo:rsid="003a0873"/>
    </style:style>
    <style:style style:name="T21" style:family="text">
      <style:text-properties style:text-underline-style="solid" style:text-underline-width="auto" style:text-underline-color="font-color" officeooo:rsid="003a61eb"/>
    </style:style>
    <style:style style:name="T22" style:family="text">
      <style:text-properties style:text-underline-style="solid" style:text-underline-width="auto" style:text-underline-color="font-color" officeooo:rsid="004cacdd"/>
    </style:style>
    <style:style style:name="T23" style:family="text">
      <style:text-properties style:text-underline-style="solid" style:text-underline-width="auto" style:text-underline-color="font-color" officeooo:rsid="00416d07"/>
    </style:style>
    <style:style style:name="T24" style:family="text">
      <style:text-properties style:text-underline-style="solid" style:text-underline-width="auto" style:text-underline-color="font-color" officeooo:rsid="00624a6c"/>
    </style:style>
    <style:style style:name="T25" style:family="text">
      <style:text-properties style:text-underline-style="solid" style:text-underline-width="auto" style:text-underline-color="font-color" officeooo:rsid="004588f3"/>
    </style:style>
    <style:style style:name="T26" style:family="text">
      <style:text-properties style:text-underline-style="solid" style:text-underline-width="auto" style:text-underline-color="font-color" officeooo:rsid="0047d984"/>
    </style:style>
    <style:style style:name="T27" style:family="text">
      <style:text-properties style:text-underline-style="solid" style:text-underline-width="auto" style:text-underline-color="font-color" officeooo:rsid="004a0757"/>
    </style:style>
    <style:style style:name="T28" style:family="text">
      <style:text-properties style:text-underline-style="solid" style:text-underline-width="auto" style:text-underline-color="font-color" officeooo:rsid="004dce6e"/>
    </style:style>
    <style:style style:name="T29" style:family="text">
      <style:text-properties style:text-underline-style="solid" style:text-underline-width="auto" style:text-underline-color="font-color" officeooo:rsid="0050c77a"/>
    </style:style>
    <style:style style:name="T30" style:family="text">
      <style:text-properties style:text-underline-style="solid" style:text-underline-width="auto" style:text-underline-color="font-color" officeooo:rsid="0054a08f"/>
    </style:style>
    <style:style style:name="T31" style:family="text">
      <style:text-properties style:text-underline-style="solid" style:text-underline-width="auto" style:text-underline-color="font-color" officeooo:rsid="003431e6"/>
    </style:style>
    <style:style style:name="T32" style:family="text">
      <style:text-properties style:text-underline-style="solid" style:text-underline-width="auto" style:text-underline-color="font-color" officeooo:rsid="0022b91c"/>
    </style:style>
    <style:style style:name="T33" style:family="text">
      <style:text-properties style:text-underline-style="solid" style:text-underline-width="auto" style:text-underline-color="font-color" officeooo:rsid="00452161"/>
    </style:style>
    <style:style style:name="T34" style:family="text">
      <style:text-properties style:text-underline-style="solid" style:text-underline-width="auto" style:text-underline-color="font-color" officeooo:rsid="006351f4"/>
    </style:style>
    <style:style style:name="T35" style:family="text">
      <style:text-properties style:text-underline-style="solid" style:text-underline-width="auto" style:text-underline-color="font-color" officeooo:rsid="00699e41"/>
    </style:style>
    <style:style style:name="T36" style:family="text">
      <style:text-properties style:text-underline-style="solid" style:text-underline-width="auto" style:text-underline-color="font-color" officeooo:rsid="0074edfc"/>
    </style:style>
    <style:style style:name="T37" style:family="text">
      <style:text-properties fo:language="fr" fo:country="FR"/>
    </style:style>
    <style:style style:name="T38" style:family="text">
      <style:text-properties fo:language="fr" fo:country="FR" officeooo:rsid="0058ed1e"/>
    </style:style>
    <style:style style:name="T39" style:family="text">
      <style:text-properties fo:language="fr" fo:country="FR" style:text-underline-style="solid" style:text-underline-width="auto" style:text-underline-color="font-color"/>
    </style:style>
    <style:style style:name="T40" style:family="text">
      <style:text-properties fo:language="fr" fo:country="FR" style:text-underline-style="solid" style:text-underline-width="auto" style:text-underline-color="font-color" officeooo:rsid="0058ed1e"/>
    </style:style>
    <style:style style:name="T41" style:family="text">
      <style:text-properties style:font-name="Arial2" fo:font-weight="bold"/>
    </style:style>
    <style:style style:name="T42" style:family="text">
      <style:text-properties style:font-name="Arial2" fo:font-weight="bold" officeooo:rsid="0020b701"/>
    </style:style>
    <style:style style:name="T43" style:family="text">
      <style:text-properties style:font-name="Arial2" fo:font-weight="bold" officeooo:rsid="00222ba9"/>
    </style:style>
    <style:style style:name="T44" style:family="text">
      <style:text-properties style:font-name="Arial2" fo:font-weight="bold" officeooo:rsid="004ac11d"/>
    </style:style>
    <style:style style:name="T45" style:family="text">
      <style:text-properties style:font-name="Arial2" fo:font-size="14pt" fo:font-weight="bold" officeooo:rsid="007081ee"/>
    </style:style>
    <style:style style:name="T46" style:family="text">
      <style:text-properties style:text-position="33% 58%"/>
    </style:style>
    <style:style style:name="T47" style:family="text">
      <style:text-properties style:text-position="0% 100%"/>
    </style:style>
    <style:style style:name="T48" style:family="text">
      <style:text-properties style:text-position="0% 100%" officeooo:rsid="00429a99"/>
    </style:style>
    <style:style style:name="T49" style:family="text">
      <style:text-properties style:text-position="0% 100%" officeooo:rsid="00167d45"/>
    </style:style>
    <style:style style:name="T50" style:family="text">
      <style:text-properties style:text-position="0% 100%" fo:font-style="italic" officeooo:rsid="00222ba9" style:font-style-asian="italic" style:font-style-complex="italic"/>
    </style:style>
    <style:style style:name="T51" style:family="text">
      <style:text-properties style:text-position="0% 100%" fo:font-style="italic" officeooo:rsid="0020b701" style:font-style-asian="italic" style:font-style-complex="italic"/>
    </style:style>
    <style:style style:name="T52" style:family="text">
      <style:text-properties style:text-position="0% 100%" officeooo:rsid="0029e2cf"/>
    </style:style>
    <style:style style:name="T53" style:family="text">
      <style:text-properties style:text-position="0% 100%" style:text-underline-style="solid" style:text-underline-width="auto" style:text-underline-color="font-color"/>
    </style:style>
    <style:style style:name="T54" style:family="text">
      <style:text-properties style:text-position="0% 100%" style:text-underline-style="solid" style:text-underline-width="auto" style:text-underline-color="font-color" officeooo:rsid="0029e2cf"/>
    </style:style>
    <style:style style:name="T55" style:family="text">
      <style:text-properties style:text-position="0% 100%" style:text-underline-style="solid" style:text-underline-width="auto" style:text-underline-color="font-color" officeooo:rsid="00222ba9"/>
    </style:style>
    <style:style style:name="T56" style:family="text">
      <style:text-properties style:text-position="0% 100%" style:text-underline-style="solid" style:text-underline-width="auto" style:text-underline-color="font-color" officeooo:rsid="004588f3"/>
    </style:style>
    <style:style style:name="T57" style:family="text">
      <style:text-properties style:text-position="0% 100%" officeooo:rsid="002d781f"/>
    </style:style>
    <style:style style:name="T58" style:family="text">
      <style:text-properties style:text-position="0% 100%" officeooo:rsid="0019561e"/>
    </style:style>
    <style:style style:name="T59" style:family="text">
      <style:text-properties style:text-position="0% 100%" officeooo:rsid="0036ac05"/>
    </style:style>
    <style:style style:name="T60" style:family="text">
      <style:text-properties style:text-position="0% 100%" officeooo:rsid="003a61eb"/>
    </style:style>
    <style:style style:name="T61" style:family="text">
      <style:text-properties style:text-position="0% 100%" officeooo:rsid="004a0757"/>
    </style:style>
    <style:style style:name="T62" style:family="text">
      <style:text-properties style:text-position="0% 100%" officeooo:rsid="0020b701"/>
    </style:style>
    <style:style style:name="T63" style:family="text">
      <style:text-properties style:text-position="0% 100%" officeooo:rsid="00222ba9"/>
    </style:style>
    <style:style style:name="T64" style:family="text">
      <style:text-properties style:text-position="0% 100%" officeooo:rsid="004ac11d"/>
    </style:style>
    <style:style style:name="T65" style:family="text">
      <style:text-properties style:text-position="0% 100%" officeooo:rsid="005bc6ae"/>
    </style:style>
    <style:style style:name="T66" style:family="text">
      <style:text-properties style:text-position="0% 100%" officeooo:rsid="004588f3"/>
    </style:style>
    <style:style style:name="T67" style:family="text">
      <style:text-properties style:text-position="0% 100%" officeooo:rsid="006e8938"/>
    </style:style>
    <style:style style:name="T68" style:family="text">
      <style:text-properties style:text-position="0% 100%" officeooo:rsid="0077c0bf"/>
    </style:style>
    <style:style style:name="T69" style:family="text">
      <style:text-properties officeooo:rsid="00135f78"/>
    </style:style>
    <style:style style:name="T70" style:family="text">
      <style:text-properties officeooo:rsid="00167d45"/>
    </style:style>
    <style:style style:name="T71" style:family="text">
      <style:text-properties fo:font-style="italic" style:font-style-asian="italic" style:font-style-complex="italic"/>
    </style:style>
    <style:style style:name="T72" style:family="text">
      <style:text-properties fo:font-style="italic" officeooo:rsid="0019561e" style:font-style-asian="italic" style:font-style-complex="italic"/>
    </style:style>
    <style:style style:name="T73" style:family="text">
      <style:text-properties fo:font-style="italic" officeooo:rsid="0048127e" style:font-style-asian="italic" style:font-style-complex="italic"/>
    </style:style>
    <style:style style:name="T74" style:family="text">
      <style:text-properties fo:font-style="italic" officeooo:rsid="0027fb29" style:font-style-asian="italic" style:font-style-complex="italic"/>
    </style:style>
    <style:style style:name="T75" style:family="text">
      <style:text-properties fo:font-style="italic" officeooo:rsid="0035d1d7" style:font-style-asian="italic" style:font-style-complex="italic"/>
    </style:style>
    <style:style style:name="T76" style:family="text">
      <style:text-properties fo:font-style="italic" officeooo:rsid="00167d45" style:font-style-asian="italic" style:font-style-complex="italic"/>
    </style:style>
    <style:style style:name="T77" style:family="text">
      <style:text-properties fo:font-style="italic" officeooo:rsid="0020b701" style:font-style-asian="italic" style:font-style-complex="italic"/>
    </style:style>
    <style:style style:name="T78" style:family="text">
      <style:text-properties fo:font-style="italic" style:text-underline-style="solid" style:text-underline-width="auto" style:text-underline-color="font-color" style:font-style-asian="italic" style:font-style-complex="italic"/>
    </style:style>
    <style:style style:name="T79" style:family="text">
      <style:text-properties fo:font-style="italic" style:text-underline-style="solid" style:text-underline-width="auto" style:text-underline-color="font-color" officeooo:rsid="0019561e" style:font-style-asian="italic" style:font-style-complex="italic"/>
    </style:style>
    <style:style style:name="T80" style:family="text">
      <style:text-properties fo:font-style="italic" style:text-underline-style="solid" style:text-underline-width="auto" style:text-underline-color="font-color" officeooo:rsid="0048127e" style:font-style-asian="italic" style:font-style-complex="italic"/>
    </style:style>
    <style:style style:name="T81" style:family="text">
      <style:text-properties fo:font-style="italic" style:text-underline-style="solid" style:text-underline-width="auto" style:text-underline-color="font-color" officeooo:rsid="0027fb29" style:font-style-asian="italic" style:font-style-complex="italic"/>
    </style:style>
    <style:style style:name="T82" style:family="text">
      <style:text-properties fo:font-style="italic" style:text-underline-style="solid" style:text-underline-width="auto" style:text-underline-color="font-color" officeooo:rsid="00167d45" style:font-style-asian="italic" style:font-style-complex="italic"/>
    </style:style>
    <style:style style:name="T83" style:family="text">
      <style:text-properties fo:font-style="italic" style:text-underline-style="solid" style:text-underline-width="auto" style:text-underline-color="font-color" officeooo:rsid="0020b701" style:font-style-asian="italic" style:font-style-complex="italic"/>
    </style:style>
    <style:style style:name="T84" style:family="text">
      <style:text-properties officeooo:rsid="004cacdd"/>
    </style:style>
    <style:style style:name="T85" style:family="text">
      <style:text-properties fo:font-weight="bold" style:font-weight-asian="bold" style:font-weight-complex="bold"/>
    </style:style>
    <style:style style:name="T86" style:family="text">
      <style:text-properties officeooo:rsid="0043addd"/>
    </style:style>
    <style:style style:name="T87" style:family="text">
      <style:text-properties officeooo:rsid="001784bd"/>
    </style:style>
    <style:style style:name="T88" style:family="text">
      <style:text-properties officeooo:rsid="0019561e"/>
    </style:style>
    <style:style style:name="T89" style:family="text">
      <style:text-properties fo:language="en" fo:country="US"/>
    </style:style>
    <style:style style:name="T90" style:family="text">
      <style:text-properties fo:language="en" fo:country="US" fo:font-style="italic" officeooo:rsid="0048127e" style:font-style-asian="italic" style:font-style-complex="italic"/>
    </style:style>
    <style:style style:name="T91" style:family="text">
      <style:text-properties officeooo:rsid="0048127e"/>
    </style:style>
    <style:style style:name="T92" style:family="text">
      <style:text-properties officeooo:rsid="001db741"/>
    </style:style>
    <style:style style:name="T93" style:family="text">
      <style:text-properties officeooo:rsid="001f9211"/>
    </style:style>
    <style:style style:name="T94" style:family="text">
      <style:text-properties officeooo:rsid="0020b701"/>
    </style:style>
    <style:style style:name="T95" style:family="text">
      <style:text-properties officeooo:rsid="005187dc"/>
    </style:style>
    <style:style style:name="T96" style:family="text">
      <style:text-properties officeooo:rsid="00222ba9"/>
    </style:style>
    <style:style style:name="T97" style:family="text">
      <style:text-properties officeooo:rsid="0022b91c"/>
    </style:style>
    <style:style style:name="T98" style:family="text">
      <style:text-properties officeooo:rsid="0022f12f"/>
    </style:style>
    <style:style style:name="T99" style:family="text">
      <style:text-properties officeooo:rsid="00257ddc"/>
    </style:style>
    <style:style style:name="T100" style:family="text">
      <style:text-properties officeooo:rsid="0026e1c4"/>
    </style:style>
    <style:style style:name="T101" style:family="text">
      <style:text-properties officeooo:rsid="0028c636"/>
    </style:style>
    <style:style style:name="T102" style:family="text">
      <style:text-properties officeooo:rsid="0029e2cf"/>
    </style:style>
    <style:style style:name="T103" style:family="text">
      <style:text-properties officeooo:rsid="002c336d"/>
    </style:style>
    <style:style style:name="T104" style:family="text">
      <style:text-properties officeooo:rsid="002d781f"/>
    </style:style>
    <style:style style:name="T105" style:family="text">
      <style:text-properties officeooo:rsid="002ecca9"/>
    </style:style>
    <style:style style:name="T106" style:family="text">
      <style:text-properties officeooo:rsid="002f71b2"/>
    </style:style>
    <style:style style:name="T107" style:family="text">
      <style:text-properties officeooo:rsid="003056ac"/>
    </style:style>
    <style:style style:name="T108" style:family="text">
      <style:text-properties style:text-underline-style="none" officeooo:rsid="001784bd"/>
    </style:style>
    <style:style style:name="T109" style:family="text">
      <style:text-properties style:text-underline-style="none" officeooo:rsid="003056ac"/>
    </style:style>
    <style:style style:name="T110" style:family="text">
      <style:text-properties style:text-underline-style="none" officeooo:rsid="0047d984"/>
    </style:style>
    <style:style style:name="T111" style:family="text">
      <style:text-properties officeooo:rsid="003208bc"/>
    </style:style>
    <style:style style:name="T112" style:family="text">
      <style:text-properties officeooo:rsid="003307d8"/>
    </style:style>
    <style:style style:name="T113" style:family="text">
      <style:text-properties officeooo:rsid="003431e6"/>
    </style:style>
    <style:style style:name="T114" style:family="text">
      <style:text-properties officeooo:rsid="0034a725"/>
    </style:style>
    <style:style style:name="T115" style:family="text">
      <style:text-properties officeooo:rsid="0035d1d7"/>
    </style:style>
    <style:style style:name="T116" style:family="text">
      <style:text-properties officeooo:rsid="0036ac05"/>
    </style:style>
    <style:style style:name="T117" style:family="text">
      <style:text-properties officeooo:rsid="00383492"/>
    </style:style>
    <style:style style:name="T118" style:family="text">
      <style:text-properties officeooo:rsid="0027fb29"/>
    </style:style>
    <style:style style:name="T119" style:family="text">
      <style:text-properties officeooo:rsid="003a0873"/>
    </style:style>
    <style:style style:name="T120" style:family="text">
      <style:text-properties officeooo:rsid="003a61eb"/>
    </style:style>
    <style:style style:name="T121" style:family="text">
      <style:text-properties officeooo:rsid="003ad878"/>
    </style:style>
    <style:style style:name="T122" style:family="text">
      <style:text-properties officeooo:rsid="003e155b"/>
    </style:style>
    <style:style style:name="T123" style:family="text">
      <style:text-properties fo:language="el" fo:country="GR"/>
    </style:style>
    <style:style style:name="T124" style:family="text">
      <style:text-properties fo:language="el" fo:country="GR" officeooo:rsid="003e155b"/>
    </style:style>
    <style:style style:name="T125" style:family="text">
      <style:text-properties fo:language="el" fo:country="GR" style:text-underline-style="solid" style:text-underline-width="auto" style:text-underline-color="font-color"/>
    </style:style>
    <style:style style:name="T126" style:family="text">
      <style:text-properties fo:language="el" fo:country="GR" officeooo:rsid="00604974"/>
    </style:style>
    <style:style style:name="T127" style:family="text">
      <style:text-properties officeooo:rsid="003f93aa"/>
    </style:style>
    <style:style style:name="T128" style:family="text">
      <style:text-properties officeooo:rsid="00416d07"/>
    </style:style>
    <style:style style:name="T129" style:family="text">
      <style:text-properties officeooo:rsid="00435492"/>
    </style:style>
    <style:style style:name="T130" style:family="text">
      <style:text-properties officeooo:rsid="00452161"/>
    </style:style>
    <style:style style:name="T131" style:family="text">
      <style:text-properties officeooo:rsid="00624a6c"/>
    </style:style>
    <style:style style:name="T132" style:family="text">
      <style:text-properties officeooo:rsid="004588f3"/>
    </style:style>
    <style:style style:name="T133" style:family="text">
      <style:text-properties officeooo:rsid="0047d984"/>
    </style:style>
    <style:style style:name="T134" style:family="text">
      <style:text-properties officeooo:rsid="004a0757"/>
    </style:style>
    <style:style style:name="T135" style:family="text">
      <style:text-properties officeooo:rsid="004ac11d"/>
    </style:style>
    <style:style style:name="T136" style:family="text">
      <style:text-properties officeooo:rsid="004c1847"/>
    </style:style>
    <style:style style:name="T137" style:family="text">
      <style:text-properties officeooo:rsid="004dce6e"/>
    </style:style>
    <style:style style:name="T138" style:family="text">
      <style:text-properties officeooo:rsid="0050c77a"/>
    </style:style>
    <style:style style:name="T139" style:family="text">
      <style:text-properties officeooo:rsid="005314d9"/>
    </style:style>
    <style:style style:name="T140" style:family="text">
      <style:text-properties officeooo:rsid="0058ed1e"/>
    </style:style>
    <style:style style:name="T141" style:family="text">
      <style:text-properties officeooo:rsid="005c1d80"/>
    </style:style>
    <style:style style:name="T142" style:family="text">
      <style:text-properties officeooo:rsid="005d545f"/>
    </style:style>
    <style:style style:name="T143" style:family="text">
      <style:text-properties officeooo:rsid="0054a08f"/>
    </style:style>
    <style:style style:name="T144" style:family="text">
      <style:text-properties officeooo:rsid="004594c5"/>
    </style:style>
    <style:style style:name="T145" style:family="text">
      <style:text-properties officeooo:rsid="0049a83d"/>
    </style:style>
    <style:style style:name="T146" style:family="text">
      <style:text-properties officeooo:rsid="00605e91"/>
    </style:style>
    <style:style style:name="T147" style:family="text">
      <style:text-properties officeooo:rsid="006351f4"/>
    </style:style>
    <style:style style:name="T148" style:family="text">
      <style:text-properties officeooo:rsid="005ca80e"/>
    </style:style>
    <style:style style:name="T149" style:family="text">
      <style:text-properties officeooo:rsid="0063faab"/>
    </style:style>
    <style:style style:name="T150" style:family="text">
      <style:text-properties officeooo:rsid="00672af9"/>
    </style:style>
    <style:style style:name="T151" style:family="text">
      <style:text-properties officeooo:rsid="006861f2"/>
    </style:style>
    <style:style style:name="T152" style:family="text">
      <style:text-properties officeooo:rsid="00689432"/>
    </style:style>
    <style:style style:name="T153" style:family="text">
      <style:text-properties officeooo:rsid="00697f79"/>
    </style:style>
    <style:style style:name="T154" style:family="text">
      <style:text-properties officeooo:rsid="00699e41"/>
    </style:style>
    <style:style style:name="T155" style:family="text">
      <style:text-properties officeooo:rsid="0069b588"/>
    </style:style>
    <style:style style:name="T156" style:family="text">
      <style:text-properties officeooo:rsid="006bc5c3"/>
    </style:style>
    <style:style style:name="T157" style:family="text">
      <style:text-properties officeooo:rsid="006c86a9"/>
    </style:style>
    <style:style style:name="T158" style:family="text">
      <style:text-properties officeooo:rsid="006e1c6e"/>
    </style:style>
    <style:style style:name="T159" style:family="text">
      <style:text-properties officeooo:rsid="006e8938"/>
    </style:style>
    <style:style style:name="T160" style:family="text">
      <style:text-properties officeooo:rsid="007081ee"/>
    </style:style>
    <style:style style:name="T161" style:family="text">
      <style:text-properties officeooo:rsid="0074edfc"/>
    </style:style>
    <style:style style:name="T162" style:family="text">
      <style:text-properties officeooo:rsid="0077c0bf"/>
    </style:style>
    <style:style style:name="T163" style:family="text">
      <style:text-properties style:font-name="SBL" fo:font-size="12pt" fo:language="el" fo:country="GR" fo:font-weight="bold" style:font-size-asian="12pt" style:font-weight-asian="bol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text:span text:style-name="T45">12</text:span> novembre 20<text:span text:style-name="T142">2</text:span><text:span text:style-name="T160">3</text:span></text:p>
      <text:p text:style-name="Heading_20_3">Livre de la Sagesse, <text:span text:style-name="T98">c</text:span>hapitre 6</text:p>
      <text:p text:style-name="P9"><text:span text:style-name="T46">12</text:span> La Sagesse est resplendissante, elle ne se flétrit pas. Elle se laisse aisément contempler par ceux qui l’aiment, elle se laisse trouver par ceux qui la cherchent.</text:p>
      <text:p text:style-name="P24"><text:span text:style-name="T46">13</text:span> Elle devance leurs désirs en se faisant connaître la première.</text:p>
      <text:p text:style-name="P24"><text:span text:style-name="T46">14</text:span> Celui qui la cherche dès l’aurore ne se fatiguera pas : il la trouvera assise à sa porte.</text:p>
      <text:p text:style-name="P24"><text:span text:style-name="T46">15</text:span> Penser à elle est la perfection du discernement, et celui qui veille à cause d’elle sera bientôt délivré du souci.</text:p>
      <text:p text:style-name="P24"><text:span text:style-name="T46">16</text:span> Elle va et vient à la recherche de ceux qui sont dignes d’elle ; au détour des sentiers, elle leur apparaît avec un visage souriant ; dans chacune de leurs pensées, elle vient à leur rencontre.</text:p>
      <text:p text:style-name="Heading_20_3">Psaume 62 (63)</text:p>
      <text:p text:style-name="P2"><text:span text:style-name="T1">2</text:span> Dieu, tu es mon Dieu, je te cherche dès l'aube : mon âme a soif de toi ;</text:p>
      <text:p text:style-name="Text_20_body">après toi languit ma chair, terre aride, altérée, sans eau.</text:p>
      <text:p text:style-name="P2"><text:span text:style-name="T1">3</text:span> Je t'ai contemplé au sanctuaire, j'ai vu ta force et ta gloire.</text:p>
      <text:p text:style-name="P3"><text:span text:style-name="T1">4</text:span> Ton amour vaut mieux que la vie : tu seras la louange de mes lèvres !</text:p>
      <text:p text:style-name="P2"><text:span text:style-name="T1">5</text:span> Toute ma vie je vais te bénir, lever les mains en invoquant ton nom.</text:p>
      <text:p text:style-name="P3"><text:span text:style-name="T1">6</text:span> Comme par un festin je serai rassasié ; la joie sur les lèvres, je dirai ta louange.</text:p>
      <text:p text:style-name="P2"><text:span text:style-name="T1">7</text:span> Dans la nuit, je me souviens de toi et je reste des heures à te parler.</text:p>
      <text:p text:style-name="P3"><text:span text:style-name="T1">8</text:span> Oui, tu es venu à mon secours : je crie de joie à l'ombre de tes ailes.</text:p>
      <text:p text:style-name="Heading_20_3">Première lettre aux Thessaloniciens, <text:span text:style-name="T98">c</text:span>hapitre 4</text:p>
      <text:p text:style-name="P9"><text:span text:style-name="T46">13</text:span> Frères, nous ne voulons pas vous laisser dans l’ignorance au sujet de ceux qui se sont endormis dans la mort ; il ne faut pas que vous soyez abattus comme les autres, qui n’ont pas d’espérance.</text:p>
      <text:p text:style-name="P10"><text:span text:style-name="T46">14</text:span> Jésus, nous le croyons, est mort et ressuscité ; de même, nous le croyons aussi, ceux qui se sont endormis, Dieu, par Jésus, les emmènera avec lui.</text:p>
      <text:p text:style-name="Corps_20_de_20_texte_20_1"><text:span text:style-name="T46">15</text:span> Car, sur la parole du Seigneur, nous vous déclarons ceci<text:span text:style-name="T47"> :</text:span> nous les vivants, nous qui sommes encore là pour la venue du Seigneur, nous ne devancerons pas ceux qui se sont endormis.</text:p>
      <text:p text:style-name="P10"><text:span text:style-name="T46">16</text:span> Au signal donné par la voix de l’archange, et par la trompette divine, le Seigneur lui-même descendra du ciel, et ceux qui sont morts dans le Christ ressusciteront d’abord.</text:p>
      <text:p text:style-name="P10"><text:span text:style-name="T46">17</text:span> Ensuite, nous les vivants, nous qui sommes encore là, nous serons emportés sur les nuées du ciel, en même temps qu’eux, à la rencontre du Seigneur. Ainsi, nous serons pour toujours avec le Seigneur.</text:p>
      <text:p text:style-name="Corps_20_de_20_texte_20_1"><text:span text:style-name="T46">18</text:span> Réconfortez-vous donc les uns les autres avec ce que je viens de dire.</text:p>
      <text:p text:style-name="Heading_20_3"><text:soft-page-break/>Év. selon saint Matthieu, <text:span text:style-name="T98">c</text:span>hapitre 25</text:p>
      <text:p text:style-name="P59"><text:span text:style-name="Rubies">Le chapitre 25 est la seconde partie du "discours eschatologique" qui commence au chapitre 24 :</text:span></text:p>
      <text:p text:style-name="P8"><text:span text:style-name="T46">1</text:span> « Alors, le royaume des Cieux sera comparable à dix jeunes filles invitées à des noces, qui prirent leur lampe pour sortir à la rencontre de l’époux.</text:p>
      <text:p text:style-name="P5"><text:span text:style-name="T46">2</text:span> Cinq d’entre elles étaient insouciantes, et cinq étaient prévoyantes :</text:p>
      <text:p text:style-name="P5"><text:span text:style-name="T46">3</text:span> les insouciantes avaient pris leur lampe sans emporter d’huile,</text:p>
      <text:p text:style-name="P5"><text:span text:style-name="T46">4</text:span> tandis que les prévoyantes avaient pris, avec leurs lampes, des flacons d’huile.</text:p>
      <text:p text:style-name="P5"><text:span text:style-name="T46">5</text:span> Comme l’époux tardait, elles s’assoupirent toutes et s’endormirent.</text:p>
      <text:p text:style-name="P4"><text:span text:style-name="T46">6</text:span> Au milieu de la nuit, il y eut un cri : “Voici l’époux ! Sortez à sa rencontre.”</text:p>
      <text:p text:style-name="P5"><text:span text:style-name="T46">7</text:span> Alors toutes ces jeunes filles se réveillèrent et se mirent à préparer leur lampe.</text:p>
      <text:p text:style-name="P5"><text:span text:style-name="T46">8</text:span> Les insouciantes demandèrent aux prévoyantes :<text:line-break/>“Donnez-nous de votre huile, car nos lampes s’éteignent.”</text:p>
      <text:p text:style-name="P5"><text:span text:style-name="T46">9</text:span> Les prévoyantes leur répondirent : “Jamais cela ne suffira pour nous et pour vous, allez plutôt chez les marchands vous en acheter.”</text:p>
      <text:p text:style-name="P4"><text:span text:style-name="T46">10</text:span> Pendant qu’elles allaient en acheter, l’époux arriva.<text:line-break/>Celles qui étaient prêtes entrèrent avec lui dans la salle des noces, et la porte fut fermée.</text:p>
      <text:p text:style-name="P5"><text:span text:style-name="T46">11</text:span> Plus tard, les autres jeunes filles arrivèrent à leur tour et dirent :<text:line-break/>“Seigneur, Seigneur, ouvre-nous !”</text:p>
      <text:p text:style-name="P5"><text:span text:style-name="T46">12</text:span> Il leur répondit : “Amen, je vous le dis : je ne vous connais pas.”</text:p>
      <text:p text:style-name="P6"><text:span text:style-name="T46">13</text:span> Veillez donc, car vous ne savez ni le jour ni l’heure.</text:p>
      <text:p text:style-name="P60"/>
      <text:p text:style-name="P7"><text:span text:style-name="Rubies">Viennent ensuite la parabole des talents et </text:span><text:span text:style-name="Rubies"><text:span text:style-name="T97">celle des brebis et des boucs (improprement appelée jugement dernier)</text:span></text:span><text:span text:style-name="Rubies">.</text:span></text:p>
      <text:p text:style-name="Text_20_body"><text:span text:style-name="Rubies">La passion commence au chapitre 26.</text:span></text:p>
      <text:p text:style-name="P77">Remarques sur le vocabulaire grec <text:span text:style-name="T69">employé</text:span></text:p>
      <text:p text:style-name="P50"><text:span text:style-name="Definition">Voilà un texte difficile (et donc intéressant !), qui mérite d'être scruté attentivement. C'est pourquoi les remarques sont nombreuses. </text:span><text:span text:style-name="Definition"><text:span text:style-name="T96">Trop nombreuses pour une seule réunion. Il faudra accepter que beaucoup de questions demeurent, elles pourront mûrir en chacun.</text:span></text:span></text:p>
      <text:p text:style-name="Corps_20_de_20_texte_20_1"><text:span text:style-name="Definition"><text:span text:style-name="T96">Le repérage des autres occurrences des mots grecs dans Matthieu ou dans la Bible, qui est fait ici, est une manière grammaticale de repérer des coïncidences. C'est à chacun de les mâcher et de voir si elles deviennent, pour lui, correspondances signifiantes. Ce n'est pas la seule manière, d'autres correspondances signifiantes peuvent surgir autrement.</text:span></text:span></text:p>
      <text:p text:style-name="P12"><text:span text:style-name="Definition"><text:span text:style-name="T106">D’autres paraboles de Matthieu sont étranges. Rapprocher ces diverses bizarreries peut éclairer. C’est particulièrement vrai des deux paraboles qui suivent (les talents, les brebis et les boucs).</text:span></text:span></text:p>
      <text:p text:style-name="P11"><text:span text:style-name="Definition"><text:span text:style-name="T101">Un exemple de cheminement sur ce texte est donné à </text:span></text:span><text:a xlink:type="simple" xlink:href="http://leonregent.fr/Mt25_01_13.htm" text:style-name="Internet_20_link" text:visited-style-name="Visited_20_Internet_20_Link"><text:span text:style-name="Definition"><text:span text:style-name="T158">http://leonregent.fr/Mt25_01_13.htm</text:span></text:span></text:a><text:span text:style-name="Definition"><text:span text:style-name="T101">. Il est conseillé de ne le lire qu'après une lectio divina personnelle ou en groupe.</text:span></text:span></text:p>
      <text:p text:style-name="P51">v1</text:p>
      <text:p text:style-name="P62"><text:span text:style-name="Citation"><text:span text:style-name="T52">L</text:span></text:span><text:span text:style-name="Citation"><text:span text:style-name="T47">e royaume des Cieux sera comparable à…</text:span></text:span><text:span text:style-name="T47"> L’image terrestre qui suit (dix jeunes filles qui prennent leur lampe et sortent à la rencontre de l’époux) évoque donc le royaume des Cieux. Mais ensuite (verset 2…), reste-t-on dans une image qui nous explique ce qui se passe dans le royaume des Cieux ? La question se pose aussi pour la parabole des talents, le verset 14 commençant par </text:span><text:span text:style-name="Citation"><text:span text:style-name="T47">C’est comme un homme qui partait en voyage</text:span></text:span><text:span text:style-name="T47">. </text:span><text:span text:style-name="T67">Que veut dire le futur </text:span><text:span text:style-name="Citation"><text:span text:style-name="T67">sera</text:span></text:span><text:span text:style-name="T67"> ?</text:span></text:p>
      <text:p text:style-name="P14"><text:span text:style-name="T52">Il y a u</text:span><text:span text:style-name="T49">ne s</text:span><text:span text:style-name="T48">eule autre occurrence </text:span><text:span text:style-name="T52">de </text:span><text:span text:style-name="T54">di</text:span><text:span text:style-name="T5">x / </text:span><text:span text:style-name="T125">δέκα</text:span><text:span text:style-name="T48"> en Matt</text:span>hieu : <text:span text:style-name="T71">Les </text:span><text:span text:style-name="T78">dix</text:span><text:span text:style-name="T71"> autres, qui avaient entendu, s’indignèrent contre les deux frères </text:span><text:span text:style-name="Citation_20_BibleRef"><text:span text:style-name="T102">[Mt </text:span></text:span><text:span text:style-name="Citation_20_BibleRef">24,24</text:span><text:span text:style-name="Citation_20_BibleRef"><text:span text:style-name="T102">]</text:span></text:span>.</text:p>
      <text:p text:style-name="P63">En hébreu, la lettre yod a pour valeur 10. C’est la première lettre du tétragramme divin, YHWH.</text:p>
      <text:p text:style-name="P64">Une assemblée de prière juive (une synagogue) doit comporter au moins <text:span text:style-name="T5">dix</text:span> hommes.</text:p>
      <text:p text:style-name="P14">Le mot <text:span text:style-name="T10">jeunes f</text:span><text:span text:style-name="T5">illes / </text:span><text:span text:style-name="T125">παρθένος</text:span><text:span text:style-name="T37"> </text:span>peut aussi être traduit par <text:span text:style-name="T5">vierge</text:span>. <text:span text:style-name="T159">Il peut désigner un jeune homme.</text:span></text:p>
      <text:p text:style-name="Corps_20_de_20_texte_20_1"><text:span text:style-name="T99">"Invitées à des noces" </text:span>est un ajout du traducteur, ce n'est pas dans le grec !</text:p>
      <text:p text:style-name="P14">Le verbe grec <text:span text:style-name="T102">traduit par </text:span><text:span text:style-name="T10">pren</text:span><text:span text:style-name="T5">dre / </text:span><text:span text:style-name="T125">λαμβάνω</text:span>, très courant <text:span text:style-name="T102">et qui revient aux versets 3 et 4</text:span>, a les deux sens de <text:span text:style-name="T5">prendre</text:span> et <text:span text:style-name="T5">recevoir</text:span>. <text:span text:style-name="T70">Le traducteur a choisi.</text:span></text:p>
      <text:p text:style-name="P44">Ce verbe, comme la plupart des verbes de ce texte, est à l’aoriste (intemporel). Il serait mieux de le traduire par un présent.</text:p>
      <text:p text:style-name="P15"><text:span text:style-name="T104">Le mot </text:span><text:span text:style-name="T12">lamp</text:span><text:span text:style-name="T5">e / </text:span><text:span text:style-name="T125">λαμπάς</text:span><text:span text:style-name="T104"> (ou torche, flammes) n’est utilisé que deux fois dans le pentateuque : </text:span><text:span text:style-name="Citation"><text:span text:style-name="T104">Après le coucher du soleil, il y eut des ténèbres épaisses. Alors un brasier fumant et une </text:span></text:span><text:span text:style-name="Citation"><text:span text:style-name="T12">torche</text:span></text:span><text:span text:style-name="Citation"><text:span text:style-name="T104"> enflammée passèrent entre les morceaux d’animaux </text:span></text:span><text:span text:style-name="Citation_20_BibleRef"><text:span text:style-name="T104">[Gn 15,17]</text:span></text:span><text:span text:style-name="T104">. </text:span><text:span text:style-name="Citation"><text:span text:style-name="T104">Tout le peuple voyait les éclairs </text:span></text:span><text:span text:style-name="T104">(le bruit, la voix)</text:span><text:span text:style-name="Citation"><text:span text:style-name="T104">, les coups de tonnerre </text:span></text:span><text:span text:style-name="T104">(les </text:span><text:span text:style-name="T12">flammes</text:span><text:span text:style-name="T104">)</text:span><text:span text:style-name="Citation"><text:span text:style-name="T104">, la sonnerie </text:span></text:span><text:span text:style-name="T104">(le bruit, la voix)</text:span><text:span text:style-name="Citation"><text:span text:style-name="T104"> du cor et la montagne fumante. Le peuple voyait</text:span></text:span><text:span text:style-name="Citation"><text:span text:style-name="T57"> :</text:span></text:span><text:span text:style-name="Citation"><text:span text:style-name="T104"> ils frémirent et se tinrent à distance </text:span></text:span><text:span text:style-name="Citation_20_BibleRef"><text:span text:style-name="T104">[Ex 20,18]</text:span></text:span><text:span text:style-name="T104">. Ce mot </text:span>n'est pas utilisé pour les ustensiles liturgiques (candélabre, chandelier).</text:p>
      <text:p text:style-name="Text_20_body">I<text:span text:style-name="T103">l n’y a qu’une </text:span>autre occurrence <text:span text:style-name="T103">du mot </text:span><text:span text:style-name="T11">lampe</text:span> dans les évangiles, <text:span text:style-name="T99">o</text:span>utre les <text:span text:style-name="T85">5</text:span> de ce texte : les <text:span text:style-name="T5">torches</text:span> des gardes envoyés pour arrêter Jésu<text:span text:style-name="T105">s</text:span> <text:span text:style-name="Citation_20_BibleRef"><text:span text:style-name="T105">[J</text:span></text:span><text:span text:style-name="Citation_20_BibleRef">n 18,3</text:span><text:span text:style-name="Citation_20_BibleRef"><text:span text:style-name="T103">]</text:span></text:span>. <text:span text:style-name="T94">Quand le mot </text:span><text:span text:style-name="T9">lampe</text:span><text:span text:style-name="T94"> est utilisé en français </text:span><text:span text:style-name="Citation_20_BibleRef"><text:span text:style-name="T94">[Mt 5,15 ou Mt 6,22]</text:span></text:span><text:span text:style-name="T94">, ce n'est pas le même mot en grec.</text:span></text:p>
      <text:p text:style-name="P46">Il y a donc ambivalence. On peut penser à la lampe qui veille (qui prie), toujours allumée, mais Matthieu choisit un autre mot.</text:p>
      <text:p text:style-name="P15"><text:span text:style-name="T143">Les jeunes filles prennent leurs lampes à elles avant de </text:span><text:span text:style-name="T30">so</text:span><text:span text:style-name="T5">rtir / </text:span><text:span text:style-name="T125">ἐξέρχομαι</text:span><text:span text:style-name="T143">. D’où </text:span><text:span text:style-name="T30">sortent</text:span><text:span text:style-name="T143">-elles ?</text:span></text:p>
      <text:p text:style-name="Text_20_body"><text:soft-page-break/><text:span text:style-name="T86">Outre le verset 6, occurrence </text:span>suivante <text:span text:style-name="T87">de </text:span><text:span text:style-name="T6">sortir</text:span><text:span text:style-name="T108"> </text:span><text:span text:style-name="T109">(aller + préfixe </text:span><text:span text:style-name="T110">ex =</text:span><text:span text:style-name="T109"> dehors)</text:span> : <text:span text:style-name="T71">Après avoir chanté les psaumes, ils partirent (</text:span><text:span text:style-name="T78">sortirent</text:span><text:span text:style-name="T71">) pour le mont des Oliviers </text:span><text:span text:style-name="Citation_20_BibleRef"><text:span text:style-name="T107">[</text:span></text:span><text:span text:style-name="Citation_20_BibleRef">Mt 26,30</text:span><text:span text:style-name="Citation_20_BibleRef"><text:span text:style-name="T107">]</text:span></text:span>. <text:span text:style-name="T161">Le chemin de croix commence par : </text:span><text:span text:style-name="Citation"><text:span text:style-name="T161">Comme ils </text:span></text:span><text:span text:style-name="Citation"><text:span text:style-name="T36">sortaient</text:span></text:span><text:span text:style-name="Citation"><text:span text:style-name="T161">... </text:span></text:span><text:span text:style-name="Citation_20_BibleRef"><text:span text:style-name="T161">[Mt 27,32]</text:span></text:span><text:span text:style-name="T161">.</text:span></text:p>
      <text:p text:style-name="P15"><text:span text:style-name="T111">Le substantif </text:span><text:span text:style-name="T14">rencon</text:span><text:span text:style-name="T5">tre / </text:span><text:span text:style-name="T125">ὑπάντησις</text:span><text:span text:style-name="T111">, inutilisé dans le pentateuque, n’est utilisé qu’une autre fois par Matthieu : </text:span><text:span text:style-name="Citation"><text:span text:style-name="T111">Comme Jésus arrivait sur l’autre rive, dans le pays des Gadaréniens, deux possédés </text:span></text:span><text:span text:style-name="Citation"><text:span text:style-name="T14">sortirent</text:span></text:span><text:span text:style-name="Citation"><text:span text:style-name="T111"> d’entre les tombes à sa rencontre</text:span></text:span><text:span text:style-name="Citation"><text:span text:style-name="T111"><text:note text:id="ftn1" text:note-class="footnote"><text:note-citation>0</text:note-citation><text:note-body><text:p text:style-name="P65">On a ici le verbe <text:span text:style-name="T5">rencontrer</text:span>, rare également, correspondant au substantif <text:span text:style-name="T5">rencontre</text:span>. Matthieu l’utilise une autre fois : <text:span text:style-name="Citation">Et voici que Jésus </text:span><text:span text:style-name="Citation"><text:span text:style-name="T5">vint à leur rencontre</text:span></text:span><text:span text:style-name="Citation"> et leur dit</text:span><text:span text:style-name="Citation"><text:span text:style-name="T47"> :</text:span></text:span><text:span text:style-name="Citation"> </text:span><text:span text:style-name="Citation"><text:span text:style-name="T47">« </text:span></text:span><text:span text:style-name="Citation">Je vous salue.</text:span><text:span text:style-name="Citation"><text:span text:style-name="T47"> »</text:span></text:span><text:span text:style-name="Citation"> Elles s’approchèrent, lui saisirent les pieds et se prosternèrent devant lui </text:span><text:span text:style-name="Citation_20_BibleRef">[Mt 28,9]</text:span>.</text:p></text:note-body></text:note></text:span></text:span><text:span text:style-name="Citation"><text:span text:style-name="T111"> ; ils étaient si agressifs que personne ne pouvait passer par ce chemin… Et voilà que toute la ville </text:span></text:span><text:span text:style-name="Citation"><text:span text:style-name="T14">sortit</text:span></text:span><text:span text:style-name="Citation"><text:span text:style-name="T111"> à la </text:span></text:span><text:span text:style-name="Citation"><text:span text:style-name="T14">rencontre</text:span></text:span><text:span text:style-name="Citation"><text:span text:style-name="T111"> de Jésus ; et lorsqu’ils le virent, les gens le supplièrent de partir de leur territoire </text:span></text:span><text:span text:style-name="Citation_20_BibleRef"><text:span text:style-name="T111">[Mt 8,28;34]</text:span></text:span><text:span text:style-name="T111">.</text:span></text:p>
      <text:p text:style-name="P15"><text:span text:style-name="T113">Le mot </text:span><text:span text:style-name="T31">ép</text:span><text:span text:style-name="T5">oux / </text:span><text:span text:style-name="T125">νυμφίος</text:span><text:span text:style-name="T113"> est inutilisé dans le pentateuque et les psaumes. </text:span>Outre les 4 occurrences de ce texte, <text:span text:style-name="T88">il y a une seule autre (double) occurrence chez Matthieu : </text:span><text:span text:style-name="Citation"><text:span text:style-name="T88">Les invités de la noce pourraient-ils donc être en deuil pendant le temps où l’</text:span></text:span><text:span text:style-name="Citation"><text:span text:style-name="T7">Époux</text:span></text:span><text:span text:style-name="Citation"><text:span text:style-name="T88"> est avec eux</text:span></text:span><text:span text:style-name="Citation"><text:span text:style-name="T58"> ?</text:span></text:span><text:span text:style-name="Citation"><text:span text:style-name="T88"> Mais des jours viendront où l’</text:span></text:span><text:span text:style-name="Citation"><text:span text:style-name="T7">Époux</text:span></text:span><text:span text:style-name="Citation"><text:span text:style-name="T88"> leur sera enlevé ; alors ils jeûneront </text:span></text:span><text:span text:style-name="Citation_20_BibleRef"><text:span text:style-name="T88">[Mt 9,15]</text:span></text:span><text:span text:style-name="T88">.</text:span><text:span text:style-name="T88"><text:note text:id="ftn2" text:note-class="footnote"><text:note-citation>0</text:note-citation><text:note-body><text:p text:style-name="P66">Pourquoi la traduction liturgique met-elle une majuscule au chapitre 9 et pas au chapitre 25 ?</text:p></text:note-body></text:note></text:span></text:p>
      <text:p text:style-name="P53">v2</text:p>
      <text:p text:style-name="P16"><text:span text:style-name="T93">Outre la parabole des talents qui suit, </text:span><text:span text:style-name="T144">l</text:span><text:span text:style-name="T88">es</text:span><text:span text:style-name="T144"> seule</text:span><text:span text:style-name="T88">s</text:span><text:span text:style-name="T144"> autre</text:span><text:span text:style-name="T88">s</text:span><text:span text:style-name="T144"> occurrence</text:span><text:span text:style-name="T88">s de </text:span><text:span text:style-name="T7">cin</text:span><text:span text:style-name="T5">q / </text:span><text:span text:style-name="T125">πέντε</text:span><text:span text:style-name="T144"> en Matthieu concerne</text:span><text:span text:style-name="T88">nt</text:span><text:span text:style-name="T144"> la multiplication des pains </text:span><text:span text:style-name="Citation_20_BibleRef"><text:span text:style-name="T144">[</text:span></text:span><text:span text:style-name="Citation_20_BibleRef"><text:span text:style-name="T114">Mt 14,17;19 et Mt 16,9]</text:span></text:span><text:span text:style-name="T114">.</text:span></text:p>
      <text:p text:style-name="Corps_20_de_20_texte_20_1">Le tétragramme divin (YH<text:span text:style-name="T115">W</text:span>H – <text:span text:style-name="T100">Yod He Vav He</text:span>) est formé de lettres hébraïques de valeurs respectives 10, 5, 6, 5. On peut le représenter comme le propose Annick de Souzenelle ("La lettre chemin de vie)" :</text:p>
      <table:table table:name="Tableau1" table:style-name="Tableau1">
        <table:table-column table:style-name="Tableau1.A"/>
        <table:table-column table:style-name="Tableau1.B"/>
        <table:table-row>
          <table:table-cell table:style-name="Tableau1.A1" office:value-type="string">
            <text:p text:style-name="P33">י</text:p>
            <text:p text:style-name="P34">ה <text:s/>ו <text:s/>ה</text:p>
          </table:table-cell>
          <table:table-cell table:style-name="Tableau1.B1" office:value-type="string">
            <text:p text:style-name="P32">10</text:p>
            <text:p text:style-name="P32">5 <text:s/>6 <text:s/>5</text:p>
          </table:table-cell>
        </table:table-row>
      </table:table>
      <text:p text:style-name="P35">La lettre Vav signifie "et" (conjonction). Elle unit des deux He comme deux mains de 5 doigts. Ou encore, elle est la colonne vertébrale unissant des deux côtés droite et gauche (masculin et féminin).</text:p>
      <text:p text:style-name="P35">YHVH est la manifestation de Dieu (à Moïse : JE SUIS), comme le Christ incarné, nouvel Adam.</text:p>
      <text:p text:style-name="P17"><text:span text:style-name="T116">Seule occurrence du mot </text:span><text:span text:style-name="T17">insou</text:span><text:span text:style-name="T5">ciant / </text:span><text:span text:style-name="T125">μωρός</text:span><text:span text:style-name="T116"> dans le pentateuque : </text:span><text:span text:style-name="Citation"><text:span text:style-name="T116">Est-ce là, ce que tu rends au Seigneur, peuple </text:span></text:span><text:span text:style-name="Citation"><text:span text:style-name="T17">stupide</text:span></text:span><text:span text:style-name="Citation"><text:span text:style-name="T116"> et sans sagesse </text:span></text:span><text:span text:style-name="T116">(sophia)</text:span><text:span text:style-name="Citation"><text:span text:style-name="T59"> ? </text:span></text:span><text:span text:style-name="Citation_20_BibleRef"><text:span text:style-name="T59">[Dt 32,6]</text:span></text:span><text:span text:style-name="T59">.</text:span></text:p>
      <text:p text:style-name="Text_20_body"><text:span text:style-name="T116">Paul utilise ce mot, souvent traduit par </text:span><text:span text:style-name="T7">fou</text:span>, da<text:span text:style-name="T88">ns la première épître aux Corinthiens </text:span><text:span text:style-name="Citation_20_BibleRef"><text:span text:style-name="T88">[1 Co 1,25;27 - 1 Co 3,18 - 1 Co 4,10]</text:span></text:span><text:span text:style-name="T88">, en l'opposant à la sagesse (</text:span><text:span text:style-name="T72">car ce qui est </text:span><text:span text:style-name="T79">folie</text:span><text:span text:style-name="T72"> de Dieu est plus sage que les hommes...</text:span><text:span text:style-name="T88">).</text:span></text:p>
      <text:p text:style-name="P15"><text:span text:style-name="T70">Le mot grec </text:span><text:span text:style-name="T115">traduit par </text:span><text:span text:style-name="T15">prévoya</text:span><text:span text:style-name="T5">ntes / </text:span><text:span text:style-name="T125">φρόνιμος</text:span><text:span text:style-name="T115">,</text:span> veut dire sensé, <text:span text:style-name="T37">prévoyant, </text:span>avisé, habile, adroit, astucieux, rusé, malin. </text:p>
      <text:p text:style-name="P25">1<text:span text:style-name="T1">ère</text:span> occurrence dans la Bible grecque (septante) : <text:span text:style-name="Citation">Le serpent était le plus </text:span><text:span text:style-name="Citation"><text:span text:style-name="T5">rusé</text:span></text:span><text:span text:style-name="Citation"> de tous les animaux des champs que le Seigneur Dieu avait fait </text:span><text:span text:style-name="Citation_20_BibleRef"><text:span text:style-name="T115">[Gn 3,1]</text:span></text:span><text:span text:style-name="T115">.</text:span></text:p>
      <text:p text:style-name="P61">C'est le même mot qui <text:span text:style-name="T70">est</text:span> employé <text:span text:style-name="T70">peu avant</text:span> pour parler du <text:span text:style-name="T71">serviteur fidèle et </text:span><text:span text:style-name="T78">sensé</text:span><text:span text:style-name="T71"> </text:span><text:span text:style-name="Citation_20_BibleRef"><text:span text:style-name="T115">[</text:span></text:span><text:span text:style-name="Citation_20_BibleRef">Mt 24,45</text:span><text:span text:style-name="Citation_20_BibleRef"><text:span text:style-name="T115">]</text:span></text:span>. <text:span text:style-name="T70">Matthieu emploie en outre ce mot à propos de </text:span><text:span text:style-name="T76">l'homme </text:span><text:span text:style-name="T82">prévoyant</text:span><text:span text:style-name="T76"> qui a construit sa maison sur le roc </text:span><text:span text:style-name="Citation_20_BibleRef"><text:span text:style-name="T115">[Mt 7,24 – on trouve aussi le mot </text:span></text:span><text:span text:style-name="Citation_20_BibleRef"><text:span text:style-name="T16">insouciant / </text:span></text:span><text:span text:style-name="Citation_20_BibleRef"><text:span text:style-name="T7">insensé</text:span></text:span><text:span text:style-name="Citation_20_BibleRef"><text:span text:style-name="T70"> dans ce passage]</text:span></text:span><text:span text:style-name="T70">, et pour recommander d'être </text:span><text:span text:style-name="T82">prudents</text:span><text:span text:style-name="T76"> comme les serpents </text:span><text:span text:style-name="Citation_20_BibleRef"><text:span text:style-name="T115">[Mt 10,16)]</text:span></text:span><text:span text:style-name="T75">.</text:span></text:p>
      <text:p text:style-name="P61"><text:span text:style-name="T70">C'est u</text:span>n autre mot (sophia) <text:span text:style-name="T70">qui </text:span>exprime la <text:span text:style-name="T5">sagesse</text:span> <text:span text:style-name="T88">(</text:span>de Dieu<text:span text:style-name="T88">)</text:span> <text:span text:style-name="Citation_20_BibleRef"><text:span text:style-name="T115">[1</text:span></text:span><text:span text:style-name="Citation_20_BibleRef"><text:span text:style-name="T2">ère</text:span></text:span><text:span text:style-name="Citation_20_BibleRef"><text:span text:style-name="T115"> lecture : Sg 6,12]</text:span></text:span>.</text:p>
      <text:p text:style-name="P71">On peut se demander si la distinction folles // prévoyantes ne correspond pas à la distinction fréquente chez Matthieu : publicains – pécheurs – prostituées // pharisiens – grands prêtres.</text:p>
      <text:p text:style-name="P17"><text:soft-page-break/><text:span text:style-name="T70">L</text:span>a <text:span text:style-name="Emphasis">parabole du serviteur fidèle</text:span> <text:span text:style-name="T70">à la </text:span>fin du chapitre 24, <text:span text:style-name="T70">peut être considérée, si on la travaille, comme une préparation à la compréhension des trois paraboles du chapitre 25</text:span>. Autres mots communs aux deux paraboles : <text:span text:style-name="T70">l'époux</text:span> <text:span text:style-name="T5">tarde / </text:span><text:span text:style-name="T125">χρονίζω</text:span>, et <text:span text:style-name="T5">le jour et l'heure</text:span> qu'on ne <text:span text:style-name="T70">s</text:span>a<text:span text:style-name="T70">i</text:span>t pas.</text:p>
      <text:p text:style-name="P54">v3</text:p>
      <text:p text:style-name="P16"><text:span text:style-name="T117">Une traduction littérale serait : </text:span><text:span text:style-name="T116">sans </text:span><text:span text:style-name="T17">pren</text:span><text:span text:style-name="T5">dre / </text:span><text:span text:style-name="T125">λαμβάνω</text:span><text:span text:style-name="T116"> d'huile </text:span><text:span text:style-name="T17">avec elles</text:span><text:span text:style-name="T116">.</text:span></text:p>
      <text:p text:style-name="P15"><text:span text:style-name="T19">Huil</text:span><text:span text:style-name="T5">e / </text:span><text:span text:style-name="T125">ἔλαιον</text:span><text:span text:style-name="T117"> (substantif neutre) : l</text:span>ittéralement, <text:span text:style-name="T5">huile d'olive</text:span>.</text:p>
      <text:p text:style-name="Text_20_body"><text:span text:style-name="T88">Il n'y a p</text:span>as d'autres occurrences en Matthieu. Voici les trois premières occurrences de la Bible :</text:p>
      <text:p text:style-name="P26"><text:span text:style-name="T73">Jacob se leva de bon matin, il prit la pierre qu’il avait mise sous sa tête, il la dressa pour en faire une stèle, et sur le sommet il versa de l’</text:span><text:span text:style-name="T80">huile</text:span><text:span text:style-name="T73">. </text:span><text:span text:style-name="Citation_20_BibleRef"><text:span text:style-name="T117">[Gn 28,18</text:span></text:span><text:span text:style-name="Citation_20_BibleRef">, après le songe de l'échelle</text:span><text:span text:style-name="Citation_20_BibleRef"><text:span text:style-name="T117">]</text:span></text:span></text:p>
      <text:p text:style-name="P28">Jacob érigea une stèle en ce lieu <text:span text:style-name="T91">(Béthel)</text:span> où Dieu avait parlé avec lui<text:span text:style-name="T47"> :</text:span> une stèle de pierre. Sur elle, il versa une libation et répandit de l’<text:span text:style-name="T5">huile</text:span>. <text:span text:style-name="Citation_20_BibleRef"><text:span text:style-name="T117">[Gn 35,14]</text:span></text:span></text:p>
      <text:p text:style-name="P36"><text:span text:style-name="T74">Tu ordonneras aussi aux fils d'Israël de te procurer pour le luminaire de l'</text:span><text:span text:style-name="T81">huile</text:span><text:span text:style-name="T74"> d'olive, limpide et vierge, afin qu'une lampe </text:span>(<text:span text:style-name="T37">ce n'est pas le mot qu'emploie Matthieu</text:span><text:span text:style-name="T89">)</text:span><text:span text:style-name="T90"> </text:span><text:span text:style-name="T74">soit allumée à perpétuité dans la tente de la rencontre, devant le voile qui abrite la charte. Aaron et ses fils la disposeront de manière qu'elle brûle du soir au matin devant le Seigneur.</text:span><text:span text:style-name="Citation_20_BibleRef"><text:span text:style-name="T118"> [Ex 27,20-21]</text:span></text:span></text:p>
      <text:p text:style-name="P19"><text:span text:style-name="T118">Le mont des </text:span><text:span text:style-name="T18">Oli</text:span><text:span text:style-name="T5">viers / </text:span><text:span text:style-name="T125">ἐλαία</text:span><text:span text:style-name="T118"> </text:span><text:span text:style-name="Citation_20_BibleRef"><text:span text:style-name="T118">[Mt 26,30]</text:span></text:span><text:span text:style-name="T118"> est quasi le même mot mais au féminin.</text:span></text:p>
      <text:p text:style-name="P38">v4</text:p>
      <text:p text:style-name="P19"><text:span text:style-name="T97">Littéralement : non pas des flacons d'huile, mais de l'huile dans des </text:span><text:span text:style-name="T32">flaco</text:span><text:span text:style-name="T5">ns / </text:span><text:span text:style-name="T125">ἀγγεῖον</text:span><text:span text:style-name="T97">.</text:span></text:p>
      <text:p text:style-name="Text_20_body"><text:span text:style-name="T119">Le mot </text:span><text:span text:style-name="T20">flacon</text:span><text:span text:style-name="T119"> n’est utilisé qu’ici dans le nouveau testament</text:span>. <text:span text:style-name="T119">Ce peut être un récipient quelconque, un sac </text:span><text:span text:style-name="Citation_20_BibleRef"><text:span text:style-name="T119">[Gn 42,25]</text:span></text:span><text:span text:style-name="T119"> ou un vase </text:span><text:span text:style-name="Citation_20_BibleRef"><text:span text:style-name="T119">[Nb 4,9]</text:span></text:span><text:span text:style-name="T119">.</text:span></text:p>
      <text:p text:style-name="P38">v5</text:p>
      <text:p text:style-name="P45">Le verbe <text:span text:style-name="T5">tarder / </text:span><text:span text:style-name="T125">χρονίζω</text:span> est dérivé du mot chronos, le temps chronologique. Un autre mot désigne le moment juste (kairos).</text:p>
      <text:p text:style-name="P37"><text:span text:style-name="Citation">Le peuple vit que Moïse </text:span><text:span text:style-name="Citation"><text:span text:style-name="T5">tardait</text:span></text:span><text:span text:style-name="Citation"> à descendre de la montagne. Il se rassembla contre Aaron et lui dit</text:span><text:span text:style-name="Citation"><text:span text:style-name="T47"> :</text:span></text:span><text:span text:style-name="Citation"> </text:span><text:span text:style-name="Citation"><text:span text:style-name="T47">« </text:span></text:span><text:span text:style-name="Citation">Debout</text:span><text:span text:style-name="Citation"><text:span text:style-name="T47"> !</text:span></text:span><text:span text:style-name="Citation"> Fais-nous des dieux qui marchent devant nous. Car ce Moïse, l’homme qui nous a fait monter du pays d’Égypte, nous ne savons pas ce qui lui est arrivé.</text:span><text:span text:style-name="Citation"><text:span text:style-name="T47"> » </text:span></text:span><text:span text:style-name="Citation_20_BibleRef"><text:span text:style-name="T60">[Ex 32,1]</text:span></text:span></text:p>
      <text:p text:style-name="Corps_20_de_20_texte_20_1">Le <text:span text:style-name="T119">v</text:span>erbe <text:span text:style-name="T20">s’assoup</text:span><text:span text:style-name="T5">ir / </text:span><text:span text:style-name="T125">νυστάζω</text:span><text:span text:style-name="T123"> </text:span><text:span text:style-name="T126">(</text:span><text:span text:style-name="T124">proch</text:span><text:span text:style-name="T123">e de νύξ : <text:s/>nuit</text:span>), inutil<text:span text:style-name="T122">isé dans le pentateuque, </text:span>est unique dans les évangiles. <text:span text:style-name="T140">1</text:span><text:span text:style-name="T3">ère</text:span><text:span text:style-name="T140"> occurrence :</text:span> <text:span text:style-name="Citation"><text:span text:style-name="T37">Les fils de Rimmôn de Béérot, Rékab et Baana, s'étant mis en route, arrivèrent à l'heure la plus chaude du jour à la maison d'Ishbaal, quand celui-ci faisait la sieste</text:span></text:span><text:span text:style-name="T37"> </text:span><text:span text:style-name="T38">(</text:span><text:span text:style-name="T40">dormait</text:span><text:span text:style-name="T38">)</text:span><text:span text:style-name="Citation"><text:span text:style-name="T37">. La portière, qui mondait du blé, </text:span></text:span><text:span text:style-name="Citation"><text:span text:style-name="T39">s'était assoupie</text:span></text:span><text:span text:style-name="Citation"><text:span text:style-name="T37"> et </text:span></text:span><text:span text:style-name="Citation"><text:span text:style-name="T39">dormait</text:span></text:span><text:span text:style-name="Citation"><text:span text:style-name="T37">. Rékab et son frère Baana se faufilèrent et entrèrent dans la maison, où il était étendu sur son lit dans sa chambre à coucher. Ils le frappèrent à mort et le décapitèrent </text:span></text:span><text:span text:style-name="Citation_20_BibleRef"><text:span text:style-name="T37">[2Sa 4, 5-7 </text:span></text:span><text:span text:style-name="Citation_20_BibleRef"><text:span text:style-name="T38">BJ</text:span></text:span><text:span text:style-name="Citation_20_BibleRef"><text:span text:style-name="T37">]</text:span></text:span>.</text:p>
      <text:p text:style-name="P19"><text:span text:style-name="T21">S</text:span><text:span text:style-name="T20">’endor</text:span><text:span text:style-name="T5">mir ou être couché / </text:span><text:span text:style-name="T125">καθεύδω</text:span><text:span text:style-name="T120">. </text:span>Jésus <text:span text:style-name="T5">dort</text:span> dans la barque <text:span text:style-name="Citation_20_BibleRef"><text:span text:style-name="T120">[Mt 8,24]</text:span></text:span><text:span text:style-name="T120">.</text:span> <text:span text:style-name="T121">L</text:span>a fille d'un chef n'est pas morte, elle <text:span text:style-name="T5">dort</text:span> <text:span text:style-name="Citation_20_BibleRef"><text:span text:style-name="T120">[9,24]</text:span></text:span>. <text:span text:style-name="T121">P</text:span>endant que les gens <text:span text:style-name="T5">dorment</text:span>, l'ennemi vient semer de l'ivraie au milieu du blé<text:span text:style-name="Citation_20_BibleRef"> </text:span><text:span text:style-name="Citation_20_BibleRef"><text:span text:style-name="T120">[Mt 13,25]</text:span></text:span>,</text:p>
      <text:p text:style-name="P39"><text:span text:style-name="T121">A </text:span>Gethsémani, les disciples <text:span text:style-name="T5">s'endorment</text:span> au lieu de veiller <text:span text:style-name="Citation_20_BibleRef"><text:span text:style-name="T120">[Mt 26,40;43;45]</text:span></text:span>.</text:p>
      <text:p text:style-name="Text_20_body"><text:span text:style-name="Citation">Je </text:span><text:span text:style-name="Citation"><text:span text:style-name="T5">dors</text:span></text:span><text:span text:style-name="Citation">, mais mon cœur veille… C’est la voix de mon bien-aimé</text:span><text:span text:style-name="Citation"><text:span text:style-name="T47"> !</text:span></text:span><text:span text:style-name="Citation"> Il frappe</text:span><text:span text:style-name="Citation"><text:span text:style-name="T47"> ! </text:span></text:span><text:span text:style-name="Citation_20_BibleRef"><text:span text:style-name="T65">[Ct 5,2]</text:span></text:span>.</text:p>
      <text:p text:style-name="P52">v6</text:p>
      <text:p text:style-name="P19"><text:span text:style-name="T107">Il n’y a qu’une seule </text:span><text:span text:style-name="T145">autre occurrence </text:span><text:span text:style-name="T107">du substantif </text:span><text:span text:style-name="T13">cr</text:span><text:span text:style-name="T5">i / </text:span><text:span text:style-name="T125">κραυγή </text:span><text:span text:style-name="T145"><text:s/>dans les évangiles</text:span><text:span text:style-name="Citation_20_BibleRef"><text:span text:style-name="T145"> </text:span></text:span><text:span text:style-name="Citation_20_BibleRef"><text:span text:style-name="T107">[</text:span></text:span><text:span text:style-name="Citation_20_BibleRef"><text:span text:style-name="T145">Lc 1,42</text:span></text:span><text:span text:style-name="Citation_20_BibleRef"><text:span text:style-name="T107">]</text:span></text:span><text:span text:style-name="T145">.</text:span></text:p>
      <text:p text:style-name="P40">Matthieu utilise une fois le verbe <text:span text:style-name="T5">crier</text:span> <text:span text:style-name="Citation_20_BibleRef">[Mt 12,19]</text:span>, comme Luc <text:span text:style-name="Citation_20_BibleRef">[Lc 4,41]</text:span>. Jean l’utilise 6 fois : il s’agit 4 fois de vociférations contre Jésus lors de la passion <text:span text:style-name="Citation_20_BibleRef">[Jn 18,40 ; 19,5-15]</text:span>.</text:p>
      <text:p text:style-name="P18"><text:soft-page-break/>Le mot <text:span text:style-name="T5">rencontre / </text:span><text:span text:style-name="T125">ἀπάντησις</text:span> a un préfixe différent du mot employé au verset 1 (apo <text:span text:style-name="T112">qui accentue le sens de dehors,</text:span> et non pas upo <text:span text:style-name="T112">qui veut dire sous</text:span>). C’est sa seule occurrence en Matthieu.</text:p>
      <text:p text:style-name="P41">v7</text:p>
      <text:p text:style-name="P42">1<text:span text:style-name="T1">ère</text:span> occurrence du verbe <text:span text:style-name="T5">se réveiller / </text:span><text:span text:style-name="T125">ἐγείρω</text:span> : <text:span text:style-name="Citation">les vaches laides et très maigres mangeaient les sept vaches belles et bien grasses. Alors Pharaon </text:span><text:span text:style-name="Citation"><text:span text:style-name="T5">s’éveilla</text:span></text:span><text:span text:style-name="Citation"> </text:span><text:span text:style-name="Citation_20_BibleRef"><text:span text:style-name="T128">[Gn 41,4]</text:span></text:span><text:span text:style-name="T128">.</text:span></text:p>
      <text:p text:style-name="P43"><text:span text:style-name="T128">C’</text:span>est le verbe employé par Matthieu pour dire "ressusciter" <text:span text:style-name="Citation_20_BibleRef"><text:span text:style-name="T128">[Mt 27,52;63;64 ; 28,6;7]</text:span></text:span><text:span text:style-name="T128">. D</text:span>'autres évangélistes emploient aussi le mot anastha<text:span text:style-name="T84">sis</text:span>. <text:span text:style-name="T84">A noter que les occurrences qui précèdent </text:span><text:span text:style-name="Citation_20_BibleRef"><text:span text:style-name="T127">[Mt 24,7;11;24]</text:span></text:span><text:span text:style-name="T84"> emploient aussi le verbe dans un autre sens : Il </text:span><text:span text:style-name="T22">surgira</text:span><text:span text:style-name="T84"> des faux messies et des faux prophète...</text:span></text:p>
      <text:p text:style-name="P18"><text:span text:style-name="T23">Prépa</text:span><text:span text:style-name="T5">rer / </text:span><text:span text:style-name="T125">κοσμέω</text:span><text:span text:style-name="T128"> : c</text:span>e verbe qui a donné <text:span text:style-name="T5">cosmétique</text:span> en français pourrait aussi se traduire par apprêtèrent, décorèrent, rendirent belles, adorèrent. <text:span text:style-name="T92">Il y a deux autres occurrences chez Matthieu : une maison </text:span><text:span text:style-name="T8">bien rangée</text:span><text:span text:style-name="T92"> </text:span><text:span text:style-name="Citation_20_BibleRef"><text:span text:style-name="T92">[Mt 12,44]</text:span></text:span><text:span text:style-name="T92"> et </text:span><text:span text:style-name="T8">décorer</text:span><text:span text:style-name="T92"> les tombeaux des justes </text:span><text:span text:style-name="Citation_20_BibleRef"><text:span text:style-name="T92">[Mt 23,29]</text:span></text:span><text:span text:style-name="T92">.</text:span></text:p>
      <text:p text:style-name="P55">v8</text:p>
      <text:p text:style-name="P19"><text:span text:style-name="T130">Seules occurrences du verbe </text:span><text:span text:style-name="T33">étein</text:span><text:span text:style-name="T5">dre / </text:span><text:span text:style-name="T125">σβέννυμι</text:span><text:span text:style-name="T130"> dans le pentateuque : … </text:span><text:span text:style-name="Citation"><text:span text:style-name="T131">Un </text:span></text:span><text:span text:style-name="Citation"><text:span text:style-name="T24">feu</text:span></text:span><text:span text:style-name="Citation"><text:span text:style-name="T131"> perpétuel brûlera sur l’autel, il ne </text:span></text:span><text:span text:style-name="Citation"><text:span text:style-name="T24">s’éteindra pas</text:span></text:span><text:span text:style-name="Citation"><text:span text:style-name="T131"> </text:span></text:span><text:span text:style-name="Citation_20_BibleRef"><text:span text:style-name="T130">[Lv 6,2-6]</text:span></text:span><text:span text:style-name="T130">. Marc parle de la géhenne, </text:span><text:span text:style-name="Citation"><text:span text:style-name="T130">là où le ver ne meurt pas et où le </text:span></text:span><text:span text:style-name="Citation"><text:span text:style-name="T33">feu</text:span></text:span><text:span text:style-name="Citation"><text:span text:style-name="T130"> ne </text:span></text:span><text:span text:style-name="Citation"><text:span text:style-name="T33">s’éteint pas</text:span></text:span><text:span text:style-name="Citation"><text:span text:style-name="T130"> </text:span></text:span><text:span text:style-name="Citation_20_BibleRef"><text:span text:style-name="T130">[Mc 9,47-48]</text:span></text:span><text:span text:style-name="T130">.</text:span></text:p>
      <text:p text:style-name="P30"><text:span text:style-name="T130">Il y a une seule autre occurrence dans les évangiles</text:span> : <text:span text:style-name="T71">Il n’écrasera pas le roseau froissé, il n’</text:span><text:span text:style-name="T78">éteindra</text:span><text:span text:style-name="T71"> pas la mèche qui faiblit, jusqu’à ce qu’il ait fait triompher le jugement </text:span><text:span text:style-name="Citation_20_BibleRef"><text:span text:style-name="T129">[Mt </text:span></text:span><text:span text:style-name="Citation_20_BibleRef">12,20 </text:span><text:span text:style-name="Citation_20_BibleRef"><text:span text:style-name="T129">qui reprend Is 42,3].</text:span></text:span></text:p>
      <text:p text:style-name="P56">v9</text:p>
      <text:p text:style-name="Text_20_body">Le texte grec insiste sur la négation : <text:span text:style-name="Citation">Non jamais, elle ne suffirait sûrement pas pour nous et pour vous.</text:span></text:p>
      <text:p text:style-name="P19"><text:span text:style-name="T132">Matthieu n’emploie qu’une fois le verbe </text:span><text:span text:style-name="T25">suf</text:span><text:span text:style-name="T5">fire / </text:span><text:span text:style-name="T125">ἀρκέω</text:span><text:span text:style-name="T132">. L’évangile de Jean l’emploie deux fois : </text:span><text:span text:style-name="Citation"><text:span text:style-name="T132">Philippe lui répondit</text:span></text:span><text:span text:style-name="Citation"><text:span text:style-name="T66"> :</text:span></text:span><text:span text:style-name="Citation"><text:span text:style-name="T132"> </text:span></text:span><text:span text:style-name="Citation"><text:span text:style-name="T66">« </text:span></text:span><text:span text:style-name="Citation"><text:span text:style-name="T132">Le salaire de deux cents journées ne </text:span></text:span><text:span text:style-name="Citation"><text:span text:style-name="T25">suffirait</text:span></text:span><text:span text:style-name="Citation"><text:span text:style-name="T132"> pas pour que chacun reçoive un peu de pain.</text:span></text:span><text:span text:style-name="Citation"><text:span text:style-name="T66"> » </text:span></text:span><text:span text:style-name="Citation_20_BibleRef"><text:span text:style-name="T66">[Jn 6,7]</text:span></text:span><text:span text:style-name="T66">. </text:span><text:span text:style-name="Citation"><text:span text:style-name="T66">Philippe lui dit : « Seigneur, montre-nous le Père ; cela nous </text:span></text:span><text:span text:style-name="Citation"><text:span text:style-name="T56">suffit</text:span></text:span><text:span text:style-name="Citation"><text:span text:style-name="T66">. »</text:span></text:span><text:span text:style-name="T66"> </text:span><text:span text:style-name="Citation_20_BibleRef"><text:span text:style-name="T66">[Jn 14,8]</text:span></text:span><text:span text:style-name="T66">.</text:span></text:p>
      <text:p text:style-name="Corps_20_de_20_texte_20_1"><text:span text:style-name="Citation"><text:span text:style-name="T153">A</text:span></text:span><text:span text:style-name="Citation">llez plutôt chez les marchands </text:span><text:span text:style-name="Citation"><text:span text:style-name="T5">vous / </text:span></text:span><text:span text:style-name="Citation"><text:span text:style-name="T125">ἑαυτοῦ</text:span></text:span><text:span text:style-name="Citation"> en acheter.</text:span> <text:span text:style-name="T154">Voilà la 5</text:span><text:span text:style-name="T4">ème</text:span><text:span text:style-name="T154"> fois que ce pronom possessif réfléchi est employé, après les lampes </text:span><text:span text:style-name="T35">d’elles</text:span><text:span text:style-name="T154"> </text:span><text:span text:style-name="Citation_20_BibleRef"><text:span text:style-name="T154">[v1, v4 et v7]</text:span></text:span><text:span text:style-name="T154">, et </text:span><text:span text:style-name="Citation"><text:span text:style-name="T154">sans emporter d’huile </text:span></text:span><text:span text:style-name="Citation"><text:span text:style-name="T35">avec elles</text:span></text:span><text:span text:style-name="Citation"><text:span text:style-name="T154"> </text:span></text:span><text:span text:style-name="Citation_20_BibleRef"><text:span text:style-name="T154">[v3]</text:span></text:span>. <text:span text:style-name="T154">Qu’exprime cette insistance sur la propriété de chacune sur sa lampe, son huile ? On comprend que cette propriété soit un obstacle pour en donner. Mais la raison profonde peut se chercher dans deux directions :</text:span></text:p>
      <text:list text:style-name="L1">
        <text:list-item>
          <text:p text:style-name="P79">Lampe, huile (et lumière) <text:span text:style-name="T155">sont l’essence même de chaque personne de vocation divine, elles sont incessibles.</text:span></text:p>
        </text:list-item>
        <text:list-item>
          <text:p text:style-name="P80">Lampe et huile sont jalousement possédées par chacune, et c’est l’ego qui exprime un refus de donner (de se donner au risque de...).</text:p>
        </text:list-item>
      </text:list>
      <text:p text:style-name="P70">On pourra chercher dans le texte des indices pour choisir la meilleure interprétation. On pourra aussi regarder les 27 autres occurrences de ce pronom chez Matthieu. Voici la première, la dernière et trois autres représentatives de la tonalité la plus fréquente :</text:p>
      <text:p text:style-name="P70"><text:span text:style-name="Citation">N’allez pas dire </text:span><text:span text:style-name="Citation"><text:span text:style-name="T5">en vous-mêmes</text:span></text:span><text:span text:style-name="Citation"><text:span text:style-name="T47"> :</text:span></text:span><text:span text:style-name="Citation"> “Nous avons Abraham pour père” </text:span><text:span text:style-name="Citation_20_BibleRef">[Mt 3,9]</text:span><text:span text:style-name="Citation">.</text:span></text:p>
      <text:p text:style-name="P70"><text:span text:style-name="Citation">Renvoie donc la foule</text:span><text:span text:style-name="Citation"><text:span text:style-name="T47"> :</text:span></text:span><text:span text:style-name="Citation"> qu’ils aillent dans les villages </text:span><text:span text:style-name="Citation"><text:span text:style-name="T5">s’</text:span></text:span><text:span text:style-name="Citation">acheter de la nourriture</text:span><text:span text:style-name="Citation"><text:span text:style-name="T47"> ! </text:span></text:span><text:span text:style-name="Citation_20_BibleRef"><text:span text:style-name="T47">[Mt 14,15]</text:span></text:span><text:span text:style-name="Citation"><text:span text:style-name="T47">.</text:span></text:span></text:p>
      <text:p text:style-name="P70"><text:span text:style-name="Citation"><text:span text:style-name="T47">Si quelqu’un veut marcher à ma suite, qu’il renonce </text:span></text:span><text:span text:style-name="Citation"><text:span text:style-name="T53">à lui-même</text:span></text:span><text:span text:style-name="Citation"><text:span text:style-name="T47">, qu’il prenne sa croix et qu’il me suive </text:span></text:span><text:span text:style-name="Citation_20_BibleRef"><text:span text:style-name="T47">[Mt 16,24]</text:span></text:span><text:span text:style-name="Citation"><text:span text:style-name="T47">.</text:span></text:span></text:p>
      <text:p text:style-name="P70"><text:span text:style-name="Citation"><text:span text:style-name="T47">Qui </text:span></text:span><text:span text:style-name="Citation"><text:span text:style-name="T53">s’</text:span></text:span><text:span text:style-name="Citation"><text:span text:style-name="T47">élèvera sera abaissé, qui </text:span></text:span><text:span text:style-name="Citation"><text:span text:style-name="T53">s’</text:span></text:span><text:span text:style-name="Citation"><text:span text:style-name="T47">abaissera sera élevé </text:span></text:span><text:span text:style-name="Citation_20_BibleRef"><text:span text:style-name="T47">[Mt 23,12]</text:span></text:span><text:span text:style-name="Citation"><text:span text:style-name="T47">.</text:span></text:span></text:p>
      <text:p text:style-name="P70"><text:span text:style-name="Citation"><text:span text:style-name="T47">Il en a sauvé d’autres, et il ne peut pas se sauver </text:span></text:span><text:span text:style-name="Citation"><text:span text:style-name="T53">lui-même</text:span></text:span><text:span text:style-name="Citation"><text:span text:style-name="T47"> ! </text:span></text:span><text:span text:style-name="Citation_20_BibleRef"><text:span text:style-name="T47">[Mt 27,42]</text:span></text:span><text:span text:style-name="Citation"><text:span text:style-name="T47">.</text:span></text:span></text:p>
      <text:p text:style-name="P57"><text:soft-page-break/><text:span text:style-name="T42">v</text:span><text:span text:style-name="T41">9</text:span></text:p>
      <text:p text:style-name="Text_20_body">Matthieu <text:span text:style-name="T132">emploie 5 autres fois le verbe </text:span><text:span text:style-name="T25">vend</text:span><text:span text:style-name="T5">re / </text:span><text:span text:style-name="T125">πωλέω</text:span><text:span text:style-name="T132"> (vendant = marchand) </text:span><text:span text:style-name="Citation_20_BibleRef"><text:span text:style-name="T156">[</text:span></text:span><text:span text:style-name="Citation_20_BibleRef"><text:span text:style-name="T132">10,29 ; 13,44 ; 19,21 ; 21,12</text:span></text:span><text:span text:style-name="Citation_20_BibleRef"><text:span text:style-name="T156">]</text:span></text:span>.</text:p>
      <text:p text:style-name="P18"><text:span text:style-name="T132">Outre les versets 9 et 10, </text:span>Matthieu <text:span text:style-name="T132">emploie 5 autres fois le verbe </text:span><text:span text:style-name="T25">ache</text:span><text:span text:style-name="T5">ter / </text:span><text:span text:style-name="T125">ἀγοράζω</text:span> <text:span text:style-name="Citation_20_BibleRef"><text:span text:style-name="T157">[</text:span></text:span><text:span text:style-name="Citation_20_BibleRef"><text:span text:style-name="T95">13,44;46 ; 14,15 ; 21,12 ; 27,7</text:span></text:span><text:span text:style-name="Citation_20_BibleRef"><text:span text:style-name="T157">]</text:span></text:span><text:span text:style-name="T157">.</text:span></text:p>
      <text:p text:style-name="P58">v10</text:p>
      <text:p text:style-name="P19"><text:span text:style-name="T97">Le verset 10 commence littéralement ainsi</text:span><text:span text:style-name="T133"> : </text:span><text:span text:style-name="Citation"><text:span text:style-name="T133">Pendant qu'elles </text:span></text:span><text:span text:style-name="Citation"><text:span text:style-name="T26">s'éloignent</text:span></text:span><text:span text:style-name="Citation"><text:span text:style-name="T133"> pour en acheter…</text:span></text:span><text:span text:style-name="T133"> Le verbe </text:span><text:span text:style-name="T26">s’éloig</text:span><text:span text:style-name="T5">ner / </text:span><text:span text:style-name="T125">ἀπέρχομαι</text:span><text:span text:style-name="T133">, </text:span><text:span text:style-name="T141">qui est au présent, </text:span><text:span text:style-name="T133">est le verbe aller avec le préfixe apo = dehors, ce préfixe étant moins marqué que le préfixe ex. S’éloigner est cependant proche de sortir (verset 1, et cri du verset 6), et on retrouve le préfixe apo du substantif rencontre du verset 6.</text:span></text:p>
      <text:p text:style-name="P20">L’<text:span text:style-name="T133">adjectif</text:span> <text:span text:style-name="T26">prê</text:span><text:span text:style-name="T5">t / </text:span><text:span text:style-name="T125">ἕτοιμος</text:span> n'est employé par Matthieu que dans deux autres passages <text:span text:style-name="T94">voisins</text:span> :</text:p>
      <text:p text:style-name="P27"><text:span text:style-name="Citation">La noce est </text:span><text:span text:style-name="Citation"><text:span text:style-name="T5">prête</text:span></text:span><text:span text:style-name="Citation"> </text:span><text:span text:style-name="Citation_20_BibleRef"><text:span text:style-name="T94">[Mt </text:span></text:span><text:span text:style-name="Citation_20_BibleRef">22,4;8 : parabole des invités au festin</text:span><text:span text:style-name="Citation_20_BibleRef"><text:span text:style-name="T134">]</text:span></text:span><text:span text:style-name="T134">.</text:span></text:p>
      <text:p text:style-name="P27"><text:span text:style-name="Citation">Tenez-vous donc </text:span><text:span text:style-name="Citation"><text:span text:style-name="T5">prêts</text:span></text:span><text:span text:style-name="Citation">, vous aussi : c'est à l'heure où vous n'y penserez pas que le Fils de l'homme viendra </text:span><text:span text:style-name="Citation_20_BibleRef"><text:span text:style-name="T134">[Mt </text:span></text:span><text:span text:style-name="Citation_20_BibleRef">24,44</text:span><text:span text:style-name="Citation_20_BibleRef"><text:span text:style-name="T134">]</text:span></text:span><text:span text:style-name="T134">.</text:span></text:p>
      <text:p text:style-name="Text_20_body">Luc l'emploie à propos de Pierre qui affirme avant son reniement : <text:span text:style-name="Citation">Seigneur, avec toi, je suis </text:span><text:span text:style-name="Citation"><text:span text:style-name="T5">prêt</text:span></text:span><text:span text:style-name="Citation"> à aller en prison et à la mort </text:span><text:span text:style-name="Citation_20_BibleRef"><text:span text:style-name="T94">[</text:span></text:span><text:span text:style-name="Citation_20_BibleRef">Lc 22,33</text:span><text:span text:style-name="Citation_20_BibleRef"><text:span text:style-name="T134">]</text:span></text:span>.</text:p>
      <text:p text:style-name="Text_20_body">Une seule occurrence chez Jean : <text:span text:style-name="Citation">Pour moi, le moment n’est pas encore venu, mais pour vous, c’est toujours le </text:span><text:span text:style-name="Citation"><text:span text:style-name="T5">bon</text:span></text:span><text:span text:style-name="Citation"> moment (le moment </text:span><text:span text:style-name="Citation"><text:span text:style-name="T5">prêt</text:span></text:span><text:span text:style-name="Citation">) </text:span><text:span text:style-name="Citation_20_BibleRef"><text:span text:style-name="T134">[</text:span></text:span><text:span text:style-name="Citation_20_BibleRef">Jn 7,6</text:span><text:span text:style-name="Citation_20_BibleRef"><text:span text:style-name="T134">]</text:span></text:span><text:span text:style-name="T71">.</text:span></text:p>
      <text:p text:style-name="P20">Le verbe <text:span text:style-name="T5">entrer / </text:span><text:span text:style-name="T125">εἰσέρχομαι</text:span> est encore le verbe aller, avec le préfixe eis : aller à l’intérieur.</text:p>
      <text:p text:style-name="Corps_20_de_20_texte_20_1">Le texte dit <text:span text:style-name="T5">entrent avec lui dans les noces</text:span> (il n'y a pas le mot salle en grec).</text:p>
      <text:p text:style-name="P21">Les seules 8 autres occurrences <text:span text:style-name="T134">du mot </text:span><text:span text:style-name="T27">noc</text:span><text:span text:style-name="T5">es / </text:span><text:span text:style-name="T125">γάμος</text:span> chez Matthieu sont <text:span text:style-name="T134">dans la </text:span>parabole du festin nuptia<text:span text:style-name="T134">l</text:span> <text:span text:style-name="Citation_20_BibleRef"><text:span text:style-name="T134">[Mt 22,2-12]</text:span></text:span>.</text:p>
      <text:p text:style-name="Corps_20_de_20_texte_20_1"><text:span text:style-name="Citation"><text:span text:style-name="T152">O</text:span></text:span><text:span text:style-name="Citation">n la conduit, toute parée, vers le roi. Des jeunes filles, ses compagnes, lui font cortège ; on les conduit parmi les chants de fête</text:span><text:span text:style-name="Citation"><text:span text:style-name="T47"> :</text:span></text:span><text:span text:style-name="Citation"> elles entrent au palais du roi </text:span><text:span text:style-name="Citation_20_BibleRef"><text:span text:style-name="T152">[Ps 44,15-16]</text:span></text:span><text:span text:style-name="T152">.</text:span></text:p>
      <text:p text:style-name="P20">Première occurrence <text:span text:style-name="T134">du verbe </text:span><text:span text:style-name="T27">fer</text:span><text:span text:style-name="T5">mer / </text:span><text:span text:style-name="T125">κλείω</text:span> dans la Bible :<text:span text:style-name="T50"> </text:span><text:span text:style-name="Citation"><text:span text:style-name="T63">Ceux qui entraient, c’était un mâle et une femelle de tous les êtres de chair, comme Dieu l’avait ordonné à Noé. Alors le Seigneur </text:span></text:span><text:span text:style-name="Citation"><text:span text:style-name="T55">ferma</text:span></text:span><text:span text:style-name="Citation"><text:span text:style-name="T63"> la porte </text:span></text:span><text:span text:style-name="T64">(littéralement l’arche et non pas la porte)</text:span><text:span text:style-name="Citation"><text:span text:style-name="T63"> sur Noé </text:span></text:span><text:span text:style-name="Citation_20_BibleRef"><text:span text:style-name="T61">[</text:span></text:span><text:span text:style-name="Citation_20_BibleRef"><text:span text:style-name="T63">Gn 7,16</text:span></text:span><text:span text:style-name="Citation_20_BibleRef"><text:span text:style-name="T61">]</text:span></text:span><text:span text:style-name="T50">.</text:span></text:p>
      <text:p text:style-name="P31"><text:span text:style-name="T134">Il y a deux </text:span>autres occurrences en Matthieu :</text:p>
      <text:p text:style-name="P29">Mais toi, quand tu pries, retire-toi dans ta pièce la plus retirée, <text:span text:style-name="T5">ferme</text:span> la <text:span text:style-name="T5">porte</text:span>, et prie ton Père qui est présent dans le secret ; ton Père qui voit dans le secret te le rendra <text:span text:style-name="Citation_20_BibleRef"><text:span text:style-name="T134">[Mt </text:span></text:span><text:span text:style-name="Citation_20_BibleRef">6,6</text:span><text:span text:style-name="Citation_20_BibleRef"><text:span text:style-name="T134">]</text:span></text:span>.</text:p>
      <text:p text:style-name="Text_20_body"><text:span text:style-name="T77">Malheureux êtes-vous, scribes et pharisiens hypocrites, parce que vous </text:span><text:span text:style-name="T83">fermez à clé</text:span><text:span text:style-name="T77"> le royaume des Cieux devant les hommes ; vous-mêmes, en effet, n’y entrez pas, et vous ne laissez pas entrer ceux qui veulent entrer</text:span><text:span text:style-name="T51"> ! </text:span><text:span text:style-name="Citation_20_BibleRef"><text:span text:style-name="T61">[Mt </text:span></text:span><text:span text:style-name="Citation_20_BibleRef"><text:span text:style-name="T62">23,13</text:span></text:span><text:span text:style-name="Citation_20_BibleRef"><text:span text:style-name="T61">]</text:span></text:span></text:p>
      <text:p text:style-name="P20">La première <text:span text:style-name="T5">porte / </text:span><text:span text:style-name="T125">θύρα</text:span> est celle de l’arche de Noé <text:span text:style-name="Citation_20_BibleRef">[Gn 6,16]</text:span>. <text:span text:style-name="T137">Outre le verset cité <text:s/></text:span><text:span text:style-name="Citation_20_BibleRef"><text:span text:style-name="T137">[Mt 6,6]</text:span></text:span><text:span text:style-name="T137">, Matthieu l’utilise deux autres fois : </text:span><text:span text:style-name="Citation"><text:span text:style-name="T137">De même, vous aussi, lorsque vous verrez tout cela, sachez que le Fils de l’homme est proche, à votre porte </text:span></text:span><text:span text:style-name="Citation_20_BibleRef"><text:span text:style-name="T137">[Mt 24,33]</text:span></text:span><text:span text:style-name="T137">.</text:span></text:p>
      <text:p text:style-name="Text_20_body"><text:span text:style-name="Citation"><text:span text:style-name="T137">Joseph le déposa dans le tombeau neuf qu’il s’était fait creuser dans le roc. Puis il roula une grande pierre à l’entrée </text:span></text:span><text:span text:style-name="T137">(la </text:span><text:span text:style-name="T28">porte</text:span><text:span text:style-name="T137">)</text:span><text:span text:style-name="Citation"><text:span text:style-name="T137"> du tombeau et s’en alla </text:span></text:span><text:span text:style-name="Citation_20_BibleRef"><text:span text:style-name="T137">[Mt 24,33]</text:span></text:span><text:span text:style-name="T137">.</text:span></text:p>
      <text:p text:style-name="Heading_20_5"><text:span text:style-name="T43">v</text:span><text:span text:style-name="T44">11</text:span></text:p>
      <text:p text:style-name="Text_20_body"><text:span text:style-name="Citation">Les autres arrivent</text:span> <text:span text:style-name="T141">(et non pas arrivèrent). Le présent invite à se poser la question : suis-je aujourd’hui entré dans les noces, o</text:span><text:span text:style-name="T146">u</text:span><text:span text:style-name="T141"> suis-je dehors ?</text:span></text:p>
      <text:p text:style-name="Corps_20_de_20_texte_20_1"><text:soft-page-break/>Matthieu n'emploie <text:span text:style-name="T135">la</text:span> double interpellation '<text:span text:style-name="T5">Seigneur, Seigneur</text:span> !' que dans un seul autre passage : <text:span text:style-name="Citation">Il ne suffit pas de me dire : '</text:span><text:span text:style-name="Citation"><text:span text:style-name="T5">Seigneur, Seigneur</text:span></text:span><text:span text:style-name="Citation"> !', pour entrer dans le Royaume des cieux ; mais il faut faire la volonté de mon Père qui est aux cieux. Ce jour-là, beaucoup me diront : '</text:span><text:span text:style-name="Citation"><text:span text:style-name="T5">Seigneur, Seigneur</text:span></text:span><text:span text:style-name="Citation">, n'est-ce pas en ton nom que nous avons été prophètes, en ton nom que nous avons chassé les démons, en ton nom que nous avons fait beaucoup de miracles ?' Alors je leur déclarerai : 'Je ne vous ai jamais connus. Écartez-vous de moi, vous qui faites le mal !' </text:span><text:span text:style-name="Citation_20_BibleRef">[</text:span><text:span text:style-name="Citation_20_BibleRef"><text:span text:style-name="T135">Mt </text:span></text:span><text:span text:style-name="Citation_20_BibleRef">7,21-23]</text:span></text:p>
      <text:p text:style-name="P20">1<text:span text:style-name="T1">ère</text:span> occurrence du verbe <text:span text:style-name="T5">ouvrir / </text:span><text:span text:style-name="T125">ἀνοίγω</text:span> : <text:span text:style-name="Citation">L’an six cent de la vie de Noé, le deuxième mois, le dix-septième jour du mois, ce jour-là, les réservoirs du grand abîme se fendirent ; les vannes des cieux </text:span><text:span text:style-name="Citation"><text:span text:style-name="T5">s’ouvrirent</text:span></text:span><text:span text:style-name="Citation"> </text:span><text:span text:style-name="Citation_20_BibleRef"><text:span text:style-name="T138">[Gn 7,11, déluge]</text:span></text:span><text:span text:style-name="T138">. Dernière occurrence chez Matthieu : </text:span><text:span text:style-name="Citation"><text:span text:style-name="T138">Les tombeaux </text:span></text:span><text:span text:style-name="Citation"><text:span text:style-name="T29">s’ouvrirent</text:span></text:span><text:span text:style-name="Citation"><text:span text:style-name="T138"> ; les corps de nombreux saints qui étaient morts ressuscitèrent </text:span></text:span><text:span text:style-name="Citation_20_BibleRef"><text:span text:style-name="T138">[Mt 27,52]</text:span></text:span><text:span text:style-name="T138">.</text:span></text:p>
      <text:p text:style-name="P67">v12</text:p>
      <text:p text:style-name="P21">C'est le même verbe grec <text:span text:style-name="T125">οἶδα</text:span> qui est traduit par <text:span text:style-name="T5">connaître</text:span> au verset 12 et par <text:span text:style-name="T5">savoir</text:span> au verset 13. Il est plus juste de le traduire par <text:span text:style-name="T5">savoir</text:span> (<text:span text:style-name="T96">"</text:span>j'ignore qui vous êtes<text:span text:style-name="T96">"</text:span>), ce n'est pas le verbe <text:span text:style-name="T123">γινώσκω</text:span> qui exprime la connaissance conjugale (qui voudrait dire <text:span text:style-name="T96">"</text:span>vous ne m'êtes pas proches, intimes<text:span text:style-name="T96">"</text:span>).</text:p>
      <text:p text:style-name="P78"><text:span text:style-name="T162">Cette phrase est rude, mais Matthieu ne fait que confirmer ce qu’il a déjà rapporté. A ceux qui disent </text:span><text:span text:style-name="Citation"><text:span text:style-name="T162">“Seigneur, Seigneur</text:span></text:span><text:span text:style-name="Citation"><text:span text:style-name="T68"> !</text:span></text:span><text:span text:style-name="Citation"><text:span text:style-name="T162">”</text:span></text:span><text:span text:style-name="T162"> et font valoir les belles actions qu’ils ont faites en son nom, Jésus dit : </text:span><text:span text:style-name="Citation"><text:span text:style-name="T162">“Je ne vous ai jamais conn</text:span></text:span><text:span text:style-name="Citation">us / </text:span><text:span text:style-name="Citation"><text:span text:style-name="T123">γινώσκω</text:span></text:span><text:span text:style-name="Citation">.</text:span><text:span text:style-name="Citation"><text:span text:style-name="T162"> Écartez-vous de moi, vous qui commettez le mal</text:span></text:span><text:span text:style-name="Citation"><text:span text:style-name="T68"> !</text:span></text:span><text:span text:style-name="Citation"><text:span text:style-name="T162">”</text:span></text:span><text:span text:style-name="T162"> </text:span><text:span text:style-name="Citation_20_BibleRef"><text:span text:style-name="T162">[Mt 7,21-23]</text:span></text:span><text:span text:style-name="T162">.</text:span></text:p>
      <text:p text:style-name="P72">v13</text:p>
      <text:p text:style-name="P73">Les manuscrits connus au XIX<text:span text:style-name="T1">ème</text:span> siècle ajoutent : <text:span text:style-name="Citation">le jour ni l’heure </text:span><text:span text:style-name="Citation"><text:span text:style-name="T5">où le Fils de l’homme viendra.</text:span></text:span></text:p>
      <text:p text:style-name="Corps_20_de_20_texte_20_1"><text:span text:style-name="T96">Outre vers la fin du chapitre précédent </text:span><text:span text:style-name="Citation_20_BibleRef"><text:span text:style-name="T136">[Mt 24,42-43]</text:span></text:span><text:span text:style-name="T96">, les trois seules autres occurrences en Matthieu du verbe </text:span><text:span text:style-name="T28">ve</text:span><text:span text:style-name="T5">iller / </text:span><text:span text:style-name="T125">γρηγορέω</text:span><text:span text:style-name="T137">, peu utilisé dans la Bible, sont à Gethsémani </text:span><text:span text:style-name="Citation_20_BibleRef"><text:span text:style-name="T136">[Mt 26,38‑41]</text:span></text:span><text:span text:style-name="T136">.</text:span></text:p>
      <text:p text:style-name="P47"><text:span text:style-name="T148">Quelle est cette vigilance ? S’agirait-il de ne pas </text:span><text:span text:style-name="T147">m</text:span><text:span text:style-name="T148">e laisser tromper par l’adversaire, le menteur, le diable, celui qui cherche à prendre la place (d’époux) qui est celle de Dieu ? </text:span><text:span text:style-name="T147">Faudrait-il que je sois assez « bon » pour être vainqueur du diable ? Mais Dieu seul est bon ! </text:span><text:span text:style-name="Citation_20_BibleRef"><text:span text:style-name="T147">[Mc 10,18 ; Lc 18,19]</text:span></text:span></text:p>
      <text:p text:style-name="P48">Dieu menace-t-il de venir justement quand ma vigilance faiblira ?</text:p>
      <text:p text:style-name="P49"><text:span text:style-name="Citation">Vous savez très bien que le jour du Seigneur vient comme un voleur dans la nuit. Quand les gens diront</text:span><text:span text:style-name="Citation"><text:span text:style-name="T47"> :</text:span></text:span><text:span text:style-name="Citation"> </text:span><text:span text:style-name="Citation"><text:span text:style-name="T47">« </text:span></text:span><text:span text:style-name="Citation">Quelle paix</text:span><text:span text:style-name="Citation"><text:span text:style-name="T47"> !</text:span></text:span><text:span text:style-name="Citation"> Quelle tranquillité</text:span><text:span text:style-name="Citation"><text:span text:style-name="T47"> ! »</text:span></text:span><text:span text:style-name="Citation">, c’est alors que, tout à coup, la catastrophe s’abattra sur eux, comme les douleurs sur la femme enceinte</text:span><text:span text:style-name="Citation"><text:span text:style-name="T47"> :</text:span></text:span><text:span text:style-name="Citation"> ils ne pourront pas y échapper… </text:span><text:span text:style-name="Citation"><text:span text:style-name="T147">Alors, ne restons pas endormis comme les autres, mais soyons </text:span></text:span><text:span text:style-name="Citation"><text:span text:style-name="T34">vigilants</text:span></text:span><text:span text:style-name="Citation"><text:span text:style-name="T147"> et restons sobres </text:span></text:span><text:span text:style-name="Citation_20_BibleRef"><text:span text:style-name="T151">[1 Th 5;2-3 ; 6]</text:span></text:span><text:span text:style-name="T151">.</text:span></text:p>
      <text:p text:style-name="P49"/>
      <table:table table:name="Tableau2" table:style-name="Tableau2">
        <table:table-column table:style-name="Tableau2.A"/>
        <table:table-row>
          <table:table-cell table:style-name="Tableau2.A1" office:value-type="string">
            <text:p text:style-name="P68"><text:span text:style-name="Citation">Dieu qui es la source et l‘origine de toute lumière, toi qui as montré au vieillard Siméon la lumière qui éclaire les nations, nous te supplions humblement : que ta bénédiction sanctifie ces cierges ; exauce la prière de ton peuple qui s’est ici rassemblé pour les recevoir et les porter à la louange de ton nom : qu’en avançant au droit chemin, nous parvenions à la lumière qui ne s’éteint jamais. Par Jésus, le Christ, notre Seigneur.</text:span></text:p>
            <text:p text:style-name="P13"><text:span text:style-name="Definition"><text:span text:style-name="T139">Liturgie du 2 février, b</text:span></text:span><text:span text:style-name="Definition">énédiction et procession des cierges</text:span></text:p>
            <text:p text:style-name="P69"><text:span text:style-name="Definition">Présentation de Jésus au temple </text:span><text:span text:style-name="Citation_20_BibleRef">[Lc 2,22-40]</text:span></text:p>
          </table:table-cell>
        </table:table-row>
      </table:table>
      <text:p text:style-name="P75">Livre de la Sagesse, <text:span text:style-name="T98">c</text:span>hapitre 6</text:p>
      <text:p text:style-name="P74">Cette première lecture pourrait être éclairante...</text:p>
      <text:p text:style-name="Heading_20_3"><text:soft-page-break/>Les Écritures sont là pour nous déplacer</text:p>
      <text:p text:style-name="P22"><text:span text:style-name="T149">Après avoir travaillé le texte, on pourra écouter un commentaire du pasteur Elian Cuvillier : <text:s text:c="4"/></text:span><text:a xlink:type="simple" xlink:href="https://youtu.be/eH2iNfwDjUE" text:style-name="Internet_20_link" text:visited-style-name="Visited_20_Internet_20_Link"><text:span text:style-name="T149">https://youtu.be/eH2iNfwDjUE</text:span></text:a></text:p>
      <text:p text:style-name="Text_20_body"><text:span text:style-name="T149">et/ou </text:span><text:a xlink:type="simple" xlink:href="https://www.youtube.com/watch?v=Mz3lgNSZm1k&amp;ab_channel=OratoireduLouvre" text:style-name="Internet_20_link" text:visited-style-name="Visited_20_Internet_20_Link">https://www.youtube.com/watch?v=Mz3lgNSZm1k&amp;ab_channel=OratoireduLouvre</text:a> <text:span text:style-name="T150">(en chaire)</text:span></text:p>
      <text:p text:style-name="Corps_20_de_20_texte_20_1">On pourra se demander si écouter un tel commentaire avant d’avoir travaillé ne <text:span text:style-name="T150">relève pas encore de</text:span> la mise en garde : « ne mangez pas du fruit de l’arbre de la connaissance <text:span text:style-name="T150">du bien et du mal », même si le commentaire bouscule notre interprétation dualiste (bien / mal).</text:span></text:p>
      <text:p text:style-name="P23">Le pasteur ne donne pas une exégèse d’un texte difficile, il illustre une manière de lire une parabol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iberation Mono" svg:font-family="'Liberation Mono'" style:font-family-generic="modern" style:font-pitch="fixed"/>
    <style:font-face style:name="Lucida Sans Unicode" svg:font-family="'Lucida Sans Unicode'" style:font-pitch="variable"/>
    <style:font-face style:name="MS Mincho" svg:font-family="'MS Mincho'" style:font-pitch="variable"/>
    <style:font-face style:name="SBL" svg:font-family="SBL"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1"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line-height="115%" fo:text-align="justify" style:justify-single-word="false" fo:keep-together="always" style:page-number="auto" fo:background-color="transparent"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1"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75cm" fo:margin-bottom="0cm" style:contextual-spacing="false" fo:text-align="start" style:justify-single-word="false" fo:keep-together="always" fo:text-indent="0cm" style:auto-text-indent="false" fo:background-color="transparent">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Drawing" style:family="paragraph" style:parent-style-name="Caption" style:class="extra"/>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3-11-07T10:11:40.156000186">7 novembre 2023</text:date><text:tab/><text:file-name text:display="name-and-extension">Mt25a_A_Ord32.odt</text:file-name><text:tab/><text:page-number text:select-page="current">9</text:page-number>/<text:page-count>9</text:page-count></text:p>
      </style:footer>
    </style:master-page>
    <style:master-page style:name="First_20_Page" style:display-name="First Page" style:page-layout-name="Mpm2" draw:style-name="Mdp2" style:next-style-name="Standard">
      <style:footer>
        <text:p text:style-name="Footer"><text:date style:data-style-name="N41" text:date-value="2023-11-07T10:11:40.156000186">7 novembre 2023</text:date><text:tab/><text:file-name text:display="name-and-extension">Mt25a_A_Ord32.odt</text:file-name><text:tab/><text:page-number text:select-page="current">1</text:page-number>/<text:page-count>9</text:page-count></text:p>
      </style:footer>
    </style:master-page>
    <style:master-page style:name="Footnote" style:page-layout-name="Mpm3" draw:style-name="Mdp2"/>
    <style:master-page style:name="Endnote" style:page-layout-name="Mpm4" draw:style-name="Mdp2"/>
    <style:master-page style:name="Landscape" style:page-layout-name="Mpm5" draw:style-name="Mdp1">
      <style:footer>
        <text:p text:style-name="MP1"><text:date style:data-style-name="N41" text:date-value="2011-04-27T17:30:16.260000108" text:fixed="true">27 avril 2011</text:date><text:tab/><text:file-name text:display="name-and-extension">Mt25a_A_Ord32.odt</text:file-name><text:tab/><text:page-number text:select-page="current">0</text:page-number>/<text:page-count>9</text:page-count></text:p>
      </style:footer>
    </style:master-page>
    <style:master-page style:name="Elargie" style:page-layout-name="Mpm6"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creation-date>2011-04-27T17:30:16.27</meta:creation-date>
    <meta:editing-cycles>100</meta:editing-cycles>
    <meta:editing-duration>PT17H55M6S</meta:editing-duration>
    <meta:initial-creator>Léon RÉGENT</meta:initial-creator>
    <dc:date>2023-11-07T10:11:40.051000000</dc:date>
    <meta:print-date>2023-11-06T11:19:06.195000000</meta:print-date>
    <meta:document-statistic meta:table-count="2" meta:image-count="0" meta:object-count="0" meta:page-count="9" meta:paragraph-count="167" meta:word-count="4209" meta:character-count="23730" meta:non-whitespace-character-count="19673"/>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