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style style:name="P2" style:family="paragraph" style:parent-style-name="Text_20_body">
      <style:text-properties style:text-position="0% 100%" officeooo:rsid="008f160e" officeooo:paragraph-rsid="00f80882"/>
    </style:style>
    <style:style style:name="P3" style:family="paragraph" style:parent-style-name="Text_20_body">
      <style:text-properties style:text-position="0% 100%" officeooo:rsid="006a4bd6" officeooo:paragraph-rsid="00f80882"/>
    </style:style>
    <style:style style:name="P4" style:family="paragraph" style:parent-style-name="Text_20_body">
      <style:text-properties style:text-position="0% 100%" officeooo:paragraph-rsid="00f80882"/>
    </style:style>
    <style:style style:name="P5" style:family="paragraph" style:parent-style-name="Text_20_body">
      <style:text-properties officeooo:paragraph-rsid="00f80882"/>
    </style:style>
    <style:style style:name="P6" style:family="paragraph" style:parent-style-name="Heading_20_3">
      <style:text-properties officeooo:paragraph-rsid="00f80882"/>
    </style:style>
    <style:style style:name="P7" style:family="paragraph" style:parent-style-name="Text_20_body">
      <style:paragraph-properties fo:keep-with-next="always" style:writing-mode="page"/>
      <style:text-properties officeooo:paragraph-rsid="00f80882"/>
    </style:style>
    <style:style style:name="P8" style:family="paragraph" style:parent-style-name="Text_20_body">
      <style:text-properties officeooo:rsid="006a4bd6" officeooo:paragraph-rsid="00f80882"/>
    </style:style>
    <style:style style:name="P9" style:family="paragraph" style:parent-style-name="Text_20_body">
      <style:text-properties fo:font-size="14pt" officeooo:paragraph-rsid="00f80882" style:font-size-asian="14pt" style:font-size-complex="14pt"/>
    </style:style>
    <style:style style:name="P10" style:family="paragraph" style:parent-style-name="Corps_20_de_20_texte_20_1">
      <style:text-properties fo:font-size="14pt" officeooo:paragraph-rsid="00f80882" style:font-size-asian="14pt" style:font-size-complex="14pt"/>
    </style:style>
    <style:style style:name="P11" style:family="paragraph" style:parent-style-name="Text_20_body">
      <style:paragraph-properties fo:text-align="end" style:justify-single-word="false" fo:keep-with-next="always" style:writing-mode="page"/>
      <style:text-properties fo:font-size="14pt" officeooo:rsid="00e2f915" officeooo:paragraph-rsid="00f80882" style:font-size-asian="14pt" style:font-size-complex="14pt"/>
    </style:style>
    <style:style style:name="P12" style:family="paragraph" style:parent-style-name="Text_20_body">
      <style:text-properties officeooo:rsid="00f8653b" officeooo:paragraph-rsid="00f98077"/>
    </style:style>
    <style:style style:name="P13" style:family="paragraph" style:parent-style-name="Text_20_body">
      <style:text-properties officeooo:paragraph-rsid="00f98077"/>
    </style:style>
    <style:style style:name="P14" style:family="paragraph" style:parent-style-name="Corps_20_de_20_texte_20_1">
      <style:text-properties officeooo:paragraph-rsid="00f98077"/>
    </style:style>
    <style:style style:name="P15" style:family="paragraph" style:parent-style-name="Heading_20_5">
      <style:text-properties officeooo:paragraph-rsid="00f98077"/>
    </style:style>
    <style:style style:name="P16" style:family="paragraph" style:parent-style-name="Text_20_body">
      <style:text-properties officeooo:paragraph-rsid="00faee7e"/>
    </style:style>
    <style:style style:name="P17" style:family="paragraph" style:parent-style-name="Corps_20_de_20_texte_20_11">
      <style:text-properties officeooo:paragraph-rsid="00a933c6"/>
    </style:style>
    <style:style style:name="P18" style:family="paragraph" style:parent-style-name="Corps_20_de_20_texte_20_11">
      <style:paragraph-properties>
        <style:tab-stops/>
      </style:paragraph-properties>
      <style:text-properties officeooo:rsid="00f80882" officeooo:paragraph-rsid="00f80882"/>
    </style:style>
    <style:style style:name="P19" style:family="paragraph" style:parent-style-name="Corps_20_de_20_texte_20_1" style:master-page-name="">
      <style:paragraph-properties style:page-number="auto" fo:keep-with-next="always" style:writing-mode="page"/>
      <style:text-properties officeooo:rsid="00d7fb9f" officeooo:paragraph-rsid="00d7fb9f"/>
    </style:style>
    <style:style style:name="P20" style:family="paragraph" style:parent-style-name="Corps_20_de_20_texte_20_1">
      <style:text-properties officeooo:paragraph-rsid="00fae628"/>
    </style:style>
    <style:style style:name="P21" style:family="paragraph" style:parent-style-name="Heading_20_5">
      <style:text-properties officeooo:rsid="00f93044" officeooo:paragraph-rsid="00f98077"/>
    </style:style>
    <style:style style:name="P22" style:family="paragraph" style:parent-style-name="Heading_20_5">
      <style:text-properties officeooo:rsid="00fcc27f" officeooo:paragraph-rsid="00fcc27f"/>
    </style:style>
    <style:style style:name="P23" style:family="paragraph" style:parent-style-name="Text_20_body">
      <style:text-properties officeooo:rsid="00fcc27f" officeooo:paragraph-rsid="00fcc27f"/>
    </style:style>
    <style:style style:name="P24" style:family="paragraph" style:parent-style-name="Text_20_body">
      <style:paragraph-properties>
        <style:tab-stops/>
      </style:paragraph-properties>
      <style:text-properties style:use-window-font-color="true" loext:opacity="0%" fo:language="el" fo:country="GR" officeooo:rsid="00e90ef2" officeooo:paragraph-rsid="00f98077"/>
    </style:style>
    <style:style style:name="P25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3e501b"/>
    </style:style>
    <style:style style:name="P26" style:family="paragraph" style:parent-style-name="Corps_20_de_20_texte_20_1">
      <style:paragraph-properties fo:margin-left="0cm" fo:margin-right="0cm" fo:text-indent="0cm" style:auto-text-indent="false"/>
    </style:style>
    <style:style style:name="P27" style:family="paragraph" style:parent-style-name="Corps_20_de_20_texte_20_1">
      <style:text-properties fo:font-size="14pt" style:font-size-asian="14pt" style:font-size-complex="14pt"/>
    </style:style>
    <style:style style:name="P28" style:family="paragraph" style:parent-style-name="Corps_20_de_20_texte_20_1">
      <style:text-properties officeooo:paragraph-rsid="00f80882"/>
    </style:style>
    <style:style style:name="P29" style:family="paragraph" style:parent-style-name="Corps_20_de_20_texte_20_1">
      <style:text-properties officeooo:rsid="00bbfe85" officeooo:paragraph-rsid="00bbfe85"/>
    </style:style>
    <style:style style:name="P30" style:family="paragraph" style:parent-style-name="Corps_20_de_20_texte_20_1">
      <style:text-properties officeooo:rsid="00aad10e" officeooo:paragraph-rsid="00aad10e"/>
    </style:style>
    <style:style style:name="P31" style:family="paragraph" style:parent-style-name="Corps_20_de_20_texte_20_11">
      <style:text-properties officeooo:paragraph-rsid="00a933c6"/>
    </style:style>
    <style:style style:name="P32" style:family="paragraph" style:parent-style-name="Corps_20_de_20_texte_20_11">
      <style:text-properties officeooo:paragraph-rsid="00ccb7f9"/>
    </style:style>
    <style:style style:name="P33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rsid="004ff327" officeooo:paragraph-rsid="004ff327"/>
    </style:style>
    <style:style style:name="P34" style:family="paragraph" style:parent-style-name="Heading_20_3">
      <style:text-properties officeooo:paragraph-rsid="00f80882"/>
    </style:style>
    <style:style style:name="P35" style:family="paragraph" style:parent-style-name="Heading_20_4">
      <style:paragraph-properties fo:margin-left="0cm" fo:margin-right="0cm" fo:text-indent="0cm" style:auto-text-indent="false"/>
      <style:text-properties fo:language="el" fo:country="GR"/>
    </style:style>
    <style:style style:name="P36" style:family="paragraph" style:parent-style-name="Heading_20_5">
      <style:paragraph-properties fo:margin-left="0cm" fo:margin-right="0cm" fo:text-indent="0cm" style:auto-text-indent="false"/>
    </style:style>
    <style:style style:name="P37" style:family="paragraph" style:parent-style-name="Heading_20_5">
      <style:paragraph-properties fo:margin-left="0cm" fo:margin-right="0cm" fo:text-indent="0cm" style:auto-text-indent="false"/>
      <style:text-properties fo:language="el" fo:country="GR"/>
    </style:style>
    <style:style style:name="P38" style:family="paragraph" style:parent-style-name="Heading_20_5">
      <style:text-properties officeooo:paragraph-rsid="00f80882"/>
    </style:style>
    <style:style style:name="P39" style:family="paragraph" style:parent-style-name="Heading_20_5">
      <style:text-properties officeooo:rsid="00f93044" officeooo:paragraph-rsid="00f93044"/>
    </style:style>
    <style:style style:name="P40" style:family="paragraph" style:parent-style-name="Text_20_body">
      <style:text-properties style:text-position="0% 100%" officeooo:rsid="008f160e" officeooo:paragraph-rsid="00f80882"/>
    </style:style>
    <style:style style:name="P41" style:family="paragraph" style:parent-style-name="Text_20_body">
      <style:text-properties style:text-position="0% 100%" officeooo:rsid="008f160e" officeooo:paragraph-rsid="00d1d258"/>
    </style:style>
    <style:style style:name="P42" style:family="paragraph" style:parent-style-name="Text_20_body">
      <style:text-properties officeooo:paragraph-rsid="00f80882"/>
    </style:style>
    <style:style style:name="P43" style:family="paragraph" style:parent-style-name="Text_20_body">
      <style:paragraph-properties style:writing-mode="page"/>
      <style:text-properties fo:font-size="14pt" officeooo:paragraph-rsid="00bfa576" style:font-size-asian="14pt" style:font-size-complex="14pt"/>
    </style:style>
    <style:style style:name="P44" style:family="paragraph" style:parent-style-name="Text_20_body">
      <style:text-properties fo:font-size="14pt" style:font-size-asian="14pt" style:font-size-complex="14pt"/>
    </style:style>
    <style:style style:name="P45" style:family="paragraph" style:parent-style-name="Text_20_body">
      <style:text-properties fo:font-size="14pt" officeooo:paragraph-rsid="00a97b1c" style:font-size-asian="14pt" style:font-size-complex="14pt"/>
    </style:style>
    <style:style style:name="P46" style:family="paragraph" style:parent-style-name="Text_20_body">
      <style:text-properties fo:font-size="14pt" officeooo:paragraph-rsid="00a933c6" style:font-size-asian="14pt" style:font-size-complex="14pt"/>
    </style:style>
    <style:style style:name="P47" style:family="paragraph" style:parent-style-name="Text_20_body">
      <style:paragraph-properties fo:margin-left="0cm" fo:margin-right="0cm" fo:text-indent="0cm" style:auto-text-indent="false"/>
    </style:style>
    <style:style style:name="P48" style:family="paragraph" style:parent-style-name="Text_20_body">
      <style:paragraph-properties fo:margin-left="0cm" fo:margin-right="0cm" fo:text-indent="0cm" style:auto-text-indent="false"/>
      <style:text-properties fo:language="fr" fo:country="FR"/>
    </style:style>
    <style:style style:name="P49" style:family="paragraph" style:parent-style-name="Text_20_body">
      <style:text-properties officeooo:rsid="006a4bd6" officeooo:paragraph-rsid="00f80882"/>
    </style:style>
    <style:style style:name="P50" style:family="paragraph" style:parent-style-name="Text_20_body" style:master-page-name="">
      <style:paragraph-properties style:page-number="auto" style:writing-mode="page"/>
      <style:text-properties officeooo:paragraph-rsid="00bfa576"/>
    </style:style>
    <style:style style:name="P51" style:family="paragraph" style:parent-style-name="Text_20_body">
      <style:text-properties officeooo:paragraph-rsid="00d1d258"/>
    </style:style>
    <style:style style:name="P52" style:family="paragraph" style:parent-style-name="Text_20_body">
      <style:text-properties officeooo:paragraph-rsid="00a933c6"/>
    </style:style>
    <style:style style:name="P53" style:family="paragraph" style:parent-style-name="Text_20_body">
      <style:text-properties officeooo:paragraph-rsid="00f98077"/>
    </style:style>
    <style:style style:name="P54" style:family="paragraph" style:parent-style-name="Text_20_body">
      <style:text-properties officeooo:rsid="00f8653b" officeooo:paragraph-rsid="00f8653b"/>
    </style:style>
    <style:style style:name="P55" style:family="paragraph" style:parent-style-name="Text_20_body">
      <style:text-properties officeooo:rsid="00e30153" officeooo:paragraph-rsid="00f80882"/>
    </style:style>
    <style:style style:name="P56" style:family="paragraph" style:parent-style-name="Text_20_body">
      <style:text-properties officeooo:rsid="00be6e40" officeooo:paragraph-rsid="00be6e40"/>
    </style:style>
    <style:style style:name="P57" style:family="paragraph" style:parent-style-name="Text_20_body">
      <style:text-properties officeooo:paragraph-rsid="00ccb7f9"/>
    </style:style>
    <style:style style:name="P58" style:family="paragraph" style:parent-style-name="Text_20_body">
      <style:text-properties officeooo:paragraph-rsid="00d4337b"/>
    </style:style>
    <style:style style:name="P59" style:family="paragraph" style:parent-style-name="Text_20_body">
      <style:text-properties fo:font-style="italic" officeooo:paragraph-rsid="00aedde5" style:font-style-asian="italic" style:font-style-complex="italic"/>
    </style:style>
    <style:style style:name="P60" style:family="paragraph" style:parent-style-name="Text_20_body">
      <style:text-properties officeooo:rsid="00aad10e" officeooo:paragraph-rsid="00aad10e"/>
    </style:style>
    <style:style style:name="T1" style:family="text">
      <style:text-properties officeooo:rsid="00d1d258"/>
    </style:style>
    <style:style style:name="T2" style:family="text">
      <style:text-properties style:text-position="33% 58%"/>
    </style:style>
    <style:style style:name="T3" style:family="text">
      <style:text-properties style:text-position="33% 58%" officeooo:rsid="008f160e"/>
    </style:style>
    <style:style style:name="T4" style:family="text">
      <style:text-properties style:text-position="0% 100%"/>
    </style:style>
    <style:style style:name="T5" style:family="text">
      <style:text-properties style:text-position="0% 100%" officeooo:rsid="008f160e"/>
    </style:style>
    <style:style style:name="T6" style:family="text">
      <style:text-properties style:text-position="0% 100%" officeooo:rsid="00d1d258"/>
    </style:style>
    <style:style style:name="T7" style:family="text">
      <style:text-properties style:text-position="0% 100%" officeooo:rsid="00f80882"/>
    </style:style>
    <style:style style:name="T8" style:family="text">
      <style:text-properties style:text-position="0% 100%" officeooo:rsid="00ccb7f9"/>
    </style:style>
    <style:style style:name="T9" style:family="text">
      <style:text-properties style:text-position="0% 100%" officeooo:rsid="00aedde5"/>
    </style:style>
    <style:style style:name="T10" style:family="text">
      <style:text-properties style:text-position="0% 100%" fo:font-style="italic" officeooo:rsid="00aedde5" style:font-style-asian="italic" style:font-style-complex="italic"/>
    </style:style>
    <style:style style:name="T11" style:family="text">
      <style:text-properties style:text-position="0% 100%" fo:font-style="italic" style:text-underline-style="solid" style:text-underline-width="auto" style:text-underline-color="font-color" officeooo:rsid="00aedde5" style:font-style-asian="italic" style:font-style-complex="italic"/>
    </style:style>
    <style:style style:name="T12" style:family="text">
      <style:text-properties style:text-position="0% 100%" officeooo:rsid="00d4337b" style:font-style-asian="italic" style:font-style-complex="italic"/>
    </style:style>
    <style:style style:name="T13" style:family="text">
      <style:text-properties style:text-position="0% 100%" officeooo:rsid="00aedde5" style:font-style-asian="italic" style:font-style-complex="italic"/>
    </style:style>
    <style:style style:name="T14" style:family="text">
      <style:text-properties style:text-position="0% 100%" officeooo:rsid="00d1d258" style:font-style-asian="italic" style:font-style-complex="italic"/>
    </style:style>
    <style:style style:name="T15" style:family="text">
      <style:text-properties officeooo:rsid="00a650c5"/>
    </style:style>
    <style:style style:name="T16" style:family="text">
      <style:text-properties fo:font-weight="bold" officeooo:rsid="00a933c6" style:font-weight-asian="bold" style:font-weight-complex="bold"/>
    </style:style>
    <style:style style:name="T17" style:family="text">
      <style:text-properties fo:font-weight="bold" officeooo:rsid="00f80882" style:font-weight-asian="bold" style:font-weight-complex="bold"/>
    </style:style>
    <style:style style:name="T18" style:family="text">
      <style:text-properties officeooo:rsid="00ba9d5a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officeooo:rsid="00a933c6"/>
    </style:style>
    <style:style style:name="T21" style:family="text">
      <style:text-properties style:text-underline-style="none" officeooo:rsid="00d7fb9f"/>
    </style:style>
    <style:style style:name="T22" style:family="text">
      <style:text-properties style:text-underline-style="none" officeooo:rsid="00f80882"/>
    </style:style>
    <style:style style:name="T23" style:family="text">
      <style:text-properties style:text-position="super 58%"/>
    </style:style>
    <style:style style:name="T24" style:family="text">
      <style:text-properties style:text-position="super 58%" officeooo:rsid="00bfa576"/>
    </style:style>
    <style:style style:name="T25" style:family="text">
      <style:text-properties style:text-position="super 58%" fo:font-style="normal" officeooo:rsid="00b05c5b" style:font-style-asian="normal" style:font-style-complex="normal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officeooo:rsid="00e30153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officeooo:rsid="00f93044"/>
    </style:style>
    <style:style style:name="T30" style:family="text">
      <style:text-properties style:text-underline-style="solid" style:text-underline-width="auto" style:text-underline-color="font-color" officeooo:rsid="00aedde5"/>
    </style:style>
    <style:style style:name="T31" style:family="text">
      <style:text-properties style:text-underline-style="solid" style:text-underline-width="auto" style:text-underline-color="font-color" officeooo:rsid="00e30153"/>
    </style:style>
    <style:style style:name="T32" style:family="text">
      <style:text-properties officeooo:rsid="00f93044"/>
    </style:style>
    <style:style style:name="T33" style:family="text">
      <style:text-properties style:use-window-font-color="true" loext:opacity="0%" fo:language="fr" fo:country="FR"/>
    </style:style>
    <style:style style:name="T34" style:family="text">
      <style:text-properties style:use-window-font-color="true" loext:opacity="0%" fo:language="fr" fo:country="FR" style:text-underline-style="solid" style:text-underline-width="auto" style:text-underline-color="font-color"/>
    </style:style>
    <style:style style:name="T35" style:family="text">
      <style:text-properties style:use-window-font-color="true" loext:opacity="0%" officeooo:rsid="00e30153"/>
    </style:style>
    <style:style style:name="T36" style:family="text">
      <style:text-properties style:use-window-font-color="true" loext:opacity="0%" officeooo:rsid="00e80ae0"/>
    </style:style>
    <style:style style:name="T37" style:family="text">
      <style:text-properties style:use-window-font-color="true" loext:opacity="0%" style:text-underline-style="solid" style:text-underline-width="auto" style:text-underline-color="font-color" officeooo:rsid="00e30153"/>
    </style:style>
    <style:style style:name="T38" style:family="text">
      <style:text-properties officeooo:rsid="00c5514e"/>
    </style:style>
    <style:style style:name="T39" style:family="text">
      <style:text-properties fo:font-style="italic" officeooo:rsid="00b05c5b" style:font-style-asian="italic" style:font-style-complex="italic"/>
    </style:style>
    <style:style style:name="T40" style:family="text">
      <style:text-properties fo:font-style="italic" officeooo:rsid="00aedde5" style:font-style-asian="italic" style:font-style-complex="italic"/>
    </style:style>
    <style:style style:name="T41" style:family="text">
      <style:text-properties fo:font-style="italic" officeooo:rsid="00e80ae0" style:font-style-asian="italic" style:font-style-complex="italic"/>
    </style:style>
    <style:style style:name="T42" style:family="text">
      <style:text-properties fo:font-style="italic" style:text-underline-style="solid" style:text-underline-width="auto" style:text-underline-color="font-color" officeooo:rsid="00b05c5b" style:font-style-asian="italic" style:font-style-complex="italic"/>
    </style:style>
    <style:style style:name="T43" style:family="text">
      <style:text-properties fo:font-style="italic" style:text-underline-style="solid" style:text-underline-width="auto" style:text-underline-color="font-color" officeooo:rsid="00aedde5" style:font-style-asian="italic" style:font-style-complex="italic"/>
    </style:style>
    <style:style style:name="T44" style:family="text">
      <style:text-properties fo:font-style="italic" style:text-underline-style="none" officeooo:rsid="00b05c5b" style:font-style-asian="italic" style:font-style-complex="italic"/>
    </style:style>
    <style:style style:name="T45" style:family="text">
      <style:text-properties fo:font-style="normal" style:font-style-asian="normal" style:font-style-complex="normal"/>
    </style:style>
    <style:style style:name="T46" style:family="text">
      <style:text-properties fo:font-style="normal" officeooo:rsid="00b05c5b" style:font-style-asian="normal" style:font-style-complex="normal"/>
    </style:style>
    <style:style style:name="T47" style:family="text">
      <style:text-properties fo:font-style="normal" officeooo:rsid="00d2e666" style:font-style-asian="normal" style:font-style-complex="normal"/>
    </style:style>
    <style:style style:name="T48" style:family="text">
      <style:text-properties fo:font-style="normal" officeooo:rsid="00b1ac42" style:font-style-asian="normal" style:font-style-complex="normal"/>
    </style:style>
    <style:style style:name="T49" style:family="text">
      <style:text-properties fo:font-style="normal" officeooo:rsid="00aedde5" style:font-style-asian="normal" style:font-style-complex="normal"/>
    </style:style>
    <style:style style:name="T50" style:family="text">
      <style:text-properties fo:font-style="normal" officeooo:rsid="00d1d258" style:font-style-asian="normal" style:font-style-complex="normal"/>
    </style:style>
    <style:style style:name="T51" style:family="text">
      <style:text-properties fo:font-style="normal" style:text-underline-style="solid" style:text-underline-width="auto" style:text-underline-color="font-color" officeooo:rsid="00b05c5b" style:font-style-asian="normal" style:font-style-complex="normal"/>
    </style:style>
    <style:style style:name="T52" style:family="text">
      <style:text-properties officeooo:rsid="00b05c5b" style:font-style-asian="normal" style:font-style-complex="normal"/>
    </style:style>
    <style:style style:name="T53" style:family="text">
      <style:text-properties officeooo:rsid="00d1d258" style:font-style-asian="normal" style:font-style-complex="normal"/>
    </style:style>
    <style:style style:name="T54" style:family="text">
      <style:text-properties officeooo:rsid="00aedde5"/>
    </style:style>
    <style:style style:name="T55" style:family="text">
      <style:text-properties fo:language="el" fo:country="GR"/>
    </style:style>
    <style:style style:name="T56" style:family="text">
      <style:text-properties fo:language="el" fo:country="GR" style:text-underline-style="solid" style:text-underline-width="auto" style:text-underline-color="font-color"/>
    </style:style>
    <style:style style:name="T57" style:family="text">
      <style:text-properties fo:language="en" fo:country="US"/>
    </style:style>
    <style:style style:name="T58" style:family="text">
      <style:text-properties fo:language="fr" fo:country="FR"/>
    </style:style>
    <style:style style:name="T59" style:family="text">
      <style:text-properties fo:language="fr" fo:country="FR" officeooo:rsid="00d2e666"/>
    </style:style>
    <style:style style:name="T60" style:family="text">
      <style:text-properties fo:language="fr" fo:country="FR" style:text-underline-style="solid" style:text-underline-width="auto" style:text-underline-color="font-color"/>
    </style:style>
    <style:style style:name="T61" style:family="text">
      <style:text-properties officeooo:rsid="00d2e666"/>
    </style:style>
    <style:style style:name="T62" style:family="text">
      <style:text-properties officeooo:rsid="0022f12f"/>
    </style:style>
    <style:style style:name="T63" style:family="text">
      <style:text-properties style:language-complex="he" style:country-complex="IL"/>
    </style:style>
    <style:style style:name="T64" style:family="text">
      <style:text-properties officeooo:rsid="00135f78" style:language-complex="he" style:country-complex="IL"/>
    </style:style>
    <style:style style:name="T65" style:family="text">
      <style:text-properties officeooo:rsid="00bfa576"/>
    </style:style>
    <style:style style:name="T66" style:family="text">
      <style:text-properties officeooo:rsid="00c7dfc2"/>
    </style:style>
    <style:style style:name="T67" style:family="text">
      <style:text-properties officeooo:rsid="00ccb7f9"/>
    </style:style>
    <style:style style:name="T68" style:family="text">
      <style:text-properties officeooo:rsid="00ce2ebc"/>
    </style:style>
    <style:style style:name="T69" style:family="text">
      <style:text-properties officeooo:rsid="00d7fb9f"/>
    </style:style>
    <style:style style:name="T70" style:family="text">
      <style:text-properties officeooo:rsid="00f80882"/>
    </style:style>
    <style:style style:name="T71" style:family="text">
      <style:text-properties officeooo:rsid="00e2f915"/>
    </style:style>
    <style:style style:name="T72" style:family="text">
      <style:text-properties officeooo:rsid="00f8653b"/>
    </style:style>
    <style:style style:name="T73" style:family="text">
      <style:text-properties officeooo:rsid="00e80ae0"/>
    </style:style>
    <style:style style:name="T74" style:family="text">
      <style:text-properties officeooo:rsid="00fae628"/>
    </style:style>
    <style:style style:name="T75" style:family="text">
      <style:text-properties officeooo:rsid="00e6d246"/>
    </style:style>
    <style:style style:name="T76" style:family="text">
      <style:text-properties officeooo:rsid="00faee7e"/>
    </style:style>
    <style:style style:name="T77" style:family="text">
      <style:text-properties officeooo:rsid="00fcff65"/>
    </style:style>
    <style:style style:name="T78" style:family="text"/>
  </office:automatic-styles>
  <office:body>
    <office:text text:use-soft-page-breaks="true">
      <office:forms form:automatic-focus="false" form:apply-design-mode="false"/>
      <text:tracked-changes>
        <text:changed-region xml:id="ct1884305341568" text:id="ct1884305341568">
          <text:deletion>
            <office:change-info>
              <dc:creator>Auteur inconnu</dc:creator>
              <dc:date>2017-04-19T13:55:07</dc:date>
            </office:change-info>
            <text:p text:style-name="P33"><text:span text:style-name="T1">23 avril</text:span></text:p>
          </text:deletion>
        </text:changed-region>
        <text:changed-region xml:id="ct1884305341856" text:id="ct1884305341856">
          <text:deletion>
            <office:change-info>
              <dc:creator>LR</dc:creator>
              <dc:date>2023-04-15T14:14:06</dc:date>
            </office:change-info>
            <text:p text:style-name="P33"><text:span text:style-name="T1">2</text:span></text:p>
          </text:deletion>
          <text:insertion>
            <office:change-info>
              <dc:creator>Auteur inconnu</dc:creator>
              <dc:date>2017-05-07T07:15:08</dc:date>
            </office:change-info>
          </text:insertion>
        </text:changed-region>
        <text:changed-region xml:id="ct1884305332640" text:id="ct1884305332640">
          <text:deletion>
            <office:change-info>
              <dc:creator>LR</dc:creator>
              <dc:date>2023-04-15T14:14:06</dc:date>
            </office:change-info>
            <text:p text:style-name="P33"><text:span text:style-name="T74">1</text:span></text:p>
          </text:deletion>
          <text:insertion>
            <office:change-info>
              <dc:creator>Auteur inconnu</dc:creator>
              <dc:date>2020-05-10T20:02:59</dc:date>
            </office:change-info>
          </text:insertion>
        </text:changed-region>
        <text:changed-region xml:id="ct1884305417888" text:id="ct1884305417888">
          <text:insertion>
            <office:change-info>
              <dc:creator>LR</dc:creator>
              <dc:date>2023-04-15T14:14:06</dc:date>
            </office:change-info>
          </text:insertion>
        </text:changed-region>
        <text:changed-region xml:id="ct1884305338400" text:id="ct1884305338400">
          <text:insertion>
            <office:change-info>
              <dc:creator>Auteur inconnu</dc:creator>
              <dc:date>2017-04-19T13:55:07</dc:date>
            </office:change-info>
          </text:insertion>
        </text:changed-region>
        <text:changed-region xml:id="ct1884305339840" text:id="ct1884305339840">
          <text:insertion>
            <office:change-info>
              <dc:creator>Auteur inconnu</dc:creator>
              <dc:date>2020-05-10T20:18:16</dc:date>
            </office:change-info>
          </text:insertion>
        </text:changed-region>
        <text:changed-region xml:id="ct1884305415008" text:id="ct1884305415008">
          <text:insertion>
            <office:change-info>
              <dc:creator>LR</dc:creator>
              <dc:date>2023-04-15T14:14:10</dc:date>
            </office:change-info>
          </text:insertion>
        </text:changed-region>
        <text:changed-region xml:id="ct1884305413280" text:id="ct1884305413280">
          <text:deletion>
            <office:change-info>
              <dc:creator>LR</dc:creator>
              <dc:date>2023-04-15T14:14:09</dc:date>
            </office:change-info>
            <text:p text:style-name="P33"><text:span text:style-name="T76">0</text:span></text:p>
          </text:deletion>
          <text:insertion>
            <office:change-info>
              <dc:creator>Auteur inconnu</dc:creator>
              <dc:date>2020-05-10T20:18:16</dc:date>
            </office:change-info>
          </text:insertion>
        </text:changed-region>
        <text:changed-region xml:id="ct1884305336096" text:id="ct1884305336096">
          <text:deletion>
            <office:change-info>
              <dc:creator>Auteur inconnu</dc:creator>
              <dc:date>2020-05-10T20:03:01</dc:date>
            </office:change-info>
            <text:p text:style-name="P33"><text:span text:style-name="T1">7</text:span></text:p>
          </text:deletion>
        </text:changed-region>
        <text:changed-region xml:id="ct1884305332928" text:id="ct1884305332928">
          <text:deletion>
            <office:change-info>
              <dc:creator>Auteur inconnu</dc:creator>
              <dc:date>2020-05-10T20:18:15</dc:date>
            </office:change-info>
            <text:p text:style-name="P33">1</text:p>
          </text:deletion>
        </text:changed-region>
        <text:changed-region xml:id="ct1884305342432" text:id="ct1884305342432">
          <text:deletion>
            <office:change-info>
              <dc:creator>Auteur inconnu</dc:creator>
              <dc:date>2017-05-07T07:15:27</dc:date>
            </office:change-info>
            <text:p text:style-name="Heading_20_3"><text:span text:style-name="T1">2</text:span></text:p>
          </text:deletion>
        </text:changed-region>
        <text:changed-region xml:id="ct1884305336384" text:id="ct1884305336384">
          <text:insertion>
            <office:change-info>
              <dc:creator>Auteur inconnu</dc:creator>
              <dc:date>2017-05-07T07:15:28</dc:date>
            </office:change-info>
          </text:insertion>
        </text:changed-region>
        <text:changed-region xml:id="ct1884305330624" text:id="ct1884305330624">
          <text:insertion>
            <office:change-info>
              <dc:creator>Auteur inconnu</dc:creator>
              <dc:date>2017-05-07T07:19:42</dc:date>
            </office:change-info>
          </text:insertion>
        </text:changed-region>
        <text:changed-region xml:id="ct1884305344448" text:id="ct1884305344448">
          <text:insertion>
            <office:change-info>
              <dc:creator>Auteur inconnu</dc:creator>
              <dc:date>2017-05-07T21:08:54</dc:date>
            </office:change-info>
          </text:insertion>
        </text:changed-region>
        <text:changed-region xml:id="ct1884305332064" text:id="ct1884305332064">
          <text:deletion>
            <office:change-info>
              <dc:creator>Auteur inconnu</dc:creator>
              <dc:date>2017-04-19T13:55:13</dc:date>
            </office:change-info>
            <text:p text:style-name="P2"><text:span text:style-name="T2">42</text:span> <text:span text:style-name="T1">Les frères</text:span> étaient assidus à l’enseignement des Apôtres et à la communion fraternelle,</text:p>
            <text:p text:style-name="Text_20_body">à la fraction du pain et aux prières.</text:p>
            <text:p text:style-name="P51"><text:span text:style-name="T2">43</text:span> La crainte de Dieu était dans tous les cœurs</text:p>
            <text:p text:style-name="P51">à la vue des nombreux prodiges et signes accomplis par les Apôtres.</text:p>
            <text:p text:style-name="P51"><text:span text:style-name="T2">44</text:span> Tous les croyants vivaient ensemble, et ils avaient tout en commun ;</text:p>
            <text:p text:style-name="P51"><text:span text:style-name="T2">45</text:span> ils vendaient leurs biens et leurs possessions,</text:p>
            <text:p text:style-name="P51">et ils en partageaient le produit entre tous en fonction des besoins de chacun.</text:p>
            <text:p text:style-name="P51"><text:span text:style-name="T2">46</text:span> Chaque jour, d’un même cœur, ils fréquentaient assidûment le Temple,</text:p>
            <text:p text:style-name="P51">ils rompaient le pain dans les maisons, ils prenaient leurs repas avec allégresse et simplicité de cœur ;</text:p>
            <text:p text:style-name="P41"><text:span text:style-name="T2">47</text:span> ils louaient Dieu et avaient la faveur du peuple tout entier.</text:p>
            <text:p text:style-name="P2">Chaque jour, le Seigneur leur adjoignait ceux qui allaient être sauvés.</text:p>
          </text:deletion>
        </text:changed-region>
        <text:changed-region xml:id="ct1884305343584" text:id="ct1884305343584">
          <text:deletion>
            <office:change-info>
              <dc:creator>Auteur inconnu</dc:creator>
              <dc:date>2017-05-07T07:15:34</dc:date>
            </office:change-info>
            <text:p text:style-name="P2"><text:span text:style-name="T5"/></text:p>
            <text:p text:style-name="P5"><text:span text:style-name="T5"/></text:p>
          </text:deletion>
        </text:changed-region>
        <text:changed-region xml:id="ct1884305343872" text:id="ct1884305343872">
          <text:insertion>
            <office:change-info>
              <dc:creator>Auteur inconnu</dc:creator>
              <dc:date>2017-05-07T21:08:54</dc:date>
            </office:change-info>
          </text:insertion>
        </text:changed-region>
        <text:changed-region xml:id="ct1884305332352" text:id="ct1884305332352">
          <text:deletion>
            <office:change-info>
              <dc:creator>Auteur inconnu</dc:creator>
              <dc:date>2017-04-19T13:55:19</dc:date>
            </office:change-info>
            <text:p text:style-name="Heading_20_3"><text:span text:style-name="T15">117</text:span></text:p>
          </text:deletion>
        </text:changed-region>
        <text:changed-region xml:id="ct1884305344160" text:id="ct1884305344160">
          <text:insertion>
            <office:change-info>
              <dc:creator>Auteur inconnu</dc:creator>
              <dc:date>2017-05-07T21:03:54</dc:date>
            </office:change-info>
          </text:insertion>
        </text:changed-region>
        <text:changed-region xml:id="ct1884305333216" text:id="ct1884305333216">
          <text:insertion>
            <office:change-info>
              <dc:creator>Auteur inconnu</dc:creator>
              <dc:date>2017-05-07T07:15:41</dc:date>
            </office:change-info>
          </text:insertion>
        </text:changed-region>
        <text:changed-region xml:id="ct1884305333792" text:id="ct1884305333792">
          <text:deletion>
            <office:change-info>
              <dc:creator>Auteur inconnu</dc:creator>
              <dc:date>2017-04-19T13:55:25</dc:date>
            </office:change-info>
            <text:p text:style-name="Corps_20_de_20_texte_20_11"><text:span text:style-name="T16">Rendez grâce au Seigneur : Il est bon ! Éternel est son amour !</text:span></text:p>
          </text:deletion>
        </text:changed-region>
        <text:changed-region xml:id="ct1884305326304" text:id="ct1884305326304">
          <text:insertion>
            <office:change-info>
              <dc:creator>Auteur inconnu</dc:creator>
              <dc:date>2017-05-07T21:04:07</dc:date>
            </office:change-info>
          </text:insertion>
        </text:changed-region>
        <text:changed-region xml:id="ct1884305334080" text:id="ct1884305334080">
          <text:insertion>
            <office:change-info>
              <dc:creator>Auteur inconnu</dc:creator>
              <dc:date>2017-05-07T07:16:00</dc:date>
            </office:change-info>
          </text:insertion>
        </text:changed-region>
        <text:changed-region xml:id="ct1884305334368" text:id="ct1884305334368">
          <text:insertion>
            <office:change-info>
              <dc:creator>Auteur inconnu</dc:creator>
              <dc:date>2017-05-07T21:11:27</dc:date>
            </office:change-info>
          </text:insertion>
        </text:changed-region>
        <text:changed-region xml:id="ct1884305326880" text:id="ct1884305326880">
          <text:deletion>
            <office:change-info>
              <dc:creator>Auteur inconnu</dc:creator>
              <dc:date>2017-04-19T13:55:48</dc:date>
            </office:change-info>
            <text:p text:style-name="P8"><text:span text:style-name="T2">2</text:span> Oui, que le dise Israël<text:span text:style-name="T4"> :</text:span> Éternel est son amour<text:span text:style-name="T4"> !</text:span></text:p>
            <text:p text:style-name="P52"><text:span text:style-name="T2">3</text:span> Que le dise la maison d'Aaron<text:span text:style-name="T4"> :</text:span> Éternel est son amour<text:span text:style-name="T4"> !</text:span></text:p>
            <text:p text:style-name="P52"><text:span text:style-name="T2">4</text:span><text:span text:style-name="T4"> Qu'ils le disent, ceux qui craignent le Seigneur : Éternel est son amour !</text:span></text:p>
            <text:p text:style-name="Corps_20_de_20_texte_20_1"><text:span text:style-name="T2">13</text:span> On m'a poussé, bousculé pour m'abattre ; mais le Seigneur m'a défendu.</text:p>
            <text:p text:style-name="P51"><text:span text:style-name="T2">14</text:span> Ma force et mon chant, c'est le Seigneur ; il est pour moi le salut.</text:p>
            <text:p text:style-name="P51"><text:span text:style-name="T2">15</text:span><text:span text:style-name="T4"> Clameurs de joie et de victoire sous les tentes des juste</text:span><text:span text:style-name="T6">s.</text:span></text:p>
            <text:p text:style-name="Corps_20_de_20_texte_20_1"><text:span text:style-name="T2">22</text:span> La pierre qu'ont rejetée les bâtisseurs est devenue la pierre d'angle<text:span text:style-name="T4"> :</text:span></text:p>
            <text:p text:style-name="P52"><text:span text:style-name="T2">23</text:span> c'est là l'œuvre du Seigneur, la merveille devant nos yeux.</text:p>
            <text:p text:style-name="P8"><text:span text:style-name="T2">24</text:span><text:span text:style-name="T4"> Voici le jour que fit le Seigneur, qu'il soit pour nous jour de fête et de joie !</text:span></text:p>
          </text:deletion>
        </text:changed-region>
        <text:changed-region xml:id="ct1884305327168" text:id="ct1884305327168">
          <text:insertion>
            <office:change-info>
              <dc:creator>Auteur inconnu</dc:creator>
              <dc:date>2017-05-07T21:11:27</dc:date>
            </office:change-info>
          </text:insertion>
        </text:changed-region>
        <text:changed-region xml:id="ct1884305338112" text:id="ct1884305338112">
          <text:insertion>
            <office:change-info>
              <dc:creator>Auteur inconnu</dc:creator>
              <dc:date>2017-05-07T21:15:05</dc:date>
            </office:change-info>
          </text:insertion>
        </text:changed-region>
        <text:changed-region xml:id="ct1884305327456" text:id="ct1884305327456">
          <text:deletion>
            <office:change-info>
              <dc:creator>Auteur inconnu</dc:creator>
              <dc:date>2017-05-07T21:04:52</dc:date>
            </office:change-info>
            <text:p text:style-name="Heading_20_3"><text:span text:style-name="T1">Première l</text:span></text:p>
          </text:deletion>
        </text:changed-region>
        <text:changed-region xml:id="ct1884305327744" text:id="ct1884305327744">
          <text:insertion>
            <office:change-info>
              <dc:creator>Auteur inconnu</dc:creator>
              <dc:date>2017-05-07T21:04:52</dc:date>
            </office:change-info>
          </text:insertion>
        </text:changed-region>
        <text:changed-region xml:id="ct1884305334656" text:id="ct1884305334656">
          <text:deletion>
            <office:change-info>
              <dc:creator>Auteur inconnu</dc:creator>
              <dc:date>2017-05-07T21:04:55</dc:date>
            </office:change-info>
            <text:p text:style-name="Heading_20_3"><text:span text:style-name="T1">de Pierre</text:span></text:p>
          </text:deletion>
        </text:changed-region>
        <text:changed-region xml:id="ct1884305339552" text:id="ct1884305339552">
          <text:insertion>
            <office:change-info>
              <dc:creator>Auteur inconnu</dc:creator>
              <dc:date>2017-05-07T21:04:55</dc:date>
            </office:change-info>
          </text:insertion>
        </text:changed-region>
        <text:changed-region xml:id="ct1884305340128" text:id="ct1884305340128">
          <text:deletion>
            <office:change-info>
              <dc:creator>Auteur inconnu</dc:creator>
              <dc:date>2017-04-19T13:55:54</dc:date>
            </office:change-info>
            <text:p text:style-name="Heading_20_3"><text:span text:style-name="T18">1</text:span></text:p>
          </text:deletion>
        </text:changed-region>
        <text:changed-region xml:id="ct1884305334944" text:id="ct1884305334944">
          <text:insertion>
            <office:change-info>
              <dc:creator>Auteur inconnu</dc:creator>
              <dc:date>2017-05-07T21:05:10</dc:date>
            </office:change-info>
          </text:insertion>
        </text:changed-region>
        <text:changed-region xml:id="ct1884305336672" text:id="ct1884305336672">
          <text:insertion>
            <office:change-info>
              <dc:creator>Auteur inconnu</dc:creator>
              <dc:date>2017-04-19T14:02:55</dc:date>
            </office:change-info>
          </text:insertion>
        </text:changed-region>
        <text:changed-region xml:id="ct1884305336960" text:id="ct1884305336960">
          <text:insertion>
            <office:change-info>
              <dc:creator>Auteur inconnu</dc:creator>
              <dc:date>2017-05-07T21:12:45</dc:date>
            </office:change-info>
          </text:insertion>
        </text:changed-region>
        <text:changed-region xml:id="ct1884305347904" text:id="ct1884305347904">
          <text:deletion>
            <office:change-info>
              <dc:creator>Auteur inconnu</dc:creator>
              <dc:date>2017-04-19T13:56:01</dc:date>
            </office:change-info>
            <text:p text:style-name="P5"><text:span text:style-name="T2">3</text:span> Béni soit Dieu, le Père de notre Seigneur Jésus Christ<text:span text:style-name="T4"> :</text:span></text:p>
            <text:p text:style-name="P51">dans sa grande miséricorde, il nous a fait renaître pour une vivante espérance</text:p>
            <text:p text:style-name="P51">grâce à la résurrection de Jésus Christ d’entre les morts,</text:p>
            <text:p text:style-name="P51"><text:span text:style-name="T2">4</text:span> pour un héritage qui ne connaîtra ni corruption, ni souillure, ni flétrissure.</text:p>
            <text:p text:style-name="P51">Cet héritage vous est réservé dans les cieux,</text:p>
            <text:p text:style-name="P51"><text:span text:style-name="T2">5</text:span> à vous que la puissance de Dieu garde par la foi,</text:p>
            <text:p text:style-name="P51">pour un salut prêt à se révéler dans les derniers temps.</text:p>
            <text:p text:style-name="P51"><text:span text:style-name="T2">6</text:span> Aussi vous exultez de joie,</text:p>
            <text:p text:style-name="P51">même s’il faut que vous soyez affligés, pour un peu de temps encore, par toutes sortes d’épreuves ;</text:p>
            <text:p text:style-name="P51"><text:span text:style-name="T2">7</text:span> elles vérifieront la valeur de votre foi qui a bien plus de prix que l’or </text:p>
            <text:p text:style-name="P51">– cet or voué à disparaître et pourtant vérifié par le feu –,</text:p>
            <text:p text:style-name="P51">afin que votre foi reçoive louange, gloire et honneur quand se révélera Jésus Christ.</text:p>
            <text:p text:style-name="P51"><text:span text:style-name="T2">8</text:span> Lui, vous l’aimez sans l’avoir vu ; en lui, sans le voir encore, vous mettez votre foi,</text:p>
            <text:p text:style-name="P51">vous exultez d’une joie inexprimable et remplie de gloire,</text:p>
            <text:p text:style-name="P5"><text:span text:style-name="T2">9</text:span><text:span text:style-name="T4"> car vous allez obtenir le salut des âmes qui est l’aboutissement de votre foi.</text:span></text:p>
          </text:deletion>
        </text:changed-region>
        <text:changed-region xml:id="ct1884305359712" text:id="ct1884305359712">
          <text:insertion>
            <office:change-info>
              <dc:creator>Auteur inconnu</dc:creator>
              <dc:date>2017-05-07T21:12:45</dc:date>
            </office:change-info>
          </text:insertion>
        </text:changed-region>
        <text:changed-region xml:id="ct1884305355104" text:id="ct1884305355104">
          <text:insertion>
            <office:change-info>
              <dc:creator>Auteur inconnu</dc:creator>
              <dc:date>2017-05-07T07:25:44</dc:date>
            </office:change-info>
          </text:insertion>
        </text:changed-region>
        <text:changed-region xml:id="ct1884305358560" text:id="ct1884305358560">
          <text:deletion>
            <office:change-info>
              <dc:creator>Auteur inconnu</dc:creator>
              <dc:date>2017-04-19T13:56:13</dc:date>
            </office:change-info>
            <text:p text:style-name="P17">Thomas, parce que tu m’as vu, tu crois, dit le Seigneur. <text:span text:style-name="T20">Heureux ceux qui croient sans avoir vu !</text:span></text:p>
          </text:deletion>
        </text:changed-region>
        <text:changed-region xml:id="ct1884305351648" text:id="ct1884305351648">
          <text:insertion>
            <office:change-info>
              <dc:creator>Auteur inconnu</dc:creator>
              <dc:date>2017-05-07T21:05:28</dc:date>
            </office:change-info>
          </text:insertion>
        </text:changed-region>
        <text:changed-region xml:id="ct1884305360000" text:id="ct1884305360000">
          <text:insertion>
            <office:change-info>
              <dc:creator>Auteur inconnu</dc:creator>
              <dc:date>2017-04-19T13:56:13</dc:date>
            </office:change-info>
          </text:insertion>
        </text:changed-region>
        <text:changed-region xml:id="ct1884305361152" text:id="ct1884305361152">
          <text:deletion>
            <office:change-info>
              <dc:creator>Auteur inconnu</dc:creator>
              <dc:date>2017-04-19T13:57:12</dc:date>
            </office:change-info>
            <text:p text:style-name="P6">.</text:p>
          </text:deletion>
        </text:changed-region>
        <text:changed-region xml:id="ct1884305358848" text:id="ct1884305358848">
          <text:insertion>
            <office:change-info>
              <dc:creator>Auteur inconnu</dc:creator>
              <dc:date>2017-04-19T13:57:12</dc:date>
            </office:change-info>
          </text:insertion>
        </text:changed-region>
        <text:changed-region xml:id="ct1884305345024" text:id="ct1884305345024">
          <text:deletion>
            <office:change-info>
              <dc:creator>Auteur inconnu</dc:creator>
              <dc:date>2017-05-07T07:17:39</dc:date>
            </office:change-info>
            <text:p text:style-name="P6"><text:span text:style-name="T15">0</text:span></text:p>
          </text:deletion>
        </text:changed-region>
        <text:changed-region xml:id="ct1884305353376" text:id="ct1884305353376">
          <text:deletion>
            <office:change-info>
              <dc:creator>Auteur inconnu</dc:creator>
              <dc:date>2017-04-19T13:56:56</dc:date>
            </office:change-info>
            <text:p text:style-name="P6"><text:span text:style-name="T15">2</text:span></text:p>
          </text:deletion>
        </text:changed-region>
        <text:changed-region xml:id="ct1884305360288" text:id="ct1884305360288">
          <text:deletion>
            <office:change-info>
              <dc:creator>Auteur inconnu</dc:creator>
              <dc:date>2017-05-07T21:07:25</dc:date>
            </office:change-info>
            <text:p text:style-name="P6"><text:span text:style-name="T15">selon saint Jean, chapitre </text:span></text:p>
          </text:deletion>
        </text:changed-region>
        <text:changed-region xml:id="ct1884305359136" text:id="ct1884305359136">
          <text:insertion>
            <office:change-info>
              <dc:creator>Auteur inconnu</dc:creator>
              <dc:date>2017-05-07T21:07:25</dc:date>
            </office:change-info>
          </text:insertion>
        </text:changed-region>
        <text:changed-region xml:id="ct1884305359424" text:id="ct1884305359424">
          <text:deletion>
            <office:change-info>
              <dc:creator>Auteur inconnu</dc:creator>
              <dc:date>2017-04-19T13:57:04</dc:date>
            </office:change-info>
            <text:p text:style-name="P50"><text:span text:style-name="Rubies"><text:span text:style-name="T24">1-10</text:span></text:span><text:span text:style-name="Rubies"><text:span text:style-name="T65"> Pierre et Jean au tombeau</text:span></text:span></text:p>
            <text:p text:style-name="Text_20_body"><text:span text:style-name="Rubies"><text:span text:style-name="T23">11-18</text:span></text:span><text:span text:style-name="Rubies"> </text:span><text:span text:style-name="Rubies"><text:span text:style-name="T65">Marie de Magdala voit le Seigneur, mais ne le touche pas</text:span></text:span></text:p>
            <text:p text:style-name="Corps_20_de_20_texte_20_11">C’était après la mort de Jésus</text:p>
            <text:p text:style-name="P44"><text:span text:style-name="T2">19</text:span> Le soir venu, en ce premier jour de la semaine,</text:p>
            <text:p text:style-name="P45">alors que les portes du lieu où se trouvaient les disciples étaient verrouillées</text:p>
            <text:p text:style-name="P45">par crainte des Juifs,</text:p>
            <text:p text:style-name="P46">Jésus vint, et il était là au milieu d’eux. Il leur dit<text:span text:style-name="T4"> :</text:span> <text:span text:style-name="T4">« </text:span>La paix soit avec vous<text:span text:style-name="T4"> ! »</text:span></text:p>
            <text:p text:style-name="P46"><text:span text:style-name="T2">20</text:span> Après cette parole, il leur montra ses mains et son côté.</text:p>
            <text:p text:style-name="P46">Les disciples furent remplis de joie en voyant le Seigneur.</text:p>
            <text:p text:style-name="P46"><text:span text:style-name="T2">21</text:span> Jésus leur dit de nouveau<text:span text:style-name="T4"> :</text:span> <text:span text:style-name="T4">« </text:span>La paix soit avec vous<text:span text:style-name="T4"> !</text:span></text:p>
            <text:p text:style-name="P46">De même que le Père m’a envoyé, moi aussi, je vous envoie.<text:span text:style-name="T4"> »</text:span></text:p>
            <text:p text:style-name="P46"><text:span text:style-name="T2">22</text:span> Ayant ainsi parlé, il souffla sur eux et il leur dit<text:span text:style-name="T4"> :</text:span> <text:span text:style-name="T4">« </text:span>Recevez l’Esprit Saint.</text:p>
            <text:p text:style-name="P46"><text:span text:style-name="T2">23</text:span> À qui vous remettrez ses péchés, ils seront remis ;</text:p>
            <text:p text:style-name="P46">à qui vous maintiendrez ses péchés, ils seront maintenus.<text:span text:style-name="T4"> »</text:span></text:p>
            <text:p text:style-name="P27"><text:span text:style-name="T2">24</text:span> Or, l’un des Douze, Thomas, appelé Didyme (c’est-à-dire Jumeau),</text:p>
            <text:p text:style-name="P46">n’était pas avec eux quand Jésus était venu.</text:p>
            <text:p text:style-name="P46"><text:span text:style-name="T2">25</text:span> Les autres disciples lui disaient<text:span text:style-name="T4"> :</text:span> <text:span text:style-name="T4">« </text:span>Nous avons vu le Seigneur<text:span text:style-name="T4"> ! »</text:span></text:p>
            <text:p text:style-name="P46">Mais il leur déclara<text:span text:style-name="T4"> :</text:span> <text:span text:style-name="T4">« </text:span>Si je ne vois pas dans ses mains la marque des clous,</text:p>
            <text:p text:style-name="P46">si je ne mets pas mon doigt dans la marque des clous,</text:p>
            <text:p text:style-name="P46">si je ne mets pas la main dans son côté, non, je ne croirai pas<text:span text:style-name="T4"> ! »</text:span></text:p>
            <text:p text:style-name="P27"><text:span text:style-name="T2">26</text:span> Huit jours plus tard, les disciples se trouvaient de nouveau dans la maison,</text:p>
            <text:p text:style-name="P46">et Thomas était avec eux. Jésus vient, alors que les portes étaient verrouillées,</text:p>
            <text:p text:style-name="P46">et il était là au milieu d’eux. Il dit<text:span text:style-name="T4"> :</text:span> <text:span text:style-name="T4">« </text:span>La paix soit avec vous<text:span text:style-name="T4"> ! »</text:span></text:p>
            <text:p text:style-name="P46"><text:span text:style-name="T2">27</text:span> Puis il dit à Thomas<text:span text:style-name="T4"> :</text:span> <text:span text:style-name="T4">« </text:span>Avance ton doigt ici, et vois mes mains ;</text:p>
            <text:p text:style-name="P46">avance ta main, et mets-la dans mon côté<text:span text:style-name="T4"> :</text:span> cesse d’être incrédule, sois croyant.<text:span text:style-name="T4"> »</text:span></text:p>
            <text:p text:style-name="P46"><text:span text:style-name="T2">28</text:span> Alors Thomas lui dit<text:span text:style-name="T4"> :</text:span> <text:span text:style-name="T4">« </text:span>Mon Seigneur et mon Dieu<text:span text:style-name="T4"> ! »</text:span></text:p>
            <text:p text:style-name="P46"><text:span text:style-name="T2">29</text:span> Jésus lui dit<text:span text:style-name="T4"> :</text:span> <text:span text:style-name="T4">« </text:span>Parce que tu m’as vu, tu crois.</text:p>
            <text:p text:style-name="P46">Heureux ceux qui croient sans avoir vu.<text:span text:style-name="T4"> »</text:span></text:p>
            <text:p text:style-name="P27"><text:span text:style-name="T2">30</text:span> Il y a encore beaucoup d’autres signes que Jésus a faits en présence des disciples</text:p>
            <text:p text:style-name="P46">et qui ne sont pas écrits dans ce livre.</text:p>
            <text:p text:style-name="P46"><text:span text:style-name="T2">31</text:span> Mais ceux-là ont été écrits pour que vous croyiez que Jésus est le Christ,</text:p>
            <text:p text:style-name="P43">le Fils de Dieu, et pour qu’en croyant, vous ayez la vie en son nom.</text:p>
          </text:deletion>
        </text:changed-region>
        <text:changed-region xml:id="ct1884305350496" text:id="ct1884305350496">
          <text:insertion>
            <office:change-info>
              <dc:creator>Auteur inconnu</dc:creator>
              <dc:date>2017-04-19T14:05:50</dc:date>
            </office:change-info>
          </text:insertion>
        </text:changed-region>
        <text:changed-region xml:id="ct1884305360576" text:id="ct1884305360576">
          <text:insertion>
            <office:change-info>
              <dc:creator>Auteur inconnu</dc:creator>
              <dc:date>2017-05-07T21:07:01</dc:date>
            </office:change-info>
          </text:insertion>
        </text:changed-region>
        <text:changed-region xml:id="ct1884305347616" text:id="ct1884305347616">
          <text:insertion>
            <office:change-info>
              <dc:creator>Auteur inconnu</dc:creator>
              <dc:date>2017-05-07T21:18:31</dc:date>
            </office:change-info>
          </text:insertion>
        </text:changed-region>
        <text:changed-region xml:id="ct1884305348192" text:id="ct1884305348192">
          <text:insertion>
            <office:change-info>
              <dc:creator>Auteur inconnu</dc:creator>
              <dc:date>2017-05-07T21:39:07</dc:date>
            </office:change-info>
          </text:insertion>
        </text:changed-region>
        <text:changed-region xml:id="ct1884305353664" text:id="ct1884305353664">
          <text:insertion>
            <office:change-info>
              <dc:creator>Auteur inconnu</dc:creator>
              <dc:date>2017-05-07T18:49:49</dc:date>
            </office:change-info>
          </text:insertion>
        </text:changed-region>
        <text:changed-region xml:id="ct1884305351936" text:id="ct1884305351936">
          <text:insertion>
            <office:change-info>
              <dc:creator>LR</dc:creator>
              <dc:date>2018-05-12T20:17:12</dc:date>
            </office:change-info>
          </text:insertion>
        </text:changed-region>
        <text:changed-region xml:id="ct1884305361440" text:id="ct1884305361440">
          <text:insertion>
            <office:change-info>
              <dc:creator>Auteur inconnu</dc:creator>
              <dc:date>2020-05-10T20:08:28</dc:date>
            </office:change-info>
          </text:insertion>
        </text:changed-region>
        <text:changed-region xml:id="ct1884305362304" text:id="ct1884305362304">
          <text:format-change>
            <office:change-info>
              <dc:creator>Auteur inconnu</dc:creator>
              <dc:date>2020-05-10T20:08:53</dc:date>
            </office:change-info>
          </text:format-change>
        </text:changed-region>
        <text:changed-region xml:id="ct1884305356256" text:id="ct1884305356256">
          <text:insertion>
            <office:change-info>
              <dc:creator>Auteur inconnu</dc:creator>
              <dc:date>2020-05-10T20:08:29</dc:date>
            </office:change-info>
          </text:insertion>
        </text:changed-region>
        <text:changed-region xml:id="ct1884305361728" text:id="ct1884305361728">
          <text:insertion>
            <office:change-info>
              <dc:creator>LR</dc:creator>
              <dc:date>2018-05-12T20:17:12</dc:date>
            </office:change-info>
          </text:insertion>
        </text:changed-region>
        <text:changed-region xml:id="ct1884305346752" text:id="ct1884305346752">
          <text:deletion>
            <office:change-info>
              <dc:creator>Auteur inconnu</dc:creator>
              <dc:date>2020-05-10T20:04:55</dc:date>
            </office:change-info>
            <text:p text:style-name="P13"><text:span text:style-name="T31"><text:s/>(</text:span></text:p>
          </text:deletion>
        </text:changed-region>
        <text:changed-region xml:id="ct1884305362016" text:id="ct1884305362016">
          <text:insertion>
            <office:change-info>
              <dc:creator>Auteur inconnu</dc:creator>
              <dc:date>2020-05-10T20:04:51</dc:date>
            </office:change-info>
          </text:insertion>
        </text:changed-region>
        <text:changed-region xml:id="ct1884305353952" text:id="ct1884305353952">
          <text:insertion>
            <office:change-info>
              <dc:creator>LR</dc:creator>
              <dc:date>2018-05-12T20:17:12</dc:date>
            </office:change-info>
          </text:insertion>
        </text:changed-region>
        <text:changed-region xml:id="ct1884305362592" text:id="ct1884305362592">
          <text:deletion>
            <office:change-info>
              <dc:creator>Auteur inconnu</dc:creator>
              <dc:date>2020-05-10T20:05:00</dc:date>
            </office:change-info>
            <text:p text:style-name="P13"><text:span text:style-name="T56">)</text:span></text:p>
          </text:deletion>
        </text:changed-region>
        <text:changed-region xml:id="ct1884305350784" text:id="ct1884305350784">
          <text:insertion>
            <office:change-info>
              <dc:creator>LR</dc:creator>
              <dc:date>2018-05-12T20:17:12</dc:date>
            </office:change-info>
          </text:insertion>
        </text:changed-region>
        <text:changed-region xml:id="ct1884305349056" text:id="ct1884305349056">
          <text:insertion>
            <office:change-info>
              <dc:creator>Auteur inconnu</dc:creator>
              <dc:date>2020-05-10T20:10:00</dc:date>
            </office:change-info>
          </text:insertion>
        </text:changed-region>
        <text:changed-region xml:id="ct1884305351072" text:id="ct1884305351072">
          <text:format-change>
            <office:change-info>
              <dc:creator>Auteur inconnu</dc:creator>
              <dc:date>2020-05-10T20:10:29</dc:date>
            </office:change-info>
          </text:format-change>
        </text:changed-region>
        <text:changed-region xml:id="ct1884305362880" text:id="ct1884305362880">
          <text:insertion>
            <office:change-info>
              <dc:creator>Auteur inconnu</dc:creator>
              <dc:date>2020-05-10T20:10:21</dc:date>
            </office:change-info>
          </text:insertion>
        </text:changed-region>
        <text:changed-region xml:id="ct1884305345888" text:id="ct1884305345888">
          <text:insertion>
            <office:change-info>
              <dc:creator>LR</dc:creator>
              <dc:date>2018-05-12T20:17:12</dc:date>
            </office:change-info>
          </text:insertion>
        </text:changed-region>
        <text:changed-region xml:id="ct1884305357696" text:id="ct1884305357696">
          <text:insertion>
            <office:change-info>
              <dc:creator>Auteur inconnu</dc:creator>
              <dc:date>2020-05-25T14:02:19</dc:date>
            </office:change-info>
          </text:insertion>
        </text:changed-region>
        <text:changed-region xml:id="ct1884305347328" text:id="ct1884305347328">
          <text:insertion>
            <office:change-info>
              <dc:creator>Auteur inconnu</dc:creator>
              <dc:date>2020-05-25T14:03:53</dc:date>
            </office:change-info>
          </text:insertion>
        </text:changed-region>
        <text:changed-region xml:id="ct1884305345312" text:id="ct1884305345312">
          <text:insertion>
            <office:change-info>
              <dc:creator>Auteur inconnu</dc:creator>
              <dc:date>2020-05-25T14:02:19</dc:date>
            </office:change-info>
          </text:insertion>
        </text:changed-region>
        <text:changed-region xml:id="ct1884305352224" text:id="ct1884305352224">
          <text:insertion>
            <office:change-info>
              <dc:creator>LR</dc:creator>
              <dc:date>2018-05-12T20:17:12</dc:date>
            </office:change-info>
          </text:insertion>
        </text:changed-region>
        <text:changed-region xml:id="ct1884305349632" text:id="ct1884305349632">
          <text:insertion>
            <office:change-info>
              <dc:creator>Auteur inconnu</dc:creator>
              <dc:date>2020-05-10T20:14:18</dc:date>
            </office:change-info>
          </text:insertion>
        </text:changed-region>
        <text:changed-region xml:id="ct1884305352512" text:id="ct1884305352512">
          <text:format-change>
            <office:change-info>
              <dc:creator>Auteur inconnu</dc:creator>
              <dc:date>2020-05-10T20:14:43</dc:date>
            </office:change-info>
          </text:format-change>
        </text:changed-region>
        <text:changed-region xml:id="ct1884305345600" text:id="ct1884305345600">
          <text:insertion>
            <office:change-info>
              <dc:creator>Auteur inconnu</dc:creator>
              <dc:date>2020-05-10T20:14:34</dc:date>
            </office:change-info>
          </text:insertion>
        </text:changed-region>
        <text:changed-region xml:id="ct1884305347040" text:id="ct1884305347040">
          <text:insertion>
            <office:change-info>
              <dc:creator>LR</dc:creator>
              <dc:date>2018-05-12T20:17:12</dc:date>
            </office:change-info>
          </text:insertion>
        </text:changed-region>
        <text:changed-region xml:id="ct1884305350208" text:id="ct1884305350208">
          <text:insertion>
            <office:change-info>
              <dc:creator>Auteur inconnu</dc:creator>
              <dc:date>2020-05-10T20:16:03</dc:date>
            </office:change-info>
          </text:insertion>
        </text:changed-region>
        <text:changed-region xml:id="ct1884305346176" text:id="ct1884305346176">
          <text:format-change>
            <office:change-info>
              <dc:creator>Auteur inconnu</dc:creator>
              <dc:date>2020-05-10T20:16:53</dc:date>
            </office:change-info>
          </text:format-change>
        </text:changed-region>
        <text:changed-region xml:id="ct1884305348768" text:id="ct1884305348768">
          <text:insertion>
            <office:change-info>
              <dc:creator>Auteur inconnu</dc:creator>
              <dc:date>2020-05-10T20:16:25</dc:date>
            </office:change-info>
          </text:insertion>
        </text:changed-region>
        <text:changed-region xml:id="ct1884305348480" text:id="ct1884305348480">
          <text:insertion>
            <office:change-info>
              <dc:creator>LR</dc:creator>
              <dc:date>2018-05-12T20:17:12</dc:date>
            </office:change-info>
          </text:insertion>
        </text:changed-region>
        <text:changed-region xml:id="ct1884305352800" text:id="ct1884305352800">
          <text:insertion>
            <office:change-info>
              <dc:creator>Auteur inconnu</dc:creator>
              <dc:date>2020-05-10T20:11:54</dc:date>
            </office:change-info>
          </text:insertion>
        </text:changed-region>
        <text:changed-region xml:id="ct1884305353088" text:id="ct1884305353088">
          <text:deletion>
            <office:change-info>
              <dc:creator>Auteur inconnu</dc:creator>
              <dc:date>2020-05-10T20:11:59</dc:date>
            </office:change-info>
            <text:p text:style-name="Corps_20_de_20_texte_20_1">L’interjection voici (<text:span text:style-name="T55">ἰδου</text:span>) est tirée du verbe voir (<text:span text:style-name="T55">ὁράω). Serait-ce pour nous dire que nous pouvons “voir” Jésus tous les jours, sur la montagne qu’il nous désigne, comme les onze, en doutant ?</text:span></text:p>
          </text:deletion>
        </text:changed-region>
        <text:changed-region xml:id="ct1884305354240" text:id="ct1884305354240">
          <text:deletion>
            <office:change-info>
              <dc:creator>LR</dc:creator>
              <dc:date>2018-05-12T20:17:12</dc:date>
            </office:change-info>
            <text:p text:style-name="Corps_20_de_20_texte_20_1">v16</text:p>
            <text:p text:style-name="P54">1<text:span text:style-name="T23">ère</text:span> occurrence du nombre <text:span text:style-name="T28">onz</text:span>e : <text:span text:style-name="Citation">Cette nuit-là, Jacob se leva, il prit ses deux femmes, ses deux servantes, ses </text:span><text:span text:style-name="Citation"><text:span text:style-name="T28">onze</text:span></text:span><text:span text:style-name="Citation"> enfants, et passa le gué du Yabboq. </text:span><text:span text:style-name="Citation_20_BibleRef">[Gn 32,23]</text:span></text:p>
            <text:p text:style-name="Corps_20_de_20_texte_20_1">Ce verset fait référence à la parole dite aux femmes : <text:span text:style-name="Citation">Jésus leur dit</text:span><text:span text:style-name="Citation"><text:span text:style-name="T4"> :</text:span></text:span><text:span text:style-name="Citation"> </text:span><text:span text:style-name="Citation"><text:span text:style-name="T4">« </text:span></text:span><text:span text:style-name="Citation">Soyez sans crainte, allez annoncer à mes frères qu’ils doivent se rendre en Galilée</text:span><text:span text:style-name="Citation"><text:span text:style-name="T4"> :</text:span></text:span><text:span text:style-name="Citation"> c’est là qu’ils me verront.</text:span><text:span text:style-name="Citation"><text:span text:style-name="T4"> » </text:span></text:span><text:span text:style-name="Citation_20_BibleRef"><text:span text:style-name="T7">[Mt 28,10]</text:span></text:span></text:p>
            <text:p text:style-name="P38">v17</text:p>
            <text:p text:style-name="P55">Le verbe <text:span text:style-name="T28">voir</text:span> exprime un voir intérieur.</text:p>
            <text:p text:style-name="P28">Le verbe <text:span text:style-name="T28">douter</text:span> n'apparaît qu'une autre fois dans la Bible : <text:span text:style-name="Citation">Aussitôt, Jésus étendit la main, le </text:span><text:span text:style-name="Citation"><text:span text:style-name="T27">[Pierre]</text:span></text:span><text:span text:style-name="Citation"> saisit et lui dit</text:span><text:span text:style-name="Citation"><text:span text:style-name="T4"> :</text:span></text:span><text:span text:style-name="Citation"> </text:span><text:span text:style-name="Citation"><text:span text:style-name="T4">« </text:span></text:span><text:span text:style-name="Citation">Homme de peu de foi, pourquoi as-tu </text:span><text:span text:style-name="Citation"><text:span text:style-name="T28">douté</text:span></text:span><text:span text:style-name="Citation"><text:span text:style-name="T4"> ? »</text:span></text:span><text:span text:style-name="Citation"> </text:span><text:span text:style-name="Citation_20_BibleRef"><text:span text:style-name="T72">[</text:span></text:span><text:span text:style-name="Citation_20_BibleRef">Mt 14,31</text:span><text:span text:style-name="Citation_20_BibleRef"><text:span text:style-name="T72">]</text:span></text:span></text:p>
            <text:p text:style-name="P39">v19</text:p>
            <text:p text:style-name="Text_20_body"><text:span text:style-name="T29">Faire des disciples</text:span><text:span text:style-name="T32"> ou devenir disciple est un verbe que seul Matthieu utilise, sauf Luc une fois </text:span><text:span text:style-name="Citation_20_BibleRef"><text:span text:style-name="T32">[Ac 14,21]</text:span></text:span>.</text:p>
            <text:p text:style-name="P36">v20</text:p>
          </text:deletion>
        </text:changed-region>
        <text:changed-region xml:id="ct1884305357984" text:id="ct1884305357984">
          <text:deletion>
            <office:change-info>
              <dc:creator>Auteur inconnu</dc:creator>
              <dc:date>2017-04-12T08:25:41</dc:date>
            </office:change-info>
            <text:p text:style-name="P36"><text:span text:style-name="Definition">Les verbes voir et croire, répétés deux fois chacun, sont en grec à des temps identiques. </text:span></text:p>
          </text:deletion>
        </text:changed-region>
        <text:changed-region xml:id="ct1884305354528" text:id="ct1884305354528">
          <text:deletion>
            <office:change-info>
              <dc:creator>Auteur inconnu</dc:creator>
              <dc:date>2017-04-19T14:15:19</dc:date>
            </office:change-info>
            <text:p text:style-name="P36">On pourrait traduire : <text:span text:style-name="Citation">parce que tu as vu, tu as cru</text:span> (deux verbes au « parfait »). <text:span text:style-name="Citation">Heureux le non voyant croyant</text:span> (deux verbes au « participe aoriste »).</text:p>
            <text:p text:style-name="P56">Le texte ne dénigre pas le « voir », mais affirme la <text:span text:style-name="T38">joie</text:span> du « croire sans voir ».</text:p>
            <text:p text:style-name="P29">La seule autre occurrence du mot <text:span text:style-name="T28">heureux</text:span> dans l'évangile de Jean se situe après le lavement des pieds, dans la perspective de la trahison de Judas et de la passion <text:span text:style-name="Citation_20_BibleRef">[Jn 13,17]</text:span>.</text:p>
            <text:p text:style-name="P32"><text:span text:style-name="Definition">Ce verset est difficile, </text:span><text:span text:style-name="Definition"><text:span text:style-name="T67">il conduit à revisiter ce que nous croyons avoir compris du texte.</text:span></text:span></text:p>
            <text:p text:style-name="P57"><text:span text:style-name="Definition"><text:span text:style-name="T67">Qui est Thomas ? C'est lui qui </text:span></text:span><text:span text:style-name="Citation"><text:span text:style-name="T67">dit aux autres disciples</text:span></text:span><text:span text:style-name="Citation"><text:span text:style-name="T8"> :</text:span></text:span><text:span text:style-name="Citation"><text:span text:style-name="T67"> </text:span></text:span><text:span text:style-name="Citation"><text:span text:style-name="T8">« </text:span></text:span><text:span text:style-name="Citation"><text:span text:style-name="T67">Allons-y, nous aussi, pour mourir avec lui</text:span></text:span><text:span text:style-name="Citation"><text:span text:style-name="T8"> ! » </text:span></text:span><text:span text:style-name="Citation_20_BibleRef"><text:span text:style-name="T8">[Jn 11,16]</text:span></text:span><text:span text:style-name="Definition"><text:span text:style-name="T67">. Un candidat héroïque au martyr ? Tourné vers la mort ?</text:span></text:span></text:p>
            <text:p text:style-name="P57"><text:span text:style-name="Definition"><text:span text:style-name="T67">Sa profession de foi dit-elle que Jésus est ressuscité, vivant ?</text:span></text:span></text:p>
            <text:p text:style-name="P57"><text:span text:style-name="Definition"><text:span text:style-name="T67">De quel(s) voir(s) parle le texte ?</text:span></text:span></text:p>
            <text:p text:style-name="P57"><text:span text:style-name="Definition"><text:span text:style-name="T68">Croire est-il dualiste ? Ou bien la foi et le doute coexistent-ils en chacun </text:span></text:span><text:span text:style-name="Citation_20_BibleRef"><text:span text:style-name="T66">[voir Mt 28,17]</text:span></text:span><text:span text:style-name="Definition"><text:span text:style-name="T68"> ?</text:span></text:span></text:p>
            <text:p text:style-name="P47"><text:span text:style-name="Definition">La foi en la résurrection pourrait bien être l'expérience renouvelée au quotidien que le Verbe est Vivant.</text:span></text:p>
          </text:deletion>
        </text:changed-region>
        <text:changed-region xml:id="ct1884305355392" text:id="ct1884305355392">
          <text:deletion>
            <office:change-info>
              <dc:creator>Auteur inconnu</dc:creator>
              <dc:date>2017-05-07T21:16:10</dc:date>
            </office:change-info>
            <text:p text:style-name="P47"><text:span text:style-name="Definition"/></text:p>
            <text:p text:style-name="P36"/>
          </text:deletion>
        </text:changed-region>
        <text:changed-region xml:id="ct1884305358272" text:id="ct1884305358272">
          <text:deletion>
            <office:change-info>
              <dc:creator>Auteur inconnu</dc:creator>
              <dc:date>2017-04-19T14:15:10</dc:date>
            </office:change-info>
            <text:p text:style-name="P36">2</text:p>
          </text:deletion>
        </text:changed-region>
        <text:changed-region xml:id="ct1884305355680" text:id="ct1884305355680">
          <text:deletion>
            <office:change-info>
              <dc:creator>Auteur inconnu</dc:creator>
              <dc:date>2017-05-07T18:27:42</dc:date>
            </office:change-info>
            <text:p text:style-name="P36">9</text:p>
          </text:deletion>
        </text:changed-region>
        <text:changed-region xml:id="ct1884305355968" text:id="ct1884305355968">
          <text:deletion>
            <office:change-info>
              <dc:creator>Auteur inconnu</dc:creator>
              <dc:date>2017-05-07T21:16:10</dc:date>
            </office:change-info>
            <text:p text:style-name="P36">v</text:p>
          </text:deletion>
        </text:changed-region>
        <text:changed-region xml:id="ct1884305356544" text:id="ct1884305356544">
          <text:deletion>
            <office:change-info>
              <dc:creator>Auteur inconnu</dc:creator>
              <dc:date>2017-04-19T18:24:00</dc:date>
            </office:change-info>
            <text:p text:style-name="P36"><text:span text:style-name="Definition"/></text:p>
            <text:p text:style-name="P36"/>
          </text:deletion>
        </text:changed-region>
        <text:changed-region xml:id="ct1884305356832" text:id="ct1884305356832">
          <text:deletion>
            <office:change-info>
              <dc:creator>Auteur inconnu</dc:creator>
              <dc:date>2017-04-19T14:15:08</dc:date>
            </office:change-info>
            <text:p text:style-name="P36">Cette expression est typique de l'ancien testament : Seigneur / Kurios / Adonaï d'une part, Dieu / Theos / Elohim d'autre part.</text:p>
          </text:deletion>
        </text:changed-region>
        <text:changed-region xml:id="ct1884305376992" text:id="ct1884305376992">
          <text:deletion>
            <office:change-info>
              <dc:creator>Auteur inconnu</dc:creator>
              <dc:date>2017-04-19T18:23:58</dc:date>
            </office:change-info>
            <text:p text:style-name="P36">8</text:p>
            <text:p text:style-name="P36"/>
          </text:deletion>
        </text:changed-region>
        <text:changed-region xml:id="ct1884305375264" text:id="ct1884305375264">
          <text:deletion>
            <office:change-info>
              <dc:creator>Auteur inconnu</dc:creator>
              <dc:date>2017-04-19T14:15:05</dc:date>
            </office:change-info>
            <text:p text:style-name="P36">2</text:p>
          </text:deletion>
        </text:changed-region>
        <text:changed-region xml:id="ct1884305365184" text:id="ct1884305365184">
          <text:deletion>
            <office:change-info>
              <dc:creator>Auteur inconnu</dc:creator>
              <dc:date>2017-04-19T18:23:58</dc:date>
            </office:change-info>
            <text:p text:style-name="P36"><text:span text:style-name="Definition"/></text:p>
            <text:p text:style-name="P36">v</text:p>
          </text:deletion>
        </text:changed-region>
        <text:changed-region xml:id="ct1884305374688" text:id="ct1884305374688">
          <text:deletion>
            <office:change-info>
              <dc:creator>Auteur inconnu</dc:creator>
              <dc:date>2017-04-19T14:15:03</dc:date>
            </office:change-info>
            <text:p text:style-name="P36">Il ressemble au verset 25 (mêmes images). Pourquoi donc, s'il n'y a rien de « neuf », Thomas devient-il ici croyant ? Il semble y avoir une lecture des événements (de la Bible) qui ne produit rien, et une autre qui donne la foi. Notre expérience de la lectio divina pourrait-elle nous aider à comprendre l'expérience de Thomas ?</text:p>
          </text:deletion>
        </text:changed-region>
        <text:changed-region xml:id="ct1884305381312" text:id="ct1884305381312">
          <text:deletion>
            <office:change-info>
              <dc:creator>Auteur inconnu</dc:creator>
              <dc:date>2017-04-19T18:23:58</dc:date>
            </office:change-info>
            <text:p text:style-name="P36">7</text:p>
            <text:p text:style-name="P47"/>
          </text:deletion>
        </text:changed-region>
        <text:changed-region xml:id="ct1884305367776" text:id="ct1884305367776">
          <text:deletion>
            <office:change-info>
              <dc:creator>Auteur inconnu</dc:creator>
              <dc:date>2017-04-19T14:15:00</dc:date>
            </office:change-info>
            <text:p text:style-name="P47">2</text:p>
          </text:deletion>
        </text:changed-region>
        <text:changed-region xml:id="ct1884305371232" text:id="ct1884305371232">
          <text:deletion>
            <office:change-info>
              <dc:creator>Auteur inconnu</dc:creator>
              <dc:date>2017-04-19T18:23:58</dc:date>
            </office:change-info>
            <text:p text:style-name="P47">v</text:p>
          </text:deletion>
        </text:changed-region>
        <text:changed-region xml:id="ct1884305370368" text:id="ct1884305370368">
          <text:deletion>
            <office:change-info>
              <dc:creator>Auteur inconnu</dc:creator>
              <dc:date>2017-05-07T18:22:34</dc:date>
            </office:change-info>
            <text:p text:style-name="P47"><text:span text:style-name="Definition"/></text:p>
            <text:p text:style-name="P26"/>
          </text:deletion>
        </text:changed-region>
        <text:changed-region xml:id="ct1884305364320" text:id="ct1884305364320">
          <text:deletion>
            <office:change-info>
              <dc:creator>Auteur inconnu</dc:creator>
              <dc:date>2017-04-19T14:14:53</dc:date>
            </office:change-info>
            <text:p text:style-name="P26">25Jean utilise une autre fois le mot doigt : Jésus s’était baissé et, du doigt, il écrivait sur la terre <text:span text:style-name="Citation_20_BibleRef">[Jn 8,6]</text:span>. Ceci peut rappeler les tables de pierre écrites du doigt de Dieu <text:span text:style-name="Citation_20_BibleRef">[Ex 31,18]</text:span>.</text:p>
            <text:p text:style-name="Corps_20_de_20_texte_20_1"><text:span text:style-name="T42">Marque</text:span><text:span text:style-name="T44">, </text:span><text:span text:style-name="T42">modèle</text:span><text:span text:style-name="T44">, </text:span><text:span text:style-name="T42">type</text:span><text:span text:style-name="T46"> (le mot français "</text:span><text:span text:style-name="T51">typ</text:span><text:span text:style-name="T46">ologie" vient de là) : 1</text:span><text:span text:style-name="T25">ère</text:span><text:span text:style-name="T46"> occurrence </text:span><text:span text:style-name="T47">à propos de la</text:span><text:span text:style-name="T46"> construction de </text:span><text:span text:style-name="T48">la "demeure"</text:span><text:span text:style-name="T46"> : </text:span><text:span text:style-name="T39">Regarde et exécute selon le </text:span><text:span text:style-name="T42">modèle</text:span><text:span text:style-name="T39"> qui t’a été montré sur la montagne.</text:span> <text:span text:style-name="Citation_20_BibleRef">[</text:span><text:span text:style-name="Citation_20_BibleRef"><text:span text:style-name="T52">Ex 25,40</text:span></text:span><text:span text:style-name="Citation_20_BibleRef">]</text:span>.</text:p>
            <text:p text:style-name="P47">La typologie consiste à rapprocher une personne ou un événement de l'ancien testament d'un passage du nouveau testament (voir <text:a xlink:type="simple" xlink:href="http://fr.wikipedia.org/wiki/Typologie_biblique" text:style-name="Internet_20_link" text:visited-style-name="Visited_20_Internet_20_Link">Wikipédia</text:a>). Dans le cas présent, elle permet de chercher un autre sens à la demande de Thomas que celui représenté au 1er degré de manière provocante par <text:a xlink:type="simple" xlink:href="http://upload.wikimedia.org/wikipedia/commons/e/e5/The_Incredulity_of_Saint_Thomas-Caravaggio_(1601-2).jpg" text:style-name="Internet_20_link" text:visited-style-name="Visited_20_Internet_20_Link">Le Caravage</text:a>.</text:p>
          </text:deletion>
        </text:changed-region>
        <text:changed-region xml:id="ct1884305374112" text:id="ct1884305374112">
          <text:deletion>
            <office:change-info>
              <dc:creator>Auteur inconnu</dc:creator>
              <dc:date>2017-05-07T21:16:10</dc:date>
            </office:change-info>
            <text:p text:style-name="P47">v</text:p>
          </text:deletion>
        </text:changed-region>
        <text:changed-region xml:id="ct1884305375552" text:id="ct1884305375552">
          <text:deletion>
            <office:change-info>
              <dc:creator>Auteur inconnu</dc:creator>
              <dc:date>2017-05-07T18:41:24</dc:date>
            </office:change-info>
            <text:p text:style-name="P47">v</text:p>
          </text:deletion>
        </text:changed-region>
        <text:changed-region xml:id="ct1884305377568" text:id="ct1884305377568">
          <text:deletion>
            <office:change-info>
              <dc:creator>Auteur inconnu</dc:creator>
              <dc:date>2017-04-19T14:14:50</dc:date>
            </office:change-info>
            <text:p text:style-name="P47">23</text:p>
          </text:deletion>
        </text:changed-region>
        <text:changed-region xml:id="ct1884305370080" text:id="ct1884305370080">
          <text:deletion>
            <office:change-info>
              <dc:creator>Auteur inconnu</dc:creator>
              <dc:date>2017-05-07T18:22:29</dc:date>
            </office:change-info>
            <text:p text:style-name="P47"><text:span text:style-name="Definition"/></text:p>
            <text:p text:style-name="P36"/>
          </text:deletion>
        </text:changed-region>
        <text:changed-region xml:id="ct1884305379296" text:id="ct1884305379296">
          <text:deletion>
            <office:change-info>
              <dc:creator>Auteur inconnu</dc:creator>
              <dc:date>2017-04-19T14:14:49</dc:date>
            </office:change-info>
            <text:p text:style-name="P36">Remettre ou pardonner ou quitter, laisser.</text:p>
            <text:p text:style-name="P58"><text:span text:style-name="T40">Caïn dit au Seigneur</text:span><text:span text:style-name="T10"> :</text:span><text:span text:style-name="T40"> </text:span><text:span text:style-name="T10">« </text:span><text:span text:style-name="T40">Mon châtiment est trop lourd à </text:span><text:span text:style-name="T43">porter</text:span><text:span text:style-name="T10"> !...</text:span><text:span text:style-name="Citation_20_BibleRef"><text:span text:style-name="T12">[</text:span></text:span><text:span text:style-name="Citation_20_BibleRef"><text:span text:style-name="T13">Gn 4,13</text:span></text:span><text:span text:style-name="Citation_20_BibleRef"><text:span text:style-name="T12">]</text:span></text:span></text:p>
            <text:p text:style-name="P58"><text:span text:style-name="T10">Le Seigneur déclara : « Si je trouve cinquante justes dans Sodome, à cause d’eux je </text:span><text:span text:style-name="T11">pardonnerai</text:span><text:span text:style-name="T10"> à toute la ville. » </text:span><text:span text:style-name="Citation_20_BibleRef"><text:span text:style-name="T12">[</text:span></text:span><text:span text:style-name="Citation_20_BibleRef"><text:span text:style-name="T13">Gn 18,26</text:span></text:span><text:span text:style-name="Citation_20_BibleRef"><text:span text:style-name="T12">]</text:span></text:span></text:p>
            <text:p text:style-name="Corps_20_de_20_texte_20_1"><text:span text:style-name="T28">Mainteni</text:span><text:span text:style-name="T30">r</text:span><text:span text:style-name="T54"> ou </text:span><text:span text:style-name="T30">agripper</text:span><text:span text:style-name="T54"> (par la main), </text:span><text:span text:style-name="T30">prendre</text:span><text:span text:style-name="T54">. C'est la seule occurrence chez Jean. Voici les premières occurrences de la Bible (qui me semblent peu éclairantes) :</text:span></text:p>
            <text:p text:style-name="P59">Comme il s’attardait, ces hommes le<text:span text:style-name="T45"> </text:span><text:span text:style-name="T49">[Lot]</text:span><text:span text:style-name="T45"> </text:span><text:span text:style-name="T28">saisirent</text:span> par la main, ainsi que sa femme et ses deux filles, parce que le Seigneur voulait l’épargner. Ils le firent sortir et le conduisirent hors de la ville<text:span text:style-name="T45"> </text:span><text:span text:style-name="T50">(</text:span><text:span text:style-name="T49">Sodome</text:span><text:span text:style-name="T50">)</text:span><text:span text:style-name="T45">. </text:span><text:span text:style-name="Citation_20_BibleRef"><text:span text:style-name="T53">[</text:span></text:span><text:span text:style-name="Citation_20_BibleRef"><text:span text:style-name="T54">Gn 19,16]</text:span></text:span></text:p>
            <text:p text:style-name="P59">Debout<text:span text:style-name="T4"> !</text:span> Prends le garçon<text:span text:style-name="T45"> </text:span><text:span text:style-name="T50">(</text:span><text:span text:style-name="T49">Ismaël</text:span><text:span text:style-name="T50">)</text:span><text:span text:style-name="T45"> </text:span>et <text:span text:style-name="T28">tiens-le</text:span> par la main, car je ferai de lui une grande nation.<text:span text:style-name="T4"> » </text:span><text:span text:style-name="Citation_20_BibleRef"><text:span text:style-name="T6">[</text:span></text:span><text:span text:style-name="Citation_20_BibleRef"><text:span text:style-name="T9">Gn 21,18</text:span></text:span><text:span text:style-name="Citation_20_BibleRef"><text:span text:style-name="T6">]</text:span></text:span></text:p>
            <text:p text:style-name="Text_20_body"><text:span text:style-name="T10">Nous </text:span><text:span text:style-name="T11">avons conquis</text:span><text:span text:style-name="T10"> toutes ses villes en ce temps-là, et voué chaque ville à l’anathème : hommes, femmes et enfants ; nous n’avons laissé aucun survivant. </text:span><text:span text:style-name="Citation_20_BibleRef"><text:span text:style-name="T14">[</text:span></text:span><text:span text:style-name="Citation_20_BibleRef"><text:span text:style-name="T13">Dt 2,34</text:span></text:span><text:span text:style-name="Citation_20_BibleRef"><text:span text:style-name="T14">]</text:span></text:span></text:p>
            <text:p text:style-name="P26">Il ne serait pas satisfaisant de comprendre ce verset comme un pouvoir magique donnée aux apôtres <text:s/>(le texte parle d’ailleurs de disciples) et à leurs successeurs ordonnés. Il n’est pas question ici du sacrement (tardif dans l’</text:p>
          </text:deletion>
        </text:changed-region>
        <text:changed-region xml:id="ct1884305376704" text:id="ct1884305376704">
          <text:deletion>
            <office:change-info>
              <dc:creator>Auteur inconnu</dc:creator>
              <dc:date>2017-05-07T18:41:24</dc:date>
            </office:change-info>
            <text:p text:style-name="P26"><text:span text:style-name="Definition"/></text:p>
            <text:p text:style-name="P37"><text:span text:style-name="Definition"/></text:p>
          </text:deletion>
        </text:changed-region>
        <text:changed-region xml:id="ct1884305363744" text:id="ct1884305363744">
          <text:deletion>
            <office:change-info>
              <dc:creator>Auteur inconnu</dc:creator>
              <dc:date>2017-05-07T21:16:10</dc:date>
            </office:change-info>
            <text:p text:style-name="P37"><text:span text:style-name="Definition"/></text:p>
            <text:p text:style-name="P36"/>
          </text:deletion>
        </text:changed-region>
        <text:changed-region xml:id="ct1884305372096" text:id="ct1884305372096">
          <text:deletion>
            <office:change-info>
              <dc:creator>Auteur inconnu</dc:creator>
              <dc:date>2017-04-19T14:14:46</dc:date>
            </office:change-info>
            <text:p text:style-name="P36">Souffler, insuffler : verbe rare, 1ère occurrence à propos de la création de l'homme <text:span text:style-name="Citation_20_BibleRef">[Gn 2,7]</text:span>.</text:p>
          </text:deletion>
        </text:changed-region>
        <text:changed-region xml:id="ct1884305368064" text:id="ct1884305368064">
          <text:deletion>
            <office:change-info>
              <dc:creator>Auteur inconnu</dc:creator>
              <dc:date>2017-05-07T21:16:10</dc:date>
            </office:change-info>
            <text:p text:style-name="P36"><text:span text:style-name="Definition"/></text:p>
            <text:p text:style-name="P36"/>
          </text:deletion>
        </text:changed-region>
        <text:changed-region xml:id="ct1884305370656" text:id="ct1884305370656">
          <text:deletion>
            <office:change-info>
              <dc:creator>Auteur inconnu</dc:creator>
              <dc:date>2017-04-19T14:14:31</dc:date>
            </office:change-info>
            <text:p text:style-name="P36">22</text:p>
          </text:deletion>
        </text:changed-region>
        <text:changed-region xml:id="ct1884305371520" text:id="ct1884305371520">
          <text:deletion>
            <office:change-info>
              <dc:creator>Auteur inconnu</dc:creator>
              <dc:date>2017-05-07T21:16:10</dc:date>
            </office:change-info>
            <text:p text:style-name="P36"><text:span text:style-name="Definition"/></text:p>
            <text:p text:style-name="P36">v</text:p>
          </text:deletion>
        </text:changed-region>
        <text:changed-region xml:id="ct1884305372672" text:id="ct1884305372672">
          <text:deletion>
            <office:change-info>
              <dc:creator>Auteur inconnu</dc:creator>
              <dc:date>2017-04-19T14:14:43</dc:date>
            </office:change-info>
            <text:p text:style-name="P36"><text:span text:style-name="T55">Envoyer : le grec emploie deux verbes différents (d'abord ἀποστέλλω, puis πέμπω), également courants chez Jean (28 occurrences pour le premier, 32 pour le second). Le premier (</text:span><text:span text:style-name="Citation"><text:span text:style-name="T55">le Père m'a envoyé</text:span></text:span><text:span text:style-name="T55">) contient les lettres στ par lesquelles commence le mot σταυρός, la croix.</text:span></text:p>
          </text:deletion>
        </text:changed-region>
        <text:changed-region xml:id="ct1884305376128" text:id="ct1884305376128">
          <text:deletion>
            <office:change-info>
              <dc:creator>Auteur inconnu</dc:creator>
              <dc:date>2017-05-07T21:16:10</dc:date>
            </office:change-info>
            <text:p text:style-name="P36"><text:span text:style-name="Definition"/></text:p>
            <text:p text:style-name="P36"/>
          </text:deletion>
        </text:changed-region>
        <text:changed-region xml:id="ct1884305369216" text:id="ct1884305369216">
          <text:deletion>
            <office:change-info>
              <dc:creator>Auteur inconnu</dc:creator>
              <dc:date>2017-04-19T14:14:28</dc:date>
            </office:change-info>
            <text:p text:style-name="P36">21</text:p>
          </text:deletion>
        </text:changed-region>
        <text:changed-region xml:id="ct1884305363168" text:id="ct1884305363168">
          <text:deletion>
            <office:change-info>
              <dc:creator>Auteur inconnu</dc:creator>
              <dc:date>2017-05-07T21:16:10</dc:date>
            </office:change-info>
            <text:p text:style-name="P36"><text:span text:style-name="Definition"/></text:p>
            <text:p text:style-name="P36">v</text:p>
          </text:deletion>
        </text:changed-region>
        <text:changed-region xml:id="ct1884305368928" text:id="ct1884305368928">
          <text:deletion>
            <office:change-info>
              <dc:creator>Auteur inconnu</dc:creator>
              <dc:date>2017-04-19T14:14:36</dc:date>
            </office:change-info>
            <text:p text:style-name="P36">côté : 1ère occurrence, création de la femme <text:span text:style-name="Citation_20_BibleRef">[Gn 2,21]</text:span>. Jean en parle à propos du coup de lance <text:span text:style-name="Citation_20_BibleRef">[Jn 19,34]</text:span>.</text:p>
            <text:p text:style-name="P26">Voir : comme 6 fois dans ce passage (v25 – 27 - 29), il s'agit d'un voir intérieur.</text:p>
          </text:deletion>
        </text:changed-region>
        <text:changed-region xml:id="ct1884305369504" text:id="ct1884305369504">
          <text:deletion>
            <office:change-info>
              <dc:creator>Auteur inconnu</dc:creator>
              <dc:date>2017-05-07T21:16:10</dc:date>
            </office:change-info>
            <text:p text:style-name="P26"><text:span text:style-name="Definition"/></text:p>
            <text:p text:style-name="P36"/>
          </text:deletion>
        </text:changed-region>
        <text:changed-region xml:id="ct1884305369792" text:id="ct1884305369792">
          <text:deletion>
            <office:change-info>
              <dc:creator>Auteur inconnu</dc:creator>
              <dc:date>2017-04-19T14:14:26</dc:date>
            </office:change-info>
            <text:p text:style-name="P36">0</text:p>
          </text:deletion>
        </text:changed-region>
        <text:changed-region xml:id="ct1884305376416" text:id="ct1884305376416">
          <text:deletion>
            <office:change-info>
              <dc:creator>Auteur inconnu</dc:creator>
              <dc:date>2017-05-07T21:16:10</dc:date>
            </office:change-info>
            <text:p text:style-name="P36"><text:span text:style-name="Definition"/></text:p>
            <text:p text:style-name="P36">v2</text:p>
          </text:deletion>
        </text:changed-region>
        <text:changed-region xml:id="ct1884305370944" text:id="ct1884305370944">
          <text:deletion>
            <office:change-info>
              <dc:creator>Auteur inconnu</dc:creator>
              <dc:date>2017-04-19T14:14:21</dc:date>
            </office:change-info>
            <text:p text:style-name="P36"><text:span text:style-name="T57">9</text:span></text:p>
          </text:deletion>
        </text:changed-region>
        <text:changed-region xml:id="ct1884305371808" text:id="ct1884305371808">
          <text:deletion>
            <office:change-info>
              <dc:creator>Auteur inconnu</dc:creator>
              <dc:date>2017-04-19T14:29:39</dc:date>
            </office:change-info>
            <text:p text:style-name="P36"><text:span text:style-name="Definition"/></text:p>
            <text:p text:style-name="P48"/>
          </text:deletion>
        </text:changed-region>
        <text:changed-region xml:id="ct1884305372384" text:id="ct1884305372384">
          <text:deletion>
            <office:change-info>
              <dc:creator>Auteur inconnu</dc:creator>
              <dc:date>2017-04-19T14:14:24</dc:date>
            </office:change-info>
            <text:p text:style-name="P48">Nous sommes au soir du “premier jour de la semaine” (premier du sabbat en grec), jour qui a commencé au verset 1 (voir l'évangile du jour de Pâques). C'est un dimanche, de même que le huitième jour (verset 26). On pourrait être au-delà des sept jours de la création, hors de l'espace-temps, du côté de la résurrection.</text:p>
            <text:p text:style-name="P60"><text:span text:style-name="T58">Le m</text:span><text:span text:style-name="T33">ot </text:span><text:span text:style-name="T34">soir</text:span><text:span text:style-name="T33">, q</text:span><text:span text:style-name="T58">uasi absent de l'ancien testament </text:span><text:span text:style-name="Citation_20_BibleRef"><text:span text:style-name="T59">[</text:span></text:span><text:span text:style-name="Citation_20_BibleRef"><text:span text:style-name="T58">seule occurrence en Jdt 13,1</text:span></text:span><text:span text:style-name="Citation_20_BibleRef"><text:span text:style-name="T59">]</text:span></text:span><text:span text:style-name="T58">, n'est utilisé qu'une seule autre fois par Jean </text:span><text:span text:style-name="Citation_20_BibleRef"><text:span text:style-name="T59">[</text:span></text:span><text:span text:style-name="Citation_20_BibleRef"><text:span text:style-name="T58">Jn 6,16</text:span></text:span><text:span text:style-name="Citation_20_BibleRef"><text:span text:style-name="T59">]</text:span></text:span><text:span text:style-name="T58">.</text:span></text:p>
            <text:p text:style-name="Corps_20_de_20_texte_20_1">1<text:span text:style-name="T23">ère</text:span> occurrence du mot <text:span text:style-name="T28">porte</text:span> <text:span text:style-name="T61">à propos</text:span> de l'arche de Noé <text:span text:style-name="Citation_20_BibleRef"><text:span text:style-name="T61">[Gn 6,16]</text:span></text:span><text:span text:style-name="T61">.</text:span> Autres occurrences chez Jean au chap. 10 (porte des brebis) et <text:span text:style-name="T61">à propos de la</text:span> femme <text:span text:style-name="T61">qui</text:span> garde la porte de chez le grand prêtre <text:span text:style-name="Citation_20_BibleRef"><text:span text:style-name="T61">[Jn 18,16]</text:span></text:span>.</text:p>
            <text:p text:style-name="P30">1<text:span text:style-name="T23">ère</text:span> occurrence du verbe <text:span text:style-name="T28">verrouiller</text:span><text:span text:style-name="T19"> : </text:span>Dieu <text:span text:style-name="T28">ferme</text:span> la porte de l'arche <text:span text:style-name="Citation_20_BibleRef"><text:span text:style-name="T61">[</text:span></text:span><text:span text:style-name="Citation_20_BibleRef">Gn 7,16</text:span><text:span text:style-name="Citation_20_BibleRef"><text:span text:style-name="T61">]</text:span></text:span>.</text:p>
            <text:p text:style-name="P30">Jean n'utilise le mot <text:span text:style-name="T28">crainte</text:span> que deux autres fois, toujours pour parler de la <text:span text:style-name="T28">crainte des juifs</text:span> <text:span text:style-name="Citation_20_BibleRef"><text:span text:style-name="T61">[</text:span></text:span><text:span text:style-name="Citation_20_BibleRef">Jn 7,13 et Jn 19,38</text:span><text:span text:style-name="Citation_20_BibleRef"><text:span text:style-name="T61">]</text:span></text:span>.</text:p>
            <text:p text:style-name="P26">Littéralement : il se tenait au milieu (le traducteur, ici et au verset 26, a rajouté d'eux) <text:span text:style-name="Citation_20_BibleRef">[voir Gn 2,9]</text:span>.</text:p>
          </text:deletion>
        </text:changed-region>
        <text:changed-region xml:id="ct1884305380160" text:id="ct1884305380160">
          <text:deletion>
            <office:change-info>
              <dc:creator>Auteur inconnu</dc:creator>
              <dc:date>2017-05-07T07:18:05</dc:date>
            </office:change-info>
            <text:p text:style-name="P26"><text:span text:style-name="T57">1</text:span></text:p>
          </text:deletion>
        </text:changed-region>
        <text:changed-region xml:id="ct1884305372960" text:id="ct1884305372960">
          <text:deletion>
            <office:change-info>
              <dc:creator>Auteur inconnu</dc:creator>
              <dc:date>2017-05-07T21:16:10</dc:date>
            </office:change-info>
            <text:p text:style-name="P26"><text:span text:style-name="T58">v</text:span></text:p>
          </text:deletion>
        </text:changed-region>
        <text:changed-region xml:id="ct1884305374976" text:id="ct1884305374976">
          <text:deletion>
            <office:change-info>
              <dc:creator>Auteur inconnu</dc:creator>
              <dc:date>2017-05-06T18:52:33</dc:date>
            </office:change-info>
            <text:p text:style-name="P26"><text:span text:style-name="Definition"/></text:p>
            <text:p text:style-name="P35"><text:span text:style-name="Definition"/></text:p>
          </text:deletion>
        </text:changed-region>
        <text:changed-region xml:id="ct1884305377280" text:id="ct1884305377280">
          <text:deletion>
            <office:change-info>
              <dc:creator>LR</dc:creator>
              <dc:date>2018-05-12T20:17:12</dc:date>
            </office:change-info>
            <text:p text:style-name="P35"><text:span text:style-name="Definition"/></text:p>
            <text:p text:style-name="P47">Littéralement : jusqu'à la consommation des temps (ou des siècles).</text:p>
          </text:deletion>
        </text:changed-region>
        <text:changed-region xml:id="ct1884305364608" text:id="ct1884305364608">
          <text:deletion>
            <office:change-info>
              <dc:creator>Auteur inconnu</dc:creator>
              <dc:date>2020-05-10T20:12:11</dc:date>
            </office:change-info>
            <text:p text:style-name="P47"><text:span text:style-name="Definition"/></text:p>
            <text:p text:style-name="P47"><text:span text:style-name="Definition"/></text:p>
          </text:deletion>
        </text:changed-region>
        <text:changed-region xml:id="ct1884305366912" text:id="ct1884305366912">
          <text:insertion>
            <office:change-info>
              <dc:creator>Auteur inconnu</dc:creator>
              <dc:date>2020-05-10T20:10:53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change text:change-id="ct1884305341568"/><text:change text:change-id="ct1884305341856"/><text:change text:change-id="ct1884305332640"/><text:change-start text:change-id="ct1884305417888"/><text:span text:style-name="T77">18</text:span><text:change-end text:change-id="ct1884305417888"/><text:change-start text:change-id="ct1884305338400"/><text:span text:style-name="T1"> mai</text:span><text:change-end text:change-id="ct1884305338400"/> 20<text:change-start text:change-id="ct1884305339840"/><text:span text:style-name="T76">2</text:span><text:change-end text:change-id="ct1884305339840"/><text:change-start text:change-id="ct1884305415008"/><text:span text:style-name="T77">3</text:span><text:change-end text:change-id="ct1884305415008"/><text:change text:change-id="ct1884305413280"/><text:change text:change-id="ct1884305336096"/><text:change text:change-id="ct1884305332928"/></text:p>
      <text:p text:style-name="Heading_20_3"><text:span text:style-name="T15">Actes des apôtres,</text:span> <text:span text:style-name="T62">c</text:span>hapitre <text:change text:change-id="ct1884305342432"/><text:change-start text:change-id="ct1884305336384"/><text:span text:style-name="T1">1</text:span><text:change-end text:change-id="ct1884305336384"/><text:change-start text:change-id="ct1884305330624"/></text:p>
      <text:p text:style-name="Corps_20_de_20_texte_20_1"><text:change-end text:change-id="ct1884305330624"/><text:change-start text:change-id="ct1884305344448"/><text:span text:style-name="T2">1</text:span> CHER THEOPHILE, dans mon premier livre, j’ai parlé de tout ce que Jésus a fait et enseigné,</text:p>
      <text:p text:style-name="P5">depuis le moment où il commença,</text:p>
      <text:p text:style-name="P5"><text:span text:style-name="T2">2</text:span> jusqu’au jour où il fut enlevé au ciel,</text:p>
      <text:p text:style-name="P5">après avoir, par l’Esprit Saint, donné ses instructions aux Apôtres qu’il avait choisis.</text:p>
      <text:p text:style-name="P5"><text:span text:style-name="T2">3</text:span> C’est à eux qu’il s’est présenté vivant après sa Passion ; il leur en a donné bien des preuves,</text:p>
      <text:p text:style-name="P5">puisque, pendant quarante jours, il leur est apparu et leur a parlé du royaume de Dieu.</text:p>
      <text:p text:style-name="P5"><text:span text:style-name="T2">4</text:span> Au cours d’un repas qu’il prenait avec eux, il leur donna l’ordre de ne pas quitter Jérusalem,</text:p>
      <text:p text:style-name="P5">mais d’y attendre que s’accomplisse la promesse du Père.</text:p>
      <text:p text:style-name="P5">Il déclara<text:span text:style-name="T4"> :</text:span> <text:span text:style-name="T4">« </text:span>Cette promesse, vous l’avez entendue de ma bouche<text:span text:style-name="T4"> :</text:span></text:p>
      <text:p text:style-name="P5"><text:span text:style-name="T2">5</text:span> alors que Jean a baptisé avec l’eau,</text:p>
      <text:p text:style-name="P5">vous, c’est dans l’Esprit Saint que vous serez baptisés d’ici peu de jours.<text:span text:style-name="T4"> »</text:span></text:p>
      <text:p text:style-name="P5"><text:span text:style-name="T2">6</text:span> Ainsi réunis, les Apôtres l’interrogeaient<text:span text:style-name="T4"> :</text:span></text:p>
      <text:p text:style-name="P5"><text:span text:style-name="T4">« </text:span>Seigneur, est-ce maintenant le temps où tu vas rétablir le royaume pour Israël<text:span text:style-name="T4"> ? »</text:span></text:p>
      <text:p text:style-name="P5"><text:span text:style-name="T2">7</text:span> Jésus leur répondit<text:span text:style-name="T4"> :</text:span> <text:span text:style-name="T4">« </text:span>Il ne vous appartient pas de connaître les temps et les moments</text:p>
      <text:p text:style-name="P5">que le Père a fixés de sa propre autorité.</text:p>
      <text:p text:style-name="P5"><text:span text:style-name="T2">8</text:span> Mais vous allez recevoir une force quand le Saint-Esprit viendra sur vous ;</text:p>
      <text:p text:style-name="P5">vous serez alors mes témoins à Jérusalem, dans toute la Judée et la Samarie,</text:p>
      <text:p text:style-name="P5">et jusqu’aux extrémités de la terre.<text:span text:style-name="T4"> »</text:span></text:p>
      <text:p text:style-name="P5"><text:span text:style-name="T2">9</text:span> Après ces paroles, tandis que les Apôtres le regardaient, il s’éleva,</text:p>
      <text:p text:style-name="P5">et une nuée vint le soustraire à leurs yeux.</text:p>
      <text:p text:style-name="P5"><text:span text:style-name="T2">10</text:span> Et comme ils fixaient encore le ciel où Jésus s’en allait,</text:p>
      <text:p text:style-name="P5">voici que, devant eux, se tenaient deux hommes en vêtements blancs,</text:p>
      <text:p text:style-name="P5"><text:change-end text:change-id="ct1884305344448"/><text:change text:change-id="ct1884305332064"/><text:change text:change-id="ct1884305343584"/><text:change-start text:change-id="ct1884305343872"/><text:span text:style-name="T3">11</text:span><text:span text:style-name="T5"> qui leur dirent : « Galiléens, pourquoi restez-vous là à regarder vers le ciel ?</text:span><text:span text:style-name="T5"/></text:p>
      <text:p text:style-name="P2">Ce Jésus qui a été enlevé au ciel d’auprès de vous,</text:p>
      <text:p text:style-name="P2">viendra de la même manière que vous l’avez vu s’en aller vers le ciel. »<text:change-end text:change-id="ct1884305343872"/></text:p>
      <text:p text:style-name="Heading_20_3">Psaume <text:change text:change-id="ct1884305332352"/><text:change-start text:change-id="ct1884305344160"/><text:span text:style-name="T15">4</text:span><text:change-end text:change-id="ct1884305344160"/><text:change-start text:change-id="ct1884305333216"/><text:span text:style-name="T15">6</text:span><text:change-end text:change-id="ct1884305333216"/></text:p>
      <text:p text:style-name="Corps_20_de_20_texte_20_11"><text:change text:change-id="ct1884305333792"/><text:change-start text:change-id="ct1884305326304"/><text:span text:style-name="Emphasis"><text:span text:style-name="Emphasis"><text:span text:style-name="T17">Dieu s’élève parmi les ovations, le Seigneur aux éclats du cor</text:span></text:span></text:span><text:change-end text:change-id="ct1884305326304"/><text:change-start text:change-id="ct1884305334080"/><text:span text:style-name="Emphasis">.</text:span><text:change-end text:change-id="ct1884305334080"/></text:p>
      <text:p text:style-name="Corps_20_de_20_texte_20_11"><text:change-start text:change-id="ct1884305334368"/><text:span text:style-name="T2">2</text:span> Tous les peuples, battez des mains, acclamez Dieu par vos cris de joie<text:span text:style-name="T4"> !</text:span></text:p>
      <text:p text:style-name="P8"><text:change-end text:change-id="ct1884305334368"/><text:change text:change-id="ct1884305326880"/><text:change-start text:change-id="ct1884305327168"/><text:span text:style-name="T2">3</text:span><text:span text:style-name="T4"> Car le Seigneur est le Très-Haut, le redoutable, le grand roi sur toute la terre,</text:span></text:p>
      <text:p text:style-name="Corps_20_de_20_texte_20_1"><text:span text:style-name="T2">6</text:span> Dieu s'élève parmi les ovations, le Seigneur, aux éclats du cor.</text:p>
      <text:p text:style-name="P8"><text:span text:style-name="T2">7</text:span> Sonnez pour notre Dieu, sonnez, sonnez pour notre roi, sonnez<text:span text:style-name="T4"> !</text:span></text:p>
      <text:p text:style-name="Corps_20_de_20_texte_20_1"><text:span text:style-name="T2">8</text:span> Car Dieu est le roi de la terre<text:span text:style-name="T4"> :</text:span> que vos musiques l'annoncent<text:span text:style-name="T4"> !</text:span></text:p>
      <text:p text:style-name="P8"><text:span text:style-name="T2">9</text:span><text:span text:style-name="T4"> Il règne, Dieu, sur les païens, Dieu est assis sur son trône sacré.</text:span><text:change-end text:change-id="ct1884305327168"/><text:change-start text:change-id="ct1884305338112"/></text:p>
      <text:p text:style-name="P3"><text:change-end text:change-id="ct1884305338112"/></text:p>
      <text:p text:style-name="Heading_20_3"><text:change text:change-id="ct1884305327456"/><text:change-start text:change-id="ct1884305327744"/><text:soft-page-break/><text:span text:style-name="T1">L</text:span><text:change-end text:change-id="ct1884305327744"/><text:span text:style-name="T1">ettre </text:span><text:change text:change-id="ct1884305334656"/><text:change-start text:change-id="ct1884305339552"/><text:span text:style-name="T1">aux Éphésiens</text:span><text:change-end text:change-id="ct1884305339552"/>, <text:span text:style-name="T62">c</text:span>hapitre <text:change text:change-id="ct1884305340128"/><text:change-start text:change-id="ct1884305334944"/><text:span text:style-name="T18">1</text:span><text:change-end text:change-id="ct1884305334944"/><text:change-start text:change-id="ct1884305336672"/></text:p>
      <text:p text:style-name="P19"><text:span text:style-name="T70">Frères</text:span>,</text:p>
      <text:p text:style-name="P7"><text:change-end text:change-id="ct1884305336672"/><text:change-start text:change-id="ct1884305336960"/><text:span text:style-name="T2">17</text:span> que le Dieu de notre Seigneur Jésus Christ, le Père dans sa gloire,</text:p>
      <text:p text:style-name="P7">vous donne un esprit de sagesse qui vous le révèle et vous le fasse vraiment connaître.</text:p>
      <text:p text:style-name="P7"><text:span text:style-name="T2">18</text:span> Qu’il ouvre à sa lumière les yeux de votre cœur,</text:p>
      <text:p text:style-name="P7">pour que vous sachiez quelle espérance vous ouvre son appel,</text:p>
      <text:p text:style-name="P7">la gloire sans prix de l’héritage que vous partagez avec les fidèles,</text:p>
      <text:p text:style-name="P5"><text:span text:style-name="T2">19</text:span> et quelle puissance incomparable il déploie pour nous, les croyants<text:span text:style-name="T4"> :</text:span></text:p>
      <text:p text:style-name="P5">c’est l’énergie, la force, la vigueur</text:p>
      <text:p text:style-name="P5"><text:span text:style-name="T2">20</text:span> qu’il a mise en œuvre dans le Christ quand il l’a ressuscité d’entre les morts</text:p>
      <text:p text:style-name="P5">et qu’il l’a fait asseoir à sa droite dans les cieux.</text:p>
      <text:p text:style-name="P5"><text:span text:style-name="T2">21</text:span> Il l’a établi au-dessus de tout être céleste<text:span text:style-name="T4"> :</text:span></text:p>
      <text:p text:style-name="P5">Principauté, Souveraineté, Puissance et Domination, au-dessus de tout nom que l’on puisse nommer,</text:p>
      <text:p text:style-name="P5">non seulement dans le monde présent mais aussi dans le monde à venir.</text:p>
      <text:p text:style-name="P5"><text:span text:style-name="T2">22</text:span> Il a tout mis sous ses pieds et, le plaçant plus haut que tout, il a fait de lui la tête de l’Église</text:p>
      <text:p text:style-name="P5"><text:change-end text:change-id="ct1884305336960"/><text:change text:change-id="ct1884305347904"/><text:change-start text:change-id="ct1884305359712"/><text:span text:style-name="T2">23</text:span><text:span text:style-name="T4"> qui est son corps, et l’Église, c’est l’accomplissement total du Christ,</text:span></text:p>
      <text:p text:style-name="P4">lui que Dieu comble totalement de sa plénitude.<text:change-end text:change-id="ct1884305359712"/></text:p>
      <text:p text:style-name="P17"><text:change-start text:change-id="ct1884305355104"/><text:span text:style-name="Strong_20_Emphasis"/></text:p>
      <text:p text:style-name="P17"><text:change-end text:change-id="ct1884305355104"/><text:span text:style-name="Strong_20_Emphasis"><text:span text:style-name="T19">Alléluia. Alléluia.</text:span></text:span> <text:change text:change-id="ct1884305358560"/><text:change-start text:change-id="ct1884305351648"/><text:span text:style-name="T22">Allez ! De toutes les nations faites des disciples, dit le Seigneur. Moi, je suis avec vous tous les jours jusqu’à la fin du monde</text:span><text:change-end text:change-id="ct1884305351648"/><text:change-start text:change-id="ct1884305360000"/><text:span text:style-name="T21">.</text:span><text:change-end text:change-id="ct1884305360000"/><text:span text:style-name="T19"> </text:span><text:span text:style-name="Strong_20_Emphasis"><text:span text:style-name="T19">Alléluia.</text:span></text:span></text:p>
      <text:p text:style-name="P6">Év<text:change text:change-id="ct1884305361152"/><text:change-start text:change-id="ct1884305358848"/><text:span text:style-name="T69">angile</text:span><text:change-end text:change-id="ct1884305358848"/> <text:change text:change-id="ct1884305345024"/><text:change text:change-id="ct1884305353376"/><text:change text:change-id="ct1884305360288"/><text:change-start text:change-id="ct1884305359136"/>selon saint <text:span text:style-name="T71">Matthieu</text:span>, <text:span text:style-name="T62">c</text:span>hapitre <text:span text:style-name="T71">28</text:span><text:change-end text:change-id="ct1884305359136"/></text:p>
      <text:p text:style-name="P50"><text:change text:change-id="ct1884305359424"/><text:change-start text:change-id="ct1884305350496"/><text:span text:style-name="T26">En ce temps-là,</text:span><text:change-end text:change-id="ct1884305350496"/><text:change-start text:change-id="ct1884305360576"/></text:p>
      <text:p text:style-name="P9"><text:span text:style-name="T2">16</text:span> Les onze disciples s’en allèrent en Galilée,</text:p>
      <text:p text:style-name="P9">à la montagne où Jésus leur avait ordonné de se rendre.</text:p>
      <text:p text:style-name="P9"><text:span text:style-name="T2">17</text:span> Quand ils le virent, ils se prosternèrent, mais certains eurent des doutes.</text:p>
      <text:p text:style-name="P10"><text:span text:style-name="T2">18</text:span> Jésus s’approcha d’eux et leur adressa ces paroles<text:span text:style-name="T4"> :</text:span></text:p>
      <text:p text:style-name="P9"><text:span text:style-name="T4">« </text:span>Tout pouvoir m’a été donné au ciel et sur la terre.</text:p>
      <text:p text:style-name="P9"><text:span text:style-name="T2">19</text:span> Allez<text:span text:style-name="T4"> !</text:span> De toutes les nations faites des disciples<text:span text:style-name="T4"> :</text:span></text:p>
      <text:p text:style-name="P9">baptisez-les au nom du Père, et du Fils, et du Saint-Esprit,</text:p>
      <text:p text:style-name="P9"><text:span text:style-name="T2">20</text:span> apprenez-leur à observer tout ce que je vous ai commandé.</text:p>
      <text:p text:style-name="P9">Et moi, je suis avec vous tous les jours jusqu’à la fin du monde.<text:span text:style-name="T4"> »</text:span></text:p>
      <text:p text:style-name="P11"><text:span text:style-name="Rubies"><text:span text:style-name="T4">Fin de l'évangile de Matthieu</text:span></text:span><text:change-end text:change-id="ct1884305360576"/></text:p>
      <text:p text:style-name="P25"><text:span text:style-name="T63">Remarques sur le vocabulaire grec </text:span><text:span text:style-name="T64">employé</text:span><text:change-start text:change-id="ct1884305347616"/></text:p>
      <text:p text:style-name="P18"><text:span text:style-name="Definition"><text:span text:style-name="T64">L</text:span></text:span><text:span text:style-name="Definition"><text:span text:style-name="T63">e même évangile est repris le dimanche de la Trinité de l’année B</text:span></text:span><text:change-end text:change-id="ct1884305347616"/><text:change-start text:change-id="ct1884305348192"/><text:span text:style-name="Definition"><text:span text:style-name="T63">.</text:span></text:span><text:change-end text:change-id="ct1884305348192"/><text:change-start text:change-id="ct1884305353664"/></text:p>
      <text:p text:style-name="P15"><text:change-end text:change-id="ct1884305353664"/><text:change-start text:change-id="ct1884305351936"/>v1<text:span text:style-name="T27">6</text:span></text:p>
      <text:p text:style-name="P12">1<text:span text:style-name="T23">ère</text:span> occurrence du nombre <text:span text:style-name="T28">onze</text:span> : <text:span text:style-name="Citation">Cette nuit-là, Jacob se leva, il prit ses deux femmes, ses deux servantes, ses </text:span><text:span text:style-name="Citation"><text:span text:style-name="T28">onze</text:span></text:span><text:span text:style-name="Citation"> enfants, et passa le gué du Yabboq. </text:span><text:span text:style-name="Citation_20_BibleRef">[Gn 32,23]</text:span></text:p>
      <text:p text:style-name="P20"><text:change-end text:change-id="ct1884305351936"/><text:change-start text:change-id="ct1884305361440"/><text:span text:style-name="T73">Littéralement</text:span><text:span text:style-name="T75"> : </text:span><text:span text:style-name="Citation"><text:span text:style-name="T73">à la montagne où </text:span></text:span><text:span text:style-name="Citation"><text:span text:style-name="T28">ordonna</text:span></text:span><text:change-end text:change-id="ct1884305361440"/><text:change-start text:change-id="ct1884305362304"/><text:span text:style-name="Citation"><text:span text:style-name="T28"> / </text:span></text:span><text:change-end text:change-id="ct1884305362304"/><text:change-start text:change-id="ct1884305356256"/><text:span text:style-name="Citation"><text:span text:style-name="T56">τάσσω</text:span></text:span><text:change-end text:change-id="ct1884305356256"/><text:change-start text:change-id="ct1884305361728"/><text:span text:style-name="Citation"><text:span text:style-name="T73"> </text:span></text:span><text:span text:style-name="T73">(ou que désigna)</text:span><text:span text:style-name="T41"> </text:span><text:span text:style-name="Citation"><text:span text:style-name="T73">à eux Jésus</text:span></text:span><text:span text:style-name="T73">.</text:span></text:p>
      <text:p text:style-name="P14">Ce verset fait référence à la parole dite aux femmes : <text:span text:style-name="Citation">Jésus leur dit</text:span><text:span text:style-name="Citation"><text:span text:style-name="T4"> :</text:span></text:span><text:span text:style-name="Citation"> </text:span><text:span text:style-name="Citation"><text:span text:style-name="T4">« </text:span></text:span><text:span text:style-name="Citation">Soyez sans crainte, allez annoncer à mes frères qu’ils doivent se rendre en Galilée</text:span><text:span text:style-name="Citation"><text:span text:style-name="T4"> :</text:span></text:span><text:span text:style-name="Citation"> c’est là qu’ils me verront.</text:span><text:span text:style-name="Citation"><text:span text:style-name="T4"> » </text:span></text:span><text:span text:style-name="Citation_20_BibleRef"><text:span text:style-name="T7">[Mt 28,10]</text:span></text:span></text:p>
      <text:p text:style-name="P15">v17</text:p>
      <text:p text:style-name="P13"><text:span text:style-name="T27">Le verbe </text:span><text:span text:style-name="T31">voir</text:span><text:change-end text:change-id="ct1884305361728"/><text:change text:change-id="ct1884305346752"/><text:change-start text:change-id="ct1884305362016"/><text:span text:style-name="T28"> /</text:span><text:change-end text:change-id="ct1884305362016"/><text:change-start text:change-id="ct1884305353952"/><text:span text:style-name="T56">ὁράω</text:span><text:change-end text:change-id="ct1884305353952"/><text:change text:change-id="ct1884305362592"/><text:change-start text:change-id="ct1884305350784"/><text:span text:style-name="T55"> </text:span>exprime<text:span text:style-name="T27"> un voir intérieur.</text:span></text:p>
      <text:p text:style-name="P20"><text:change-end text:change-id="ct1884305350784"/><text:change-start text:change-id="ct1884305349056"/>Le verbe <text:span text:style-name="T28">douter</text:span><text:change-end text:change-id="ct1884305349056"/><text:change-start text:change-id="ct1884305351072"/><text:span text:style-name="T28"> / </text:span><text:change-end text:change-id="ct1884305351072"/><text:change-start text:change-id="ct1884305362880"/><text:span text:style-name="T56">διστάζω</text:span><text:change-end text:change-id="ct1884305362880"/><text:change-start text:change-id="ct1884305345888"/> n'apparaît qu'une autre fois dans la Bible : <text:span text:style-name="Citation">Aussitôt, Jésus étendit la main, le </text:span><text:span text:style-name="Citation"><text:span text:style-name="T27">[Pierre]</text:span></text:span><text:span text:style-name="Citation"> saisit et lui dit</text:span><text:span text:style-name="Citation"><text:span text:style-name="T4"> :</text:span></text:span><text:span text:style-name="Citation"> </text:span><text:span text:style-name="Citation"><text:span text:style-name="T4">« </text:span></text:span><text:span text:style-name="Citation">Homme de peu de foi, pourquoi as-tu </text:span><text:span text:style-name="Citation"><text:span text:style-name="T28">douté</text:span></text:span><text:span text:style-name="Citation"><text:span text:style-name="T4"> ? »</text:span></text:span><text:span text:style-name="Citation"> </text:span><text:span text:style-name="Citation_20_BibleRef"><text:span text:style-name="T72">[</text:span></text:span><text:span text:style-name="Citation_20_BibleRef">Mt 14,31</text:span><text:span text:style-name="Citation_20_BibleRef"><text:span text:style-name="T72">]</text:span></text:span></text:p>
      <text:p text:style-name="P22"><text:change-end text:change-id="ct1884305345888"/><text:change-start text:change-id="ct1884305357696"/>v18</text:p>
      <text:p text:style-name="P23">Qui reçoit et comment le « pouvoir » de Jésus ? Voir une belle réflexion du pasteur de l<text:change-end text:change-id="ct1884305357696"/><text:change-start text:change-id="ct1884305347328"/>’Église protestante de la Rencontre (<text:a xlink:type="simple" xlink:href="https://www.youtube.com/watch?v=2z_TrD0nVbI" text:style-name="Internet_20_link" text:visited-style-name="Visited_20_Internet_20_Link">vidéo de 23’</text:a>).<text:change-end text:change-id="ct1884305347328"/><text:change-start text:change-id="ct1884305345312"/></text:p>
      <text:p text:style-name="P21"><text:change-end text:change-id="ct1884305345312"/><text:change-start text:change-id="ct1884305352224"/>v19</text:p>
      <text:p text:style-name="P16"><text:change-end text:change-id="ct1884305352224"/><text:change-start text:change-id="ct1884305349632"/><text:span text:style-name="T29">Faire des disci</text:span><text:span text:style-name="T28">ples</text:span><text:change-end text:change-id="ct1884305349632"/><text:change-start text:change-id="ct1884305352512"/><text:span text:style-name="T28"> / </text:span><text:change-end text:change-id="ct1884305352512"/><text:change-start text:change-id="ct1884305345600"/><text:span text:style-name="T56">μαθητεύω</text:span><text:change-end text:change-id="ct1884305345600"/><text:change-start text:change-id="ct1884305347040"/><text:span text:style-name="T32"> ou devenir disciple est un verbe que seul Matthieu utilise, sauf Luc une fois </text:span><text:span text:style-name="Citation_20_BibleRef"><text:span text:style-name="T32">[Ac 14,21]</text:span></text:span>.</text:p>
      <text:p text:style-name="P15">v20</text:p>
      <text:p text:style-name="P16"><text:change-end text:change-id="ct1884305347040"/><text:change-start text:change-id="ct1884305350208"/><text:span text:style-name="T35">Littéralement : </text:span><text:span text:style-name="Citation"><text:span text:style-name="T36">Et voici moi avec vous je suis tous les jours </text:span></text:span><text:span text:style-name="Citation"><text:span text:style-name="T37">jusqu'à la consommation de</text:span></text:span><text:span text:style-name="Citation"><text:span text:style-name="T28">s temps</text:span></text:span><text:change-end text:change-id="ct1884305350208"/><text:change-start text:change-id="ct1884305346176"/><text:span text:style-name="Citation"><text:span text:style-name="T28"> / </text:span></text:span><text:change-end text:change-id="ct1884305346176"/><text:change-start text:change-id="ct1884305348768"/><text:span text:style-name="Citation"><text:span text:style-name="T56">ἕως τῆς συντελείας τοῦ αἰῶνος</text:span></text:span><text:change-end text:change-id="ct1884305348768"/><text:change-start text:change-id="ct1884305348480"/><text:span text:style-name="Citation"> </text:span><text:span text:style-name="T35">(ou </text:span><text:span text:style-name="T36">l’achèvement de l’ère</text:span><text:span text:style-name="T35">).</text:span><text:change-end text:change-id="ct1884305348480"/><text:change-start text:change-id="ct1884305352800"/></text:p>
      <text:p text:style-name="Corps_20_de_20_texte_20_1">L’interjection <text:span text:style-name="T28">voici / </text:span><text:span text:style-name="T56">ἰδου</text:span> est tirée du verbe <text:span text:style-name="T60">voir</text:span><text:span text:style-name="T56"> / ὁράω</text:span>. Serait-ce pour nous dire que nous pouvons “voir” Jésus tous les jours, sur la montagne qu’il nous désigne, comme les onze, en doutant ?<text:change-end text:change-id="ct1884305352800"/><text:change text:change-id="ct1884305353088"/><text:change text:change-id="ct1884305354240"/><text:change text:change-id="ct1884305357984"/><text:change text:change-id="ct1884305354528"/><text:change text:change-id="ct1884305355392"/><text:change text:change-id="ct1884305358272"/><text:change text:change-id="ct1884305355680"/><text:change text:change-id="ct1884305355968"/><text:change text:change-id="ct1884305356544"/><text:change text:change-id="ct1884305356832"/><text:change text:change-id="ct1884305376992"/><text:change text:change-id="ct1884305375264"/><text:change text:change-id="ct1884305365184"/><text:change text:change-id="ct1884305374688"/><text:change text:change-id="ct1884305381312"/><text:change text:change-id="ct1884305367776"/><text:change text:change-id="ct1884305371232"/><text:change text:change-id="ct1884305370368"/><text:change text:change-id="ct1884305364320"/><text:change text:change-id="ct1884305374112"/><text:change text:change-id="ct1884305375552"/><text:change text:change-id="ct1884305377568"/><text:change text:change-id="ct1884305370080"/><text:change text:change-id="ct1884305379296"/><text:change text:change-id="ct1884305376704"/><text:change text:change-id="ct1884305363744"/><text:change text:change-id="ct1884305372096"/><text:change text:change-id="ct1884305368064"/><text:change text:change-id="ct1884305370656"/><text:change text:change-id="ct1884305371520"/><text:change text:change-id="ct1884305372672"/><text:change text:change-id="ct1884305376128"/><text:change text:change-id="ct1884305369216"/><text:change text:change-id="ct1884305363168"/><text:change text:change-id="ct1884305368928"/><text:change text:change-id="ct1884305369504"/><text:change text:change-id="ct1884305369792"/><text:change text:change-id="ct1884305376416"/><text:change text:change-id="ct1884305370944"/><text:change text:change-id="ct1884305371808"/><text:change text:change-id="ct1884305372384"/><text:change text:change-id="ct1884305380160"/><text:change text:change-id="ct1884305372960"/><text:change text:change-id="ct1884305374976"/><text:change text:change-id="ct1884305377280"/><text:change text:change-id="ct1884305364608"/><text:change-start text:change-id="ct1884305366912"/></text:p>
      <text:p text:style-name="P24"><text:change-end text:change-id="ct188430536691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text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text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text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text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text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text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text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text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text">
      <style:text-properties fo:font-size="12pt"/>
    </style:style>
    <style:style style:name="Heading_20_9" style:display-name="Heading 9" style:family="paragraph" style:parent-style-name="Heading_20_3" style:next-style-name="Corps_20_de_20_texte_20_1" style:class="text">
      <style:text-properties fo:font-size="12pt"/>
    </style:style>
    <style:style style:name="Heading_20_10" style:display-name="Heading 10" style:family="paragraph" style:parent-style-name="Heading_20_3" style:next-style-name="Text_20_body" style:class="text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Occurrences" style:family="text">
      <style:text-properties fo:color="#0000cc" loext:opacity="100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23-04-15T14:14:12.716000285">15 avril 2023</text:date><text:tab/><text:file-name text:display="name-and-extension">Mt28d_A_Ascension.odt</text:file-name><text:tab/><text:page-number text:select-page="current">3</text:page-number>/<text:page-count>3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>
      <style:footer>
        <text:p text:style-name="MP1"><text:date style:data-style-name="N41" text:date-value="2011-04-27T17:30:16.260000108" text:fixed="true">27 avril 2011</text:date><text:tab/><text:file-name text:display="name-and-extension">Mt28d_A_Ascension.odt</text:file-name><text:tab/><text:page-number text:select-page="current">0</text:page-number>/<text:page-count>3</text:page-count></text:p>
      </style:footer>
    </style:master-page>
    <style:master-page style:name="Elargi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11-04-27T17:30:16.27</meta:creation-date>
    <meta:editing-cycles>188</meta:editing-cycles>
    <meta:editing-duration>P2DT7H25M26S</meta:editing-duration>
    <meta:initial-creator>Léon RÉGENT</meta:initial-creator>
    <dc:date>2023-04-15T14:14:12.622000000</dc:date>
    <meta:document-statistic meta:table-count="0" meta:image-count="0" meta:object-count="0" meta:page-count="3" meta:paragraph-count="83" meta:word-count="1031" meta:character-count="5534" meta:non-whitespace-character-count="4586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