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1">
      <style:text-properties officeooo:paragraph-rsid="00d83af5"/>
    </style:style>
    <style:style style:name="P3" style:family="paragraph" style:parent-style-name="Text_20_body">
      <style:text-properties officeooo:rsid="00e2f915" officeooo:paragraph-rsid="00e2f915"/>
    </style:style>
    <style:style style:name="P4" style:family="paragraph" style:parent-style-name="Text_20_body">
      <style:paragraph-properties fo:text-align="end" style:justify-single-word="false"/>
      <style:text-properties officeooo:rsid="00e2f915"/>
    </style:style>
    <style:style style:name="P5" style:family="paragraph" style:parent-style-name="Text_20_body">
      <style:text-properties officeooo:paragraph-rsid="00e2f915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text-properties fo:font-size="14pt" officeooo:paragraph-rsid="00e2f915" style:font-size-asian="14pt" style:font-size-complex="14pt"/>
    </style:style>
    <style:style style:name="P8" style:family="paragraph" style:parent-style-name="Text_20_body">
      <style:text-properties style:text-position="0% 100%" officeooo:rsid="00e2f915" officeooo:paragraph-rsid="00e2f915"/>
    </style:style>
    <style:style style:name="P9" style:family="paragraph" style:parent-style-name="Text_20_body">
      <style:text-properties officeooo:rsid="00f8653b" officeooo:paragraph-rsid="00e4e2f8"/>
    </style:style>
    <style:style style:name="P10" style:family="paragraph" style:parent-style-name="Text_20_body">
      <style:text-properties officeooo:paragraph-rsid="00e4e2f8"/>
    </style:style>
    <style:style style:name="P11" style:family="paragraph" style:parent-style-name="Text_20_body">
      <style:paragraph-properties>
        <style:tab-stops/>
      </style:paragraph-properties>
      <style:text-properties style:use-window-font-color="true" loext:opacity="0%" officeooo:rsid="00e30153" officeooo:paragraph-rsid="00e4e2f8"/>
    </style:style>
    <style:style style:name="P12" style:family="paragraph" style:parent-style-name="Text_20_body">
      <style:text-properties officeooo:paragraph-rsid="00e80ae0"/>
    </style:style>
    <style:style style:name="P13" style:family="paragraph" style:parent-style-name="Text_20_body">
      <style:paragraph-properties>
        <style:tab-stops/>
      </style:paragraph-properties>
      <style:text-properties officeooo:paragraph-rsid="00e90ef2"/>
    </style:style>
    <style:style style:name="P14" style:family="paragraph" style:parent-style-name="Text_20_body">
      <style:text-properties officeooo:rsid="00fcc27f" officeooo:paragraph-rsid="00eb702e"/>
    </style:style>
    <style:style style:name="P15" style:family="paragraph" style:parent-style-name="Corps_20_de_20_texte_20_1">
      <style:text-properties officeooo:paragraph-rsid="00e2f915"/>
    </style:style>
    <style:style style:name="P16" style:family="paragraph" style:parent-style-name="Corps_20_de_20_texte_20_1">
      <style:text-properties fo:font-size="14pt" style:font-size-asian="14pt" style:font-size-complex="14pt"/>
    </style:style>
    <style:style style:name="P17" style:family="paragraph" style:parent-style-name="Corps_20_de_20_texte_20_1">
      <style:text-properties officeooo:rsid="00e30153" officeooo:paragraph-rsid="00e30153"/>
    </style:style>
    <style:style style:name="P18" style:family="paragraph" style:parent-style-name="Corps_20_de_20_texte_20_1">
      <style:text-properties style:text-position="0% 100%" officeooo:rsid="00e2f915" officeooo:paragraph-rsid="00e2f915"/>
    </style:style>
    <style:style style:name="P19" style:family="paragraph" style:parent-style-name="Corps_20_de_20_texte_20_1">
      <style:text-properties officeooo:rsid="00e47b06" officeooo:paragraph-rsid="00e47b06"/>
    </style:style>
    <style:style style:name="P20" style:family="paragraph" style:parent-style-name="Corps_20_de_20_texte_20_1">
      <style:text-properties officeooo:paragraph-rsid="00e4e2f8"/>
    </style:style>
    <style:style style:name="P21" style:family="paragraph" style:parent-style-name="Corps_20_de_20_texte_20_1">
      <style:text-properties fo:font-weight="bold" officeooo:rsid="00e6d246" officeooo:paragraph-rsid="00e6d246" style:font-weight-asian="bold" style:font-weight-complex="bold"/>
    </style:style>
    <style:style style:name="P22" style:family="paragraph" style:parent-style-name="Corps_20_de_20_texte_20_1">
      <style:text-properties officeooo:rsid="00e6d246" officeooo:paragraph-rsid="00e6d246"/>
    </style:style>
    <style:style style:name="P23" style:family="paragraph" style:parent-style-name="Heading_20_5">
      <style:text-properties officeooo:rsid="00f93044" officeooo:paragraph-rsid="00e4e2f8"/>
    </style:style>
    <style:style style:name="P24" style:family="paragraph" style:parent-style-name="Heading_20_5">
      <style:text-properties officeooo:paragraph-rsid="00e4e2f8"/>
    </style:style>
    <style:style style:name="P25" style:family="paragraph" style:parent-style-name="Heading_20_5">
      <style:text-properties officeooo:rsid="00fcc27f" officeooo:paragraph-rsid="00eb702e"/>
    </style:style>
    <style:style style:name="P26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7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T1" style:family="text">
      <style:text-properties style:text-position="33% 58%"/>
    </style:style>
    <style:style style:name="T2" style:family="text">
      <style:text-properties style:text-position="33% 58%" officeooo:rsid="00dc3da2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f80882"/>
    </style:style>
    <style:style style:name="T5" style:family="text">
      <style:text-properties officeooo:rsid="0022f12f"/>
    </style:style>
    <style:style style:name="T6" style:family="text">
      <style:text-properties style:language-complex="he" style:country-complex="IL"/>
    </style:style>
    <style:style style:name="T7" style:family="text">
      <style:text-properties officeooo:rsid="00135f78" style:language-complex="he" style:country-complex="IL"/>
    </style:style>
    <style:style style:name="T8" style:family="text">
      <style:text-properties style:text-underline-style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f93044"/>
    </style:style>
    <style:style style:name="T11" style:family="text">
      <style:text-properties style:text-underline-style="solid" style:text-underline-width="auto" style:text-underline-color="font-color" officeooo:rsid="00e30153"/>
    </style:style>
    <style:style style:name="T12" style:family="text">
      <style:text-properties officeooo:rsid="00c6beee"/>
    </style:style>
    <style:style style:name="T13" style:family="text">
      <style:text-properties officeooo:rsid="00dc3da2"/>
    </style:style>
    <style:style style:name="T14" style:family="text">
      <style:text-properties officeooo:rsid="00e2f915"/>
    </style:style>
    <style:style style:name="T15" style:family="text">
      <style:text-properties officeooo:rsid="00e30153"/>
    </style:style>
    <style:style style:name="T16" style:family="text">
      <style:text-properties officeooo:rsid="00e325d5"/>
    </style:style>
    <style:style style:name="T17" style:family="text">
      <style:text-properties style:use-window-font-color="true" loext:opacity="0%" officeooo:rsid="00e80ae0"/>
    </style:style>
    <style:style style:name="T18" style:family="text">
      <style:text-properties style:use-window-font-color="true" loext:opacity="0%" fo:language="el" fo:country="GR" officeooo:rsid="00e80ae0"/>
    </style:style>
    <style:style style:name="T19" style:family="text">
      <style:text-properties style:use-window-font-color="true" loext:opacity="0%" fo:language="el" fo:country="GR" officeooo:rsid="00e90ef2"/>
    </style:style>
    <style:style style:name="T20" style:family="text">
      <style:text-properties style:use-window-font-color="true" loext:opacity="0%" fo:language="el" fo:country="GR" style:text-underline-style="solid" style:text-underline-width="auto" style:text-underline-color="font-color" officeooo:rsid="00e80ae0"/>
    </style:style>
    <style:style style:name="T21" style:family="text">
      <style:text-properties style:use-window-font-color="true" loext:opacity="0%" style:text-underline-style="solid" style:text-underline-width="auto" style:text-underline-color="font-color" officeooo:rsid="00e80ae0"/>
    </style:style>
    <style:style style:name="T22" style:family="text">
      <style:text-properties style:text-position="super 58%"/>
    </style:style>
    <style:style style:name="T23" style:family="text">
      <style:text-properties officeooo:rsid="00f8653b"/>
    </style:style>
    <style:style style:name="T24" style:family="text">
      <style:text-properties officeooo:rsid="00f93044"/>
    </style:style>
    <style:style style:name="T25" style:family="text">
      <style:text-properties officeooo:rsid="00e6d246"/>
    </style:style>
    <style:style style:name="T26" style:family="text">
      <style:text-properties officeooo:rsid="00e80ae0"/>
    </style:style>
    <style:style style:name="T27" style:family="text">
      <style:text-properties fo:font-style="italic" officeooo:rsid="00e80ae0" style:font-style-asian="italic" style:font-style-complex="italic"/>
    </style:style>
    <style:style style:name="T28" style:family="text">
      <style:text-properties fo:language="el" fo:country="GR"/>
    </style:style>
    <style:style style:name="T29" style:family="text">
      <style:text-properties fo:language="el" fo:country="GR" style:text-underline-style="solid" style:text-underline-width="auto" style:text-underline-color="font-color"/>
    </style:style>
    <style:style style:name="T30" style:family="text">
      <style:text-properties fo:language="el" fo:country="GR" style:text-underline-style="solid" style:text-underline-width="auto" style:text-underline-color="font-color" officeooo:rsid="00e94d21"/>
    </style:style>
    <style:style style:name="T31" style:family="text">
      <style:text-properties fo:language="el" fo:country="GR" officeooo:rsid="00e94d21"/>
    </style:style>
    <style:style style:name="T32" style:family="text">
      <style:text-properties fo:language="el" fo:country="GR" officeooo:rsid="00eac93a"/>
    </style:style>
    <style:style style:name="T33" style:family="text">
      <style:text-properties officeooo:rsid="00e94d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5">30 mai</text:span> 2021 <text:span text:style-name="T14">(Sainte Trinité)</text:span></text:p>
      <text:p text:style-name="Heading_20_3"><text:span text:style-name="T14">Deutéronome,</text:span> <text:span text:style-name="T5">c</text:span>hapitre <text:span text:style-name="T14">4</text:span></text:p>
      <text:p text:style-name="P18">Moïse disait au peuple :</text:p>
      <text:p text:style-name="P5"><text:span text:style-name="T1">32</text:span> Interroge donc les temps anciens qui t’ont précédé, depuis le jour où Dieu créa l’homme sur la terre<text:span text:style-name="T3"> :</text:span></text:p>
      <text:p text:style-name="P5">d’un bout du monde à l’autre, est-il arrivé quelque chose d’aussi grand,</text:p>
      <text:p text:style-name="P5">a-t-on jamais connu rien de pareil<text:span text:style-name="T3"> ?</text:span></text:p>
      <text:p text:style-name="P5"><text:span text:style-name="T1">33</text:span> Est-il un peuple qui ait entendu comme toi la voix de Dieu parlant du milieu du feu,</text:p>
      <text:p text:style-name="P5">et qui soit resté en vie<text:span text:style-name="T3"> ?</text:span></text:p>
      <text:p text:style-name="P3"><text:span text:style-name="T1">34</text:span><text:span text:style-name="T3"> Est-il un dieu qui ait entrepris de se choisir une nation, de venir la prendre au milieu d’une autre,</text:span></text:p>
      <text:p text:style-name="P8">à travers des épreuves, des signes, des prodiges et des combats, à main forte et à bras étendu,</text:p>
      <text:p text:style-name="P8">et par des exploits terrifiants – comme tu as vu le Seigneur ton Dieu le faire pour toi en Égypte ?</text:p>
      <text:p text:style-name="Corps_20_de_20_texte_20_1"><text:span text:style-name="T1">39</text:span> Sache donc aujourd’hui, et médite cela en ton cœur<text:span text:style-name="T3"> :</text:span></text:p>
      <text:p text:style-name="P5">c’est le Seigneur qui est Dieu, là-haut dans le ciel comme ici-bas sur la terre ; il n’y en a pas d’autre.</text:p>
      <text:p text:style-name="P3"><text:span text:style-name="T1">40</text:span><text:span text:style-name="T3"> Tu garderas les décrets et les commandements du Seigneur que je te donne aujourd’hui, afin d’avoir,</text:span></text:p>
      <text:p text:style-name="P8">toi et tes fils, bonheur et longue vie sur la terre que te donne le Seigneur ton Dieu, tous les jours.</text:p>
      <text:p text:style-name="Heading_20_3">Psaume <text:span text:style-name="T14">32</text:span></text:p>
      <text:p text:style-name="P21">Heureux le peuple dont le Seigneur est le Dieu</text:p>
      <text:p text:style-name="Corps_20_de_20_texte_20_1"><text:span text:style-name="T1">4</text:span> Oui, elle est droite, la parole du Seigneur ; il est fidèle en tout ce qu'il fait.</text:p>
      <text:p text:style-name="Text_20_body"><text:span text:style-name="T1">5</text:span> Il aime le bon droit et la justice ; la terre est remplie de son amour.</text:p>
      <text:p text:style-name="Corps_20_de_20_texte_20_1"><text:span text:style-name="T1">6</text:span> Le Seigneur a fait les cieux par sa parole, l'univers, par le souffle de sa bouche.</text:p>
      <text:p text:style-name="Text_20_body"><text:span text:style-name="T1">9</text:span> Il parla, et ce qu'il dit exista ; il commanda, et ce qu'il dit survint.</text:p>
      <text:p text:style-name="Corps_20_de_20_texte_20_1"><text:span text:style-name="T1">18</text:span> Dieu veille sur ceux qui le craignent, qui mettent leur espoir en son amour,</text:p>
      <text:p text:style-name="Text_20_body"><text:span text:style-name="T1">19</text:span> pour les délivrer de la mort, les garder en vie aux jours de famine.</text:p>
      <text:p text:style-name="Corps_20_de_20_texte_20_1"><text:span text:style-name="T1">20</text:span> Nous attendons notre vie du Seigneur<text:span text:style-name="T3"> :</text:span> il est pour nous un appui, un bouclier.</text:p>
      <text:p text:style-name="Text_20_body"><text:span text:style-name="T1">22</text:span><text:span text:style-name="T3"> Que ton amour, Seigneur, soit sur nous comme notre espoir est en toi !</text:span></text:p>
      <text:p text:style-name="Heading_20_3"><text:span text:style-name="T13">L</text:span>ettre <text:span text:style-name="T13">aux Romains</text:span>, <text:span text:style-name="T5">c</text:span>hapitre <text:span text:style-name="T14">8</text:span></text:p>
      <text:p text:style-name="P15"><text:span text:style-name="T13">Frères, </text:span><text:span text:style-name="T2">14</text:span><text:span text:style-name="T13"> tous ceux qui se laissent conduire par l’Esprit de Dieu, ceux-là sont fils de Dieu.</text:span></text:p>
      <text:p text:style-name="P5"><text:span text:style-name="T1">15</text:span> Vous n’avez pas reçu un esprit qui fait de vous des esclaves et vous ramène à la peur ;</text:p>
      <text:p text:style-name="P5">mais vous avez reçu un Esprit qui fait de vous des fils ;</text:p>
      <text:p text:style-name="Text_20_body">et c’est en lui que nous crions <text:span text:style-name="T3">« </text:span>Abba<text:span text:style-name="T3"> ! »</text:span>, c’est-à-dire<text:span text:style-name="T3"> :</text:span> Père<text:span text:style-name="T3"> !</text:span></text:p>
      <text:p text:style-name="Text_20_body"><text:span text:style-name="T1">16</text:span> C’est donc l’Esprit Saint lui-même qui atteste à notre esprit que nous sommes enfants de Dieu.</text:p>
      <text:p text:style-name="Text_20_body"><text:span text:style-name="T1">17</text:span> Puisque nous sommes ses enfants, nous sommes aussi ses héritiers<text:span text:style-name="T3"> :</text:span></text:p>
      <text:p text:style-name="Text_20_body">héritiers de Dieu, héritiers avec le Christ,</text:p>
      <text:p text:style-name="Text_20_body">si du moins nous souffrons avec lui pour être avec lui dans la gloire.</text:p>
      <text:p text:style-name="Text_20_body"/>
      <text:p text:style-name="P2"><text:span text:style-name="Strong_20_Emphasis"><text:span text:style-name="T8">Alléluia. Alléluia.</text:span></text:span> <text:span text:style-name="T14">Gloire au Père, et au Fils, et au Saint-Esprit : au Dieu qui est, qui était et qui vient !</text:span><text:span text:style-name="T8"> </text:span><text:span text:style-name="Strong_20_Emphasis"><text:span text:style-name="T8">Alléluia.</text:span></text:span></text:p>
      <text:p text:style-name="Heading_20_3"><text:soft-page-break/>Év<text:span text:style-name="T12">angile</text:span> selon saint <text:span text:style-name="T14">Matthieu</text:span>, <text:span text:style-name="T5">c</text:span>hapitre <text:span text:style-name="T14">28</text:span></text:p>
      <text:p text:style-name="P15">En ce temps-là,</text:p>
      <text:p text:style-name="P7"><text:span text:style-name="T1">16</text:span> Les onze disciples s’en allèrent en Galilée,</text:p>
      <text:p text:style-name="P7">à la montagne où Jésus leur avait ordonné de se rendre.</text:p>
      <text:p text:style-name="P6"><text:span text:style-name="T1">17</text:span> Quand ils le virent, ils se prosternèrent, mais certains eurent des doutes.</text:p>
      <text:p text:style-name="P16"><text:span text:style-name="T1">18</text:span> Jésus s’approcha d’eux et leur adressa ces paroles<text:span text:style-name="T3"> :</text:span></text:p>
      <text:p text:style-name="P6"><text:span text:style-name="T3">« </text:span>Tout pouvoir m’a été donné au ciel et sur la terre.</text:p>
      <text:p text:style-name="P6"><text:span text:style-name="T1">19</text:span> Allez<text:span text:style-name="T3"> !</text:span> De toutes les nations faites des disciples<text:span text:style-name="T3"> :</text:span></text:p>
      <text:p text:style-name="P6">baptisez-les au nom du Père, et du Fils, et du Saint-Esprit,</text:p>
      <text:p text:style-name="P6"><text:span text:style-name="T1">20</text:span> apprenez-leur à observer tout ce que je vous ai commandé.</text:p>
      <text:p text:style-name="P6">Et moi, je suis avec vous tous les jours jusqu’à la fin du monde.<text:span text:style-name="T3"> »</text:span></text:p>
      <text:p text:style-name="P4"><text:span text:style-name="Rubies"><text:span text:style-name="T3">Fin de l'évangile de Matthieu</text:span></text:span></text:p>
      <text:p text:style-name="P27"><text:span text:style-name="T6">Remarques sur le vocabulaire grec </text:span><text:span text:style-name="T7">employé</text:span></text:p>
      <text:p text:style-name="Heading_20_3">Deutéronome</text:p>
      <text:p text:style-name="P17">Le texte distingue bien <text:span text:style-name="T9">Dieu</text:span> (en hébreu, Elohim, mot pluriel, créateur) et <text:span text:style-name="T9">Seigneur</text:span> (tétragramme imprononçable YH<text:span text:style-name="T16">W</text:span>H, le Seigneur qui se manifeste à son peuple).</text:p>
      <text:p text:style-name="Heading_20_3">Évangile</text:p>
      <text:p text:style-name="P19"><text:span text:style-name="Definition">Le même évangile est repris le jeudi de l’Ascension de l’année A</text:span></text:p>
      <text:p text:style-name="P24">v1<text:span text:style-name="T15">6</text:span></text:p>
      <text:p text:style-name="P9">1<text:span text:style-name="T22">ère</text:span> occurrence du nombre <text:span text:style-name="T9">onz</text:span>e : <text:span text:style-name="Citation">Cette nuit-là, Jacob se leva, il prit ses deux femmes, ses deux servantes, ses </text:span><text:span text:style-name="Citation"><text:span text:style-name="T9">onze</text:span></text:span><text:span text:style-name="Citation"> enfants, et passa le gué du Yabboq. </text:span><text:span text:style-name="Citation_20_BibleRef">[Gn 32,23]</text:span></text:p>
      <text:p text:style-name="P22"><text:span text:style-name="T26">Littéralement</text:span> : <text:span text:style-name="T27">à la montagne où ordonna </text:span><text:span text:style-name="T26">(ou que désigna)</text:span><text:span text:style-name="T27"> à eux Jésus</text:span><text:span text:style-name="T26">.</text:span></text:p>
      <text:p text:style-name="P20">Ce verset fait référence à la parole dite aux femmes : <text:span text:style-name="Citation">Jésus leur dit</text:span><text:span text:style-name="Citation"><text:span text:style-name="T3"> :</text:span></text:span><text:span text:style-name="Citation"> </text:span><text:span text:style-name="Citation"><text:span text:style-name="T3">« </text:span></text:span><text:span text:style-name="Citation">Soyez sans crainte, allez annoncer à mes frères qu’ils doivent se rendre en Galilée</text:span><text:span text:style-name="Citation"><text:span text:style-name="T3"> :</text:span></text:span><text:span text:style-name="Citation"> c’est là qu’ils me verront.</text:span><text:span text:style-name="Citation"><text:span text:style-name="T3"> » </text:span></text:span><text:span text:style-name="Citation_20_BibleRef"><text:span text:style-name="T4">[Mt 28,10]</text:span></text:span></text:p>
      <text:p text:style-name="P24">v17</text:p>
      <text:p text:style-name="P12"><text:span text:style-name="T15">Le verbe </text:span><text:span text:style-name="T11">voir / </text:span><text:span text:style-name="T29">ὁράω</text:span><text:span text:style-name="T28"> </text:span>exprime<text:span text:style-name="T15"> un voir intérieur.</text:span></text:p>
      <text:p text:style-name="Corps_20_de_20_texte_20_1"><text:span text:style-name="Citation"><text:span text:style-name="T33">Mais certains eurent des doutes</text:span></text:span><text:span text:style-name="T33"> : littéralement, mais ils doutèrent. </text:span>Le verbe <text:span text:style-name="T9">douter / </text:span><text:span text:style-name="T29">διστάζω</text:span> n'apparaît qu'une autre fois dans la Bible : <text:span text:style-name="Citation">Aussitôt, Jésus étendit la main, le </text:span><text:span text:style-name="Citation"><text:span text:style-name="T15">[Pierre]</text:span></text:span><text:span text:style-name="Citation"> saisit et lui dit</text:span><text:span text:style-name="Citation"><text:span text:style-name="T3"> :</text:span></text:span><text:span text:style-name="Citation"> </text:span><text:span text:style-name="Citation"><text:span text:style-name="T3">« </text:span></text:span><text:span text:style-name="Citation">Homme de peu de foi, pourquoi as-tu </text:span><text:span text:style-name="Citation"><text:span text:style-name="T9">douté</text:span></text:span><text:span text:style-name="Citation"><text:span text:style-name="T3"> ? »</text:span></text:span><text:span text:style-name="Citation"> </text:span><text:span text:style-name="Citation_20_BibleRef"><text:span text:style-name="T23">[</text:span></text:span><text:span text:style-name="Citation_20_BibleRef">Mt 14,31</text:span><text:span text:style-name="Citation_20_BibleRef"><text:span text:style-name="T23">]</text:span></text:span>. <text:span text:style-name="T33">Ce verbe comprend les lettres </text:span><text:span text:style-name="T30">στά</text:span> <text:span text:style-name="T33">qui sont les premières du mot cro</text:span>ix / <text:span text:style-name="T29">στα</text:span><text:span text:style-name="T28">υρός. </text:span><text:span text:style-name="T32">Le doute serait crucifiant ? </text:span><text:span text:style-name="T31">On peut faire un écho avec l’épître du jour qui parle de </text:span><text:span text:style-name="Citation"><text:span text:style-name="T31">souf</text:span></text:span><text:span text:style-name="Citation"><text:span text:style-name="T28">frir </text:span></text:span><text:span text:style-name="Citation"><text:span text:style-name="T31">avec</text:span></text:span><text:span text:style-name="Citation"><text:span text:style-name="T28"> </text:span></text:span><text:span text:style-name="T28">(συμπάσχω, vivre la Pâques avec)</text:span><text:span text:style-name="Citation"><text:span text:style-name="T28"> lui</text:span></text:span><text:span text:style-name="T28"> </text:span><text:span text:style-name="Citation_20_BibleRef"><text:span text:style-name="T28">[Ro 8,17]</text:span></text:span><text:span text:style-name="T28">, </text:span><text:span text:style-name="T32">et penser à Mère Térésa qui a été privée du “voir” très longtemps à la fin de sa vie.</text:span></text:p>
      <text:p text:style-name="P25">v18</text:p>
      <text:p text:style-name="P14"><text:span text:style-name="T32">Qui reçoit et comment le « pouvoir » de Jésus ? Voir une belle réflexion du pasteur de l’Église protestante de la Rencontre (</text:span><text:a xlink:type="simple" xlink:href="https://www.youtube.com/watch?v=2z_TrD0nVbI" text:style-name="Internet_20_link" text:visited-style-name="Visited_20_Internet_20_Link">vidéo de 23’</text:a><text:span text:style-name="T32">).</text:span></text:p>
      <text:p text:style-name="P23">v19.</text:p>
      <text:p text:style-name="P10"><text:span text:style-name="T10">Faire des disciples</text:span><text:span text:style-name="T24"> ou devenir disciple est un verbe que seul Matthieu utilise, sauf Luc une fois </text:span><text:span text:style-name="Citation_20_BibleRef"><text:span text:style-name="T24">[Ac 14,21]</text:span></text:span>.</text:p>
      <text:p text:style-name="P24">v20</text:p>
      <text:p text:style-name="P11">Littéralement : <text:span text:style-name="Citation"><text:span text:style-name="T26">Et voici moi avec vous je suis tous les jours </text:span></text:span><text:span text:style-name="Citation">jusqu'à la consommation des temps</text:span> (ou <text:span text:style-name="T26">l’achèvement de l’ère</text:span>).</text:p>
      <text:p text:style-name="P13"><text:span text:style-name="T17">L’interjection voici </text:span>(<text:span text:style-name="T28">ἰδου</text:span>) est t<text:span text:style-name="T17">irée du verbe </text:span><text:span text:style-name="T21">voir / </text:span><text:span text:style-name="T20">ὁράω</text:span><text:span text:style-name="T18">. </text:span><text:span text:style-name="T19">Serait-ce pour nous dire que nous pouvons “voir” Jésus tous les jours, sur la montagne qu’il nous désigne, comme les onze, en doutant ?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charset="x-symbol"/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1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suffix=". " style:num-format="I">
        <style:list-level-properties text:min-label-width="0.75cm"/>
      </text:outline-level-style>
      <text:outline-level-style text:level="3" style:num-suffix=". " style:num-format="A">
        <style:list-level-properties text:min-label-width="0.7cm"/>
      </text:outline-level-style>
      <text:outline-level-style text:level="4" style:num-suffix=". " style:num-format="1">
        <style:list-level-properties text:min-label-width="0.651cm"/>
      </text:outline-level-style>
      <text:outline-level-style text:level="5" style:num-suffix=". " style:num-format="a">
        <style:list-level-properties text:min-label-width="0.6cm"/>
      </text:outline-level-style>
      <text:outline-level-style text:level="6" style:num-suffix=". " style:num-format="i">
        <style:list-level-properties text:min-label-width="0.55cm"/>
      </text:outline-level-style>
      <text:outline-level-style text:level="7" style:num-format="">
        <style:list-level-properties text:min-label-width="0.011cm"/>
      </text:outline-level-style>
      <text:outline-level-style text:level="8" style:num-format="">
        <style:list-level-properties text:min-label-width="0.011cm"/>
      </text:outline-level-style>
      <text:outline-level-style text:level="9" style:num-format="">
        <style:list-level-properties text:min-label-width="0.011cm"/>
      </text:outline-level-style>
      <text:outline-level-style text:level="10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format="">
        <style:list-level-properties text:min-label-width="0.011cm"/>
      </text:list-level-style-number>
      <text:list-level-style-number text:level="2" text:style-name="Numbering_20_Symbols" style:num-suffix=". " style:num-format="I">
        <style:list-level-properties text:min-label-width="0.75cm"/>
      </text:list-level-style-number>
      <text:list-level-style-number text:level="3" text:style-name="Numbering_20_Symbols" style:num-suffix=". " style:num-format="A" style:num-letter-sync="true">
        <style:list-level-properties text:min-label-width="0.7cm"/>
      </text:list-level-style-number>
      <text:list-level-style-number text:level="4" text:style-name="Numbering_20_Symbols" style:num-suffix=". " style:num-format="1">
        <style:list-level-properties text:min-label-width="0.651cm"/>
      </text:list-level-style-number>
      <text:list-level-style-number text:level="5" text:style-name="Numbering_20_Symbols" style:num-suffix=". " style:num-format="a" style:num-letter-sync="true">
        <style:list-level-properties text:min-label-width="0.6cm"/>
      </text:list-level-style-number>
      <text:list-level-style-number text:level="6" text:style-name="Numbering_20_Symbols" style:num-suffix=". " style:num-format="i">
        <style:list-level-properties text:min-label-width="0.55cm"/>
      </text:list-level-style-number>
      <text:list-level-style-number text:level="7" text:style-name="Numbering_20_Symbols" style:num-format="">
        <style:list-level-properties text:min-label-width="0.011cm"/>
      </text:list-level-style-number>
      <text:list-level-style-number text:level="8" text:style-name="Numbering_20_Symbols" style:num-format="">
        <style:list-level-properties text:min-label-width="0.011cm"/>
      </text:list-level-style-number>
      <text:list-level-style-number text:level="9" text:style-name="Numbering_20_Symbols" style:num-format="">
        <style:list-level-properties text:min-label-width="0.011cm"/>
      </text:list-level-style-number>
      <text:list-level-style-number text:level="10" text:style-name="Numbering_20_Symbols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0.499cm" text:min-label-distance="0.101cm"/>
      </text:list-level-style-number>
      <text:list-level-style-number text:level="2" text:style-name="Numbering_20_Symbols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min-label-width="0.499cm" text:min-label-distance="0.101cm"/>
      </text:list-level-style-number>
      <text:list-level-style-number text:level="2" text:style-name="Numbering_20_Symbols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style:num-format="">
        <style:list-level-properties text:min-label-width="0.011cm"/>
      </text:list-level-style-number>
      <text:list-level-style-number text:level="2" text:style-name="Numbering_20_Symbols" style:num-format="">
        <style:list-level-properties text:min-label-width="0.011cm"/>
      </text:list-level-style-number>
      <text:list-level-style-number text:level="3" text:style-name="Numbering_20_Symbols" style:num-format="">
        <style:list-level-properties text:min-label-width="0.011cm"/>
      </text:list-level-style-number>
      <text:list-level-style-number text:level="4" text:style-name="Numbering_20_Symbols" style:num-format="">
        <style:list-level-properties text:min-label-width="0.011cm"/>
      </text:list-level-style-number>
      <text:list-level-style-number text:level="5" text:style-name="Numbering_20_Symbols" style:num-format="">
        <style:list-level-properties text:min-label-width="0.011cm"/>
      </text:list-level-style-number>
      <text:list-level-style-number text:level="6" text:style-name="Numbering_20_Symbols" style:num-format="">
        <style:list-level-properties text:min-label-width="0.011cm"/>
      </text:list-level-style-number>
      <text:list-level-style-number text:level="7" text:style-name="Numbering_20_Symbols" style:num-format="">
        <style:list-level-properties text:min-label-width="0.011cm"/>
      </text:list-level-style-number>
      <text:list-level-style-number text:level="8" text:style-name="Numbering_20_Symbols" style:num-format="">
        <style:list-level-properties text:min-label-width="0.011cm"/>
      </text:list-level-style-number>
      <text:list-level-style-number text:level="9" text:style-name="Numbering_20_Symbols" style:num-format="">
        <style:list-level-properties text:min-label-width="0.011cm"/>
      </text:list-level-style-number>
      <text:list-level-style-number text:level="10" text:style-name="Numbering_20_Symbols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Footer"><text:date style:data-style-name="N76" text:date-value="2021-05-15T13:22:09.349474981">15 mai 2021</text:date><text:tab/><text:file-name text:display="name-and-extension">Mt28d_B_Trinite.odt</text:file-name><text:tab/>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Endnote" style:page-layout-name="Mpm4"/>
    <style:master-page style:name="Landscape" style:page-layout-name="Mpm5">
      <style:footer>
        <text:p text:style-name="MP1"><text:date style:data-style-name="N76" text:date-value="2011-04-27T17:30:16.260000108" text:fixed="true">27 avril 2011</text:date><text:tab/><text:file-name text:display="name-and-extension">Mt28d_B_Trinite.odt</text:file-name><text:tab/><text:page-number text:select-page="current">0</text:page-number>/<text:page-count>3</text:page-count></text:p>
      </style:footer>
    </style:master-page>
    <style:master-page style:name="Elargi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10$Build-2</meta:generator>
    <meta:creation-date>2011-04-27T17:30:16.27</meta:creation-date>
    <meta:editing-cycles>211</meta:editing-cycles>
    <meta:editing-duration>P3DT1H18M44S</meta:editing-duration>
    <meta:initial-creator>Léon RÉGENT</meta:initial-creator>
    <dc:date>2021-05-15T13:22:09.227484446</dc:date>
    <dc:creator>L R</dc:creator>
    <meta:document-statistic meta:table-count="0" meta:image-count="0" meta:object-count="0" meta:page-count="3" meta:paragraph-count="68" meta:word-count="964" meta:character-count="5088" meta:non-whitespace-character-count="419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